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1in" fo:text-indent="-1in">
        <style:tab-stops/>
      </style:paragraph-properties>
    </style:style>
    <style:style style:name="P8" style:parent-style-name="Normalny" style:family="paragraph">
      <style:paragraph-properties fo:text-align="justify" fo:margin-left="1in" fo:text-indent="-1in">
        <style:tab-stops/>
      </style:paragraph-properties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weight-complex="bold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justify"/>
    </style:style>
  </office:automatic-styles>
  <office:body>
    <office:text text:use-soft-page-breaks="true">
      <text:p text:style-name="P1">Zarządzenie nr 91/2016</text:p>
      <text:p text:style-name="P2">Burmistrza Piławy Górnej</text:p>
      <text:p text:style-name="P3">z dnia 29.08.2016 <text:s/>r.</text:p>
      <text:p text:style-name="P4"/>
      <text:p text:style-name="P5"/>
      <text:p text:style-name="P6">w sprawie: ogłoszenia przetargu ustnego ograniczonego na sprzedaż działek niezabudowanych, położonych w Piławie<text:s/>Górnej</text:p>
      <text:p text:style-name="P7"/>
      <text:p text:style-name="P8"/>
      <text:p text:style-name="P9"><text:tab/>Na podstawie art. 30 ust. 2 pkt 3 ustawy z dnia 08 marca 1990 r. o samorządzie gminnym (Dz.U z 2016 r., poz. 446) oraz art. 25 ust.1, art. 37 <text:s/>ust. 1, 2 pkt 1 i art. 39 ust. 1 ustawy z dnia 21 sierpnia 1997 r. o gospodarce nieruchomościami (Dz.U.<text:s text:c="2"/>z 2015 r., poz. 1774 ze zmianami) i art. 2a <text:s/>Ustawy z dnia 11 kwietnia 2003 r. o kształtowaniu ustroju rolnego (Dz.U. z 2012 r., poz 803 ze zmianami), <text:s/>w związku <text:s/>z Uchwałą nr 106/XVII/2008 Rady Miejskiej <text:s text:c="16"/>w Piławie Górnej z dnia 28 marca<text:s/>2008 r., <text:s/>w sprawie zasad gospodarowania nieruchomościami Gminy Piława Górna (Dz. Urz. woj dolnośląskiego z 2008 r. <text:s/>nr 135, poz. 1599 ze zmianami) Burmistrz Piławy Górnej zarządza co następuje:</text:p>
      <text:p text:style-name="P10"/>
      <text:p text:style-name="P11">§ 1</text:p>
      <text:p text:style-name="P12"/>
      <text:p text:style-name="P13">Ogłasza się przetarg ustny ograniczony na łączną sprzedaż działek niezabudowanych, oznaczonych numerami geodezyjnymi: 66, 67, 68, 77, 78, 79, 81, 82 – Obręb Kośmin w Piławie Górnej o łącznej powierzchni<text:s/><text:span text:style-name="T14">2,7383 ha</text:span>.<text:s/></text:p>
      <text:p text:style-name="P15"/>
      <text:p text:style-name="P16">§ 2</text:p>
      <text:p text:style-name="Normalny"/>
      <text:p text:style-name="P17">Przetarg <text:s/>na zbycie nieruchomości rolnych, zostaje <text:s/>ograniczony do osób, spełniających<text:s/>wymogi przewidziane <text:s/>w przepisach ustawy o kształtowaniu ustroju rolnego.</text:p>
      <text:p text:style-name="Normalny"/>
      <text:p text:style-name="P18">§ 3</text:p>
      <text:p text:style-name="Normalny"/>
      <text:p text:style-name="P19">Cenę wywoławczą nieruchomości, <text:s/>ustala się w łącznej wysokości 76.582<text:s/><text:span text:style-name="T20">zł netto.</text:span></text:p>
      <text:p text:style-name="P21"/>
      <text:p text:style-name="P22">§ 4</text:p>
      <text:p text:style-name="P23"/>
      <text:p text:style-name="P24">Powołuje się komisję przetargową w składzie:</text:p>
      <text:p text:style-name="P25">- Ewa Nicoś - Przewodnicząca komisji,<text:s/></text:p>
      <text:p text:style-name="P26">- Joanna Domagała – członek komisji,<text:s/></text:p>
      <text:p text:style-name="P27">- Jolanta Szymańska – członek komisji,</text:p>
      <text:p text:style-name="P28">- Piotr Bahyrycz – członek komisji,<text:s/></text:p>
      <text:p text:style-name="P29"><text:span text:style-name="T30">która w dniu 03.10.2016 r.,</text:span><text:s/>w sali narad nr 34 Urzędu Miasta w Piławie Górnej, <text:s text:c="34"/>ul. Piastowska 69, przeprowadzi przetarg na sprzedaż przedmiotowej nieruchomości.</text:p>
      <text:p text:style-name="P31"/>
      <text:p text:style-name="P32">§ 5<text:s/></text:p>
      <text:p text:style-name="P33"/>
      <text:p text:style-name="P34">Wykonanie zarządzenia powierza się Inspektorowi ds. gospodarki mieniem.</text:p>
      <text:p text:style-name="P35"/>
      <text:p text:style-name="P36">§ 6</text:p>
      <text:p text:style-name="P37"/>
      <text:p text:style-name="P38">Zarządzenie wchodzi w życie z dniem podpisania i podlega ogłoszeniu w Biuletynie Informacji Publicznej Urzędu Miast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8-23T08:57:00Z</meta:creation-date>
    <dc:date>2016-08-29T12:57:00Z</dc:date>
    <meta:print-date>2016-08-29T12:57:00Z</meta:print-date>
    <meta:template xlink:href="Normal" xlink:type="simple"/>
    <meta:editing-cycles>5</meta:editing-cycles>
    <meta:editing-duration>PT1140S</meta:editing-duration>
    <meta:document-statistic meta:page-count="1" meta:paragraph-count="3" meta:word-count="281" meta:character-count="1965" meta:row-count="14" meta:non-whitespace-character-count="1687"/>
  </office:meta>
</office:document-meta>
</file>