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TT62t00" svg:font-family="TT62t00" style:font-family-generic="system" svg:panose-1="0 0 0 0 0 0 0 0 0 0"/>
    <style:font-face style:name="Helvetica-Bold" svg:font-family="Helvetica-Bold" style:font-family-generic="system" svg:panose-1="0 0 0 0 0 0 0 0 0 0"/>
    <style:font-face style:name="TT61t00" svg:font-family="TT61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Helvetica" style:font-name-complex="Helvetica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Helvetica" style:font-name-complex="Helvetica" fo:font-size="8pt" style:font-size-asian="8pt" style:font-size-complex="8pt"/>
    </style:style>
    <style:style style:name="T7" style:parent-style-name="Domyślnaczcionkaakapitu" style:family="text">
      <style:text-properties style:font-name="TT62t00" style:font-name-complex="TT62t00" fo:font-size="8pt" style:font-size-asian="8pt" style:font-size-complex="8pt"/>
    </style:style>
    <style:style style:name="T8" style:parent-style-name="Domyślnaczcionkaakapitu" style:family="text">
      <style:text-properties style:font-name="Helvetica" style:font-name-complex="Helvetica" fo:font-size="8pt" style:font-size-asian="8pt" style:font-size-complex="8pt"/>
    </style:style>
    <style:style style:name="P9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0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1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2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3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4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5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22" style:parent-style-name="Domyślnaczcionkaakapitu" style:family="text">
      <style:text-properties style:font-name="TT61t00" style:font-name-complex="TT61t00" fo:font-size="12pt" style:font-size-asian="12pt" style:font-size-complex="12pt"/>
    </style:style>
    <style:style style:name="T23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Helvetica" style:font-name-complex="Helvetica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Helvetica" style:font-name-complex="Helvetica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Helvetica" style:font-name-complex="Helvetica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Helvetica" style:font-name-complex="Helvetica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Helvetica" style:font-name-complex="Helvetica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00%"/>
    </style:style>
    <style:style style:name="T32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33" style:parent-style-name="Domyślnaczcionkaakapitu" style:family="text">
      <style:text-properties style:font-name="TT61t00" style:font-name-complex="TT61t00" fo:font-size="12pt" style:font-size-asian="12pt" style:font-size-complex="12pt"/>
    </style:style>
    <style:style style:name="T34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35" style:parent-style-name="Domyślnaczcionkaakapitu" style:family="text">
      <style:text-properties style:font-name="TT61t00" style:font-name-complex="TT61t00" fo:font-size="12pt" style:font-size-asian="12pt" style:font-size-complex="12pt"/>
    </style:style>
    <style:style style:name="T36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Helvetica" style:font-name-complex="Helvetica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2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3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4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5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6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7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8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49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0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1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2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3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4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5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6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7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8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59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0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1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2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3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4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5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6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7" style:parent-style-name="Normalny" style:family="paragraph">
      <style:paragraph-properties style:text-autospace="none" fo:margin-bottom="0in" fo:line-height="100%"/>
      <style:text-properties style:font-name="Helvetica" style:font-name-complex="Helvetica" fo:font-size="8pt" style:font-size-asian="8pt" style:font-size-complex="8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70" style:parent-style-name="Domyślnaczcionkaakapitu" style:family="text">
      <style:text-properties style:font-name="TT61t00" style:font-name-complex="TT61t00" fo:font-size="12pt" style:font-size-asian="12pt" style:font-size-complex="12pt"/>
    </style:style>
    <style:style style:name="T71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72" style:parent-style-name="Domyślnaczcionkaakapitu" style:family="text">
      <style:text-properties style:font-name="TT61t00" style:font-name-complex="TT61t00" fo:font-size="12pt" style:font-size-asian="12pt" style:font-size-complex="12pt"/>
    </style:style>
    <style:style style:name="T73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74" style:parent-style-name="Domyślnaczcionkaakapitu" style:family="text">
      <style:text-properties style:font-name="TT61t00" style:font-name-complex="TT61t00" fo:font-size="12pt" style:font-size-asian="12pt" style:font-size-complex="12pt"/>
    </style:style>
    <style:style style:name="T75" style:parent-style-name="Domyślnaczcionkaakapitu" style:family="text">
      <style:text-properties style:font-name="Helvetica" style:font-name-complex="Helvetica" fo:font-size="12pt" style:font-size-asian="12pt" style:font-size-complex="12pt"/>
    </style:style>
    <style:style style:name="T76" style:parent-style-name="Domyślnaczcionkaakapitu" style:family="text">
      <style:text-properties style:font-name="Helvetica" style:font-name-complex="Helvetica" fo:font-size="12pt" style:font-size-asian="12pt" style:font-size-complex="12pt"/>
    </style:style>
  </office:automatic-styles>
  <office:body>
    <office:text text:use-soft-page-breaks="true">
      <text:p text:style-name="P1">........................................., dnia............................. 2019 r.</text:p>
      <text:p text:style-name="P2"/>
      <text:p text:style-name="P3"/>
      <text:p text:style-name="P4">………………………………………………</text:p>
      <text:p text:style-name="P5"><text:span text:style-name="T6"><text:s text:c="13"/>pieczęć</text:span><text:span text:style-name="T7"><text:s/></text:span><text:span text:style-name="T8">podmiotu zatrudniającego</text:span></text:p>
      <text:p text:style-name="P9"><text:s text:c="8"/>lekarza podstawowej opieki zdrowotnej</text:p>
      <text:p text:style-name="P10"/>
      <text:p text:style-name="P11"/>
      <text:p text:style-name="P12"/>
      <text:p text:style-name="P13"/>
      <text:p text:style-name="P14"/>
      <text:p text:style-name="P15"/>
      <text:p text:style-name="P16">ZAŚWIADCZENIE LEKARSKIE</text:p>
      <text:p text:style-name="P17">O STANIE ZDROWIA KANDYDATA NA ŁAWNIKA</text:p>
      <text:p text:style-name="P18"/>
      <text:p text:style-name="P19"/>
      <text:p text:style-name="P20"><text:span text:style-name="T21">Na podstawie przeprowadzonego badania lekarskiego, stwierdzam,<text:s/></text:span><text:span text:style-name="T22">ż</text:span><text:span text:style-name="T23">e brak jest przeciwwskazań zdrowotnych do wykonywania funkcji ławnika przez:<text:s/></text:span></text:p>
      <text:p text:style-name="P24"/>
      <text:p text:style-name="P25">…………………………………………………………………………………..………………</text:p>
      <text:p text:style-name="P26"/>
      <text:p text:style-name="P27">…………………….…………………………………………………….……………...…….…</text:p>
      <text:p text:style-name="P28"/>
      <text:p text:style-name="P29">PESEL ………………………………………………………………………………………….</text:p>
      <text:p text:style-name="P30"/>
      <text:p text:style-name="P31"><text:span text:style-name="T32">Zaświadczenie wydaje się</text:span><text:span text:style-name="T33"><text:s/></text:span><text:span text:style-name="T34">zgodnie z art. 162 § 2 pkt 4 ustawy z dnia 27 lipca 2001 r. Prawo o ustroju s</text:span><text:span text:style-name="T35">a</text:span><text:span text:style-name="T36">dów powszechnych (Dz. U. z 2013 r. poz. 427 z późn. zm.).</text:span></text:p>
      <text:p text:style-name="P37"/>
      <text:p text:style-name="P38"/>
      <text:p text:style-name="P39"/>
      <text:p text:style-name="P40"/>
      <text:p text:style-name="P41"><text:s text:c="78"/>……………………….……………………………….………………..</text:p>
      <text:p text:style-name="P42"><text:s text:c="89"/>podpis lekarza podstawowej opieki zdrowotnej</text:p>
      <text:p text:style-name="P43"><text:s text:c="74"/><text:s text:c="22"/><text:s text:c="3"/>w rozumieniu przepisów<text:s/>ustawy<text:s/></text:p>
      <text:p text:style-name="P44"><text:s text:c="97"/>o<text:s/>podstawowej<text:s/>opiece<text:s/>zdrowotnej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Zaświadczenie powinno być</text:span><text:span text:style-name="T70"><text:s/></text:span><text:span text:style-name="T71">opatrzone dat</text:span><text:span text:style-name="T72">a<text:s/></text:span><text:span text:style-name="T73">nie wcześniejsz</text:span><text:span text:style-name="T74">a<text:s/></text:span><text:span text:style-name="T75">niż 30 dni przed dniem</text:span></text:p>
      <text:p text:style-name="Normalny"><text:span text:style-name="T76">zgłoszenia kandydata na ław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TT62t00" svg:font-family="TT62t00" style:font-family-generic="system" svg:panose-1="0 0 0 0 0 0 0 0 0 0"/>
    <style:font-face style:name="Helvetica-Bold" svg:font-family="Helvetica-Bold" style:font-family-generic="system" svg:panose-1="0 0 0 0 0 0 0 0 0 0"/>
    <style:font-face style:name="TT61t00" svg:font-family="TT61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Sławatycze</meta:initial-creator>
    <dc:creator>Gmina Sławatycze</dc:creator>
    <meta:creation-date>2019-05-14T11:47:00Z</meta:creation-date>
    <dc:date>2019-05-14T12:09:00Z</dc:date>
    <meta:template xlink:href="Normal" xlink:type="simple"/>
    <meta:editing-cycles>3</meta:editing-cycles>
    <meta:editing-duration>PT1260S</meta:editing-duration>
    <meta:document-statistic meta:page-count="1" meta:paragraph-count="2" meta:word-count="192" meta:character-count="1342" meta:row-count="9" meta:non-whitespace-character-count="1152"/>
  </office:meta>
</office:document-meta>
</file>