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OŚWIADCZENIE</text:p>
      <text:p text:style-name="P2"/>
      <text:p text:style-name="P3"/>
      <text:p text:style-name="P4"/>
      <text:p text:style-name="P5"/>
      <text:p text:style-name="Normalny">Ja, niżej podpisany (a) ……………………………………………...………… zamieszkały (a)</text:p>
      <text:p text:style-name="P6">(imiona i nazwisko)</text:p>
      <text:p text:style-name="P7"/>
      <text:p text:style-name="Normalny">……………………………………………………………… nr PESEL ………………………</text:p>
      <text:p text:style-name="Normalny"/>
      <text:p text:style-name="Normalny">oświadczam, że nie jestem lub nie byłem (am) pozbawiony (a) władzy rodzicielskiej, a także, że władza rodzicielska nie została mi ograniczona ani zawieszona</text:p>
      <text:p text:style-name="Normalny"/>
      <text:p text:style-name="Normalny"/>
      <text:p text:style-name="Normalny"/>
      <text:p text:style-name="Normalny"/>
      <text:p text:style-name="Normalny">……………………………………<text:tab/><text:tab/><text:tab/><text:tab/>……….…………………………</text:p>
      <text:p text:style-name="Normalny"><text:s text:c="11"/>(miejscowość, data)<text:tab/><text:tab/><text:tab/><text:tab/><text:tab/><text:s text:c="10"/>(własnoręczny podpis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Sławatycze</meta:initial-creator>
    <dc:creator>Gmina Sławatycze</dc:creator>
    <meta:creation-date>2019-05-14T11:21:00Z</meta:creation-date>
    <dc:date>2019-05-14T11:38:00Z</dc:date>
    <meta:template xlink:href="Normal" xlink:type="simple"/>
    <meta:editing-cycles>1</meta:editing-cycles>
    <meta:editing-duration>PT1020S</meta:editing-duration>
    <meta:document-statistic meta:page-count="1" meta:paragraph-count="1" meta:word-count="58" meta:character-count="410" meta:row-count="2" meta:non-whitespace-character-count="353"/>
  </office:meta>
</office:document-meta>
</file>