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center"/>
      <style:text-properties fo:font-weight="bold" style:font-weight-asian="bold"/>
    </style:style>
    <style:style style:name="P6" style:parent-style-name="Normalny" style:family="paragraph">
      <style:paragraph-properties fo:text-align="center"/>
      <style:text-properties fo:font-weight="bold" style:font-weight-asian="bold"/>
    </style:style>
    <style:style style:name="P7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8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9" style:parent-style-name="Normalny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OŚWIADCZENIE</text:p>
      <text:p text:style-name="P2"/>
      <text:p text:style-name="P3"/>
      <text:p text:style-name="P4"/>
      <text:p text:style-name="P5"/>
      <text:p text:style-name="P6"/>
      <text:p text:style-name="Normalny">Ja, niżej podpisany (a) ……………………………………………..………… zamieszkały (a)</text:p>
      <text:p text:style-name="P7">(imiona i nazwisko)</text:p>
      <text:p text:style-name="P8"/>
      <text:p text:style-name="P9"/>
      <text:p text:style-name="Normalny">……………………………………………………………… nr PESEL ………………………</text:p>
      <text:p text:style-name="Normalny"/>
      <text:p text:style-name="Normalny">oświadczam, że nie jest prowadzone przeciwko mnie postępowanie o przestępstwo ścigane z oskarżenia publicznego lub przestępstwo skarbowe.</text:p>
      <text:p text:style-name="Normalny"/>
      <text:p text:style-name="Normalny"/>
      <text:p text:style-name="Normalny"/>
      <text:p text:style-name="Normalny">……………………………………<text:tab/><text:tab/><text:tab/><text:tab/>……….…………………………</text:p>
      <text:p text:style-name="Normalny"><text:s text:c="11"/>(miejscowość, data)<text:tab/><text:tab/><text:tab/><text:tab/><text:tab/><text:s text:c="10"/>(własnoręczny podpis)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Sławatycze</meta:initial-creator>
    <dc:creator>Gmina Sławatycze</dc:creator>
    <meta:creation-date>2019-05-14T11:19:00Z</meta:creation-date>
    <dc:date>2019-05-14T11:20:00Z</dc:date>
    <meta:template xlink:href="Normal" xlink:type="simple"/>
    <meta:editing-cycles>1</meta:editing-cycles>
    <meta:editing-duration>PT60S</meta:editing-duration>
    <meta:document-statistic meta:page-count="1" meta:paragraph-count="1" meta:word-count="56" meta:character-count="392" meta:row-count="2" meta:non-whitespace-character-count="337"/>
  </office:meta>
</office:document-meta>
</file>