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06f8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206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FORMULARZ <text:s/>ZGŁOSZENIA <text:s/>UWAG</text:p>
      <text:p text:style-name="P1"/>
      <text:p text:style-name="P3"/>
      <text:p text:style-name="P2"><text:span text:style-name="T3">Projekt uchwały w sprawie <text:s/></text:span><text:span text:style-name="T1">„ Programu opieki nad zwierzętami <text:s/>bezdomnymi oraz zapobiegania bezdomności zwierząt na terenie Gminy Górno w roku 201</text:span><text:span text:style-name="T2">8</text:span><text:span text:style-name="T1">”</text:span></text:p>
      <text:p text:style-name="P3"/>
      <text:p text:style-name="P3">Termin zgłaszania uwag do projektu : od <text:span text:style-name="T4">31 stycznia do 21 lutego</text:span> 201<text:span text:style-name="T4">8</text:span>r.</text:p>
      <text:p text:style-name="P3"/>
      <text:p text:style-name="P3"/>
      <text:p text:style-name="P4">…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/>
      <text:p text:style-name="P4">Nazwa organizacji wnoszącej opinię:</text:p>
      <text:p text:style-name="P4"/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/>
      <text:p text:style-name="P4">Uwagi/ propozycje zmian zapisów:</text:p>
      <text:p text:style-name="P4"/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3"/>
      <text:p text:style-name="P3"/>
      <text:p text:style-name="P5"/>
      <text:p text:style-name="P5"/>
      <text:p text:style-name="P5"/>
      <text:p text:style-name="P8"><text:s text:c="18"/>…................................................................</text:p>
      <text:p text:style-name="P8"><text:s text:c="93"/>(imię i nazwisko upoważnionego przedstawiciela organizacji)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08:28:39</meta:creation-date>
    <dc:date>2018-02-14T13:19:46.389000000</dc:date>
    <meta:print-date>2014-01-22T10:45:00</meta:print-date>
    <meta:editing-cycles>4</meta:editing-cycles>
    <meta:editing-duration>PT15M35S</meta:editing-duration>
    <meta:generator>LibreOffice/5.4.4.2$Windows_x86 LibreOffice_project/2524958677847fb3bb44820e40380acbe820f960</meta:generator>
    <meta:document-statistic meta:table-count="0" meta:image-count="0" meta:object-count="0" meta:page-count="1" meta:paragraph-count="22" meta:word-count="67" meta:character-count="2896" meta:non-whitespace-character-count="2729"/>
  </office:meta>
</office:document-meta>
</file>