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 fo:margin-left="4.9236in" fo:text-indent="0.4923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line-height="150%"/>
      <style:text-properties fo:font-weight="bold" style:font-weight-asian="bold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P28" style:parent-style-name="Tekstpodstawowy2" style:family="paragraph">
      <style:paragraph-properties fo:line-height="150%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/>
    </style:style>
    <style:style style:name="P32" style:parent-style-name="Standard" style:family="paragraph">
      <style:paragraph-properties fo:line-height="150%" fo:margin-left="0.1972in" fo:text-indent="0in">
        <style:tab-stops>
          <style:tab-stop style:type="left" style:position="0.2958in"/>
        </style:tab-stops>
      </style:paragraph-properties>
    </style:style>
    <style:style style:name="P33" style:parent-style-name="Standard" style:family="paragraph">
      <style:paragraph-properties fo:line-height="150%" fo:margin-left="0.1972in" fo:text-indent="0in">
        <style:tab-stops>
          <style:tab-stop style:type="left" style:position="0.4923in"/>
        </style:tab-stops>
      </style:paragraph-properties>
    </style:style>
    <style:style style:name="P34" style:parent-style-name="Standard" style:family="paragraph">
      <style:paragraph-properties fo:line-height="150%" fo:margin-left="0.1972in" fo:text-indent="0in">
        <style:tab-stops>
          <style:tab-stop style:type="left" style:position="0.4923in"/>
        </style:tab-stops>
      </style:paragraph-properties>
    </style:style>
    <style:style style:name="P35" style:parent-style-name="Standard" style:family="paragraph">
      <style:paragraph-properties fo:line-height="150%" fo:margin-left="0.75in">
        <style:tab-stops/>
      </style:paragraph-properties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P39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P40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-complex="Times New Roman"/>
    </style:style>
    <style:style style:name="P42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line-height="150%" fo:margin-left="0.5in">
        <style:tab-stops/>
      </style:paragraph-properties>
    </style:style>
    <style:style style:name="P48" style:parent-style-name="Standard" style:family="paragraph">
      <style:paragraph-properties fo:text-align="center" fo:line-height="150%"/>
      <style:text-properties fo:font-weight="bold" style:font-weight-asian="bold"/>
    </style:style>
    <style:style style:name="P49" style:parent-style-name="Nagłówek2" style:family="paragraph">
      <style:paragraph-properties fo:line-height="150%"/>
    </style:style>
    <style:style style:name="P50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T51" style:parent-style-name="Domyślnaczcionkaakapitu" style:family="text">
      <style:text-properties style:font-name-complex="Times New Roman"/>
    </style:style>
    <style:style style:name="P52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P53" style:parent-style-name="Standard" style:family="paragraph">
      <style:paragraph-properties fo:line-height="150%" fo:margin-left="0.1965in">
        <style:tab-stops/>
      </style:paragraph-properties>
    </style:style>
    <style:style style:name="P54" style:parent-style-name="Standard" style:family="paragraph">
      <style:paragraph-properties fo:text-align="center" fo:line-height="150%"/>
      <style:text-properties fo:font-weight="bold" style:font-weight-asian="bold"/>
    </style:style>
    <style:style style:name="P55" style:parent-style-name="Nagłówek3" style:family="paragraph">
      <style:paragraph-properties fo:line-height="150%"/>
    </style:style>
    <style:style style:name="P56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T57" style:parent-style-name="Domyślnaczcionkaakapitu" style:family="text">
      <style:text-properties fo:letter-spacing="-0.0048in"/>
    </style:style>
    <style:style style:name="T58" style:parent-style-name="Domyślnaczcionkaakapitu" style:family="text">
      <style:text-properties fo:letter-spacing="-0.0048in"/>
    </style:style>
    <style:style style:name="T59" style:parent-style-name="Domyślnaczcionkaakapitu" style:family="text">
      <style:text-properties fo:letter-spacing="-0.0048in"/>
    </style:style>
    <style:style style:name="T60" style:parent-style-name="Domyślnaczcionkaakapitu" style:family="text">
      <style:text-properties fo:letter-spacing="-0.0048in"/>
    </style:style>
    <style:style style:name="P61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P62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P6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 fo:line-height="150%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P69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P70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P71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P72" style:parent-style-name="Normalny" style:family="paragraph">
      <style:paragraph-properties style:text-autospace="none" fo:text-align="justify" style:vertical-align="auto" fo:line-height="150%" fo:margin-left="0.4923in" fo:background-color="#FFFFFF">
        <style:tab-stops/>
      </style:paragraph-properties>
      <style:text-properties style:font-weight-complex="bold" fo:hyphenate="true"/>
    </style:style>
    <style:style style:name="P73" style:parent-style-name="Standard" style:family="paragraph">
      <style:paragraph-properties fo:text-align="center" fo:line-height="150%"/>
      <style:text-properties fo:font-weight="bold" style:font-weight-asian="bold"/>
    </style:style>
    <style:style style:name="P74" style:parent-style-name="Standard" style:family="paragraph">
      <style:paragraph-properties fo:text-align="center" fo:line-height="150%" fo:margin-left="2.4625in" fo:text-indent="-2.4625in">
        <style:tab-stops/>
      </style:paragraph-properties>
      <style:text-properties fo:font-weight="bold" style:font-weight-asian="bold"/>
    </style:style>
    <style:style style:name="P75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P76" style:parent-style-name="Standard" style:family="paragraph">
      <style:paragraph-properties fo:text-align="justify" fo:line-height="150%" fo:margin-left="0.3937in" fo:text-indent="-0.1965in">
        <style:tab-stops>
          <style:tab-stop style:type="left" style:position="0.3937in"/>
        </style:tab-stops>
      </style:paragraph-properties>
    </style:style>
    <style:style style:name="P77" style:parent-style-name="Standard" style:family="paragraph">
      <style:paragraph-properties fo:text-align="justify" fo:line-height="150%" fo:margin-left="0.3937in" fo:text-indent="-0.1965in">
        <style:tab-stops>
          <style:tab-stop style:type="left" style:position="0.3937in"/>
        </style:tab-stops>
      </style:paragraph-properties>
    </style:style>
    <style:style style:name="P78" style:parent-style-name="Standard" style:family="paragraph">
      <style:paragraph-properties fo:text-align="justify" fo:line-height="150%" fo:margin-left="0.3937in" fo:text-indent="-0.1965in">
        <style:tab-stops>
          <style:tab-stop style:type="left" style:position="0.3937in"/>
        </style:tab-stops>
      </style:paragraph-properties>
    </style:style>
    <style:style style:name="P79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P80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P81" style:parent-style-name="Standard" style:family="paragraph">
      <style:paragraph-properties fo:text-align="center" fo:line-height="150%"/>
      <style:text-properties fo:font-weight="bold" style:font-weight-asian="bold"/>
    </style:style>
    <style:style style:name="P82" style:parent-style-name="Standard" style:family="paragraph">
      <style:paragraph-properties fo:line-height="150%" fo:margin-left="1.475in" fo:text-indent="0.4916in">
        <style:tab-stops/>
      </style:paragraph-properties>
      <style:text-properties fo:font-weight="bold" style:font-weight-asian="bold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P85" style:parent-style-name="Standard" style:family="paragraph">
      <style:paragraph-properties fo:text-align="justify" fo:line-height="150%" fo:margin-left="0.4923in" fo:text-indent="0in">
        <style:tab-stops>
          <style:tab-stop style:type="left" style:position="0.4923in"/>
        </style:tab-stops>
      </style:paragraph-properties>
    </style:style>
    <style:style style:name="P86" style:parent-style-name="Standard" style:family="paragraph">
      <style:paragraph-properties fo:text-align="justify" fo:line-height="150%" fo:margin-left="0.4923in" fo:text-indent="0in">
        <style:tab-stops>
          <style:tab-stop style:type="left" style:position="0.4923in"/>
        </style:tab-stops>
      </style:paragraph-properties>
    </style:style>
    <style:style style:name="P87" style:parent-style-name="Standard" style:family="paragraph">
      <style:paragraph-properties fo:text-align="justify" fo:line-height="150%" fo:margin-left="0.4923in" fo:text-indent="0in">
        <style:tab-stops>
          <style:tab-stop style:type="left" style:position="0.4923in"/>
        </style:tab-stops>
      </style:paragraph-properties>
    </style:style>
    <style:style style:name="P88" style:parent-style-name="Standard" style:family="paragraph">
      <style:paragraph-properties fo:text-align="justify" fo:line-height="150%" fo:margin-left="0.4923in" fo:text-indent="0in">
        <style:tab-stops>
          <style:tab-stop style:type="left" style:position="0.4923in"/>
        </style:tab-stops>
      </style:paragraph-properties>
    </style:style>
    <style:style style:name="P89" style:parent-style-name="Standard" style:family="paragraph">
      <style:paragraph-properties fo:text-align="justify" fo:line-height="150%">
        <style:tab-stops>
          <style:tab-stop style:type="left" style:position="-1.0152in"/>
        </style:tab-stops>
      </style:paragraph-properties>
    </style:style>
    <style:style style:name="P90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P94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P9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 fo:line-height="150%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99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100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101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102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103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104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105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106" style:parent-style-name="Standard" style:family="paragraph">
      <style:paragraph-properties fo:text-align="end" fo:line-height="150%"/>
    </style:style>
    <style:style style:name="P107" style:parent-style-name="Standard" style:family="paragraph">
      <style:paragraph-properties fo:text-align="center" fo:line-height="150%"/>
    </style:style>
    <style:style style:name="T108" style:parent-style-name="Domyślnaczcionkaakapitu" style:family="text">
      <style:text-properties fo:font-weight="bold" style:font-weight-asian="bold"/>
    </style:style>
    <style:style style:name="T109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Załącznik nr<text:s/>1</text:p>
      <text:p text:style-name="P2">WZÓR</text:p>
      <text:p text:style-name="P3">UMOWA NR .............</text:p>
      <text:p text:style-name="P4"/>
      <text:p text:style-name="P5">Zawarta w dniu .................................. roku w Górnie pomiędzy:</text:p>
      <text:p text:style-name="P6"><text:span text:style-name="T7">Gminą Górno, Górno 169, 26 – 008 Górno<text:s/></text:span><text:s text:c="2"/>NIP 657-24-00-548, <text:s/>REGON<text:s/>291010079 <text:s/>reprezentowaną przez:</text:p>
      <text:p text:style-name="P8"><text:span text:style-name="T9">Przemysława Łysaka –<text:s/></text:span>Wójta Gminy</text:p>
      <text:p text:style-name="P10">przy kontrasygnacie<text:s/><text:span text:style-name="T11">Marzanny Jop<text:s/></text:span><text:span text:style-name="T12">–</text:span><text:s/>Skarbnika Gminy</text:p>
      <text:p text:style-name="P13">zwanego dalej<text:s/><text:span text:style-name="T14">Zamawiającym</text:span>,</text:p>
      <text:p text:style-name="P15">a</text:p>
      <text:p text:style-name="P16">......................................................................, z siedzibą w .......................................................</text:p>
      <text:p text:style-name="P17">reprezentowaną przez:</text:p>
      <text:p text:style-name="P18"/>
      <text:p text:style-name="P19">.................................................................................................</text:p>
      <text:p text:style-name="P20">zwanym dalej<text:s/><text:span text:style-name="T21">Wykonawcą</text:span></text:p>
      <text:p text:style-name="P22"/>
      <text:p text:style-name="P23">zwanymi dalej łącznie<text:span text:style-name="T24"><text:s/>Stronami</text:span></text:p>
      <text:p text:style-name="P25">o następującej treści:</text:p>
      <text:p text:style-name="P26">§ 1</text:p>
      <text:p text:style-name="P27">PRZEDMIOT UMOWY</text:p>
      <text:p text:style-name="P28">Przedmiotem<text:s/>umowy<text:s/>jest wykonanie i dostawa przezroczystych urn wyborczych dla Gminy Górno <text:s/>zgodnie z opisem<text:s/>zawartym<text:s/>w zaproszeniu do złożenia oferty w trybie rozeznania cenowego<text:s/>stanowiącym załącznik do niniejszej umowy.</text:p>
      <text:p text:style-name="P29"/>
      <text:p text:style-name="P30">§ 2</text:p>
      <text:p text:style-name="P31">TERMIN REALIZACJI PRZEDMIOTU UMOWY</text:p>
      <text:list text:style-name="WW8Num2">
        <text:list-item text:start-value="1">
          <text:p text:style-name="P32">Termin realizacji zamówienia:</text:p>
          <text:list text:continue-numbering="true">
            <text:list-item>
              <text:p text:style-name="P33">rozpoczęcie – z datą podpisania niniejszej umowy.</text:p>
            </text:list-item>
            <text:list-item>
              <text:p text:style-name="P34">zakończenie – 30 dni od daty podpisania umowy.</text:p>
            </text:list-item>
          </text:list>
        </text:list-item>
      </text:list>
      <text:p text:style-name="P35"/>
      <text:p text:style-name="P36">§ 3</text:p>
      <text:p text:style-name="P37">ODBIÓR PRZEDMIOTU UMOWY</text:p>
      <text:list text:style-name="LFO15" text:continue-numbering="true">
        <text:list-item>
          <text:p text:style-name="P38">W celu realizacji<text:s/>przedmiotu umowy<text:s/>Wykonawca zobowiązany jest dostarczyć urny<text:s/><text:line-break/>do siedziby<text:s/>Zamawiającego własnym transportem lub opłaconą z góry przesyłką kurierską.</text:p>
        </text:list-item>
        <text:list-item>
          <text:p text:style-name="P39">Z czynności odbioru przedmiotu umowy zostanie sporządzony i podpisany przez Strony protokół zawierający wszelkie ustalenia dokonane w jego toku, w tym listę stwierdzonych wad i usterek oraz ustalony przez Strony termin na ich usunięcie bądź,<text:s/>w przypadku odmowy odbioru - zakładany termin ponownego przystąpienia do odbioru.</text:p>
        </text:list-item>
        <text:list-item>
          <text:p text:style-name="P40">Zamawiający zastrzega sobie możliwość zweryfikowania w ramach czynności odbioru,<text:s/>czy dostarczone urny zostały wykonane zgodnie z opisem, o którym mowa w<text:s/><text:span text:style-name="T41">§</text:span><text:s/>1 umowy, oraz czy posiadają wszystkie określone przez Strony właściwości, w tym również poprzez osobiste sprawdzenie ich kompletności i wytrzymałości.</text:p>
        </text:list-item>
        <text:list-item>
          <text:p text:style-name="P42">Za umowną datę ukończenia przedmiotu umowy uznaje<text:s/>się datę podpisania przez Strony protokołu z odbioru przedmiotu umowy.</text:p>
        </text:list-item>
      </text:list>
      <text:p text:style-name="P43"/>
      <text:p text:style-name="P44">§ 4</text:p>
      <text:p text:style-name="P45">WYNAGRODZENIE</text:p>
      <text:p text:style-name="P46">Należne Wykonawcy z tytułu wykonania przedmiotu umowy wynagrodzenie ryczałtowe<text:s/>odpowiada wartości przedmiotu zamówienia <text:s/>podanej w ofercie Wykonawcy i wynosi <text:s/>….................. zł brutto (słownie.............................................................................................).</text:p>
      <text:p text:style-name="P47"/>
      <text:p text:style-name="P48">§ 5</text:p>
      <text:h text:style-name="P49" text:outline-level="2">WARUNKI PŁATNOŚCI</text:h>
      <text:list text:style-name="WW8Num3">
        <text:list-item text:start-value="1">
          <text:p text:style-name="P50">Zapłata należnego Wykonawcy wynagrodzenia, o którym mowa w<text:s/><text:span text:style-name="T51">§</text:span><text:s/>4 umowy,<text:s/>nastąpi<text:s/>w oparciu<text:s/>o prawidłowo wystawioną fakturę, która będzie płatna w terminie 14 dni<text:s/>od daty jej otrzymania przez Zamawiającego,<text:s/>po sporządzeniu protokołu, o którym mowa w § 3 ust. 2 umowy.</text:p>
        </text:list-item>
        <text:list-item>
          <text:p text:style-name="P52">Datą zapłaty jest dzień obciążenia rachunku bankowego Zamawiającego.</text:p>
        </text:list-item>
      </text:list>
      <text:p text:style-name="P53"/>
      <text:p text:style-name="P54">§ 6</text:p>
      <text:h text:style-name="P55" text:outline-level="3"><text:s text:c="2"/><text:s text:c="5"/>WARUNKI REALIZACJI</text:h>
      <text:list text:style-name="WW8Num4">
        <text:list-item text:start-value="1">
          <text:p text:style-name="P56">Wykonawca przedmiot umowy wykona siłami własnymi<text:s/>i przy użyciu własnych materiałów. Zlecenie wykonania części przedmiotu umowy podwykonawcy bez uprzedniej zgody Zamawiającego nie zmieni jednak zobowiązań Wykonawcy wobec<text:s/><text:span text:style-name="T57">Zamawiająceg</text:span><text:span text:style-name="T58">o. Wykonawca jest odpowiedzialny za działania, uchybienia i zaniedbania podwykonawców w takim samym stopniu, jakby to były jego własne. Jednakże umowy<text:s/></text:span><text:span text:style-name="T59">z podwykonawcami będą zgodne co do treści z umową zawartą z udziałem Wykonawcy. Odmie</text:span><text:span text:style-name="T60">nne postanowienia są nieważne.</text:span></text:p>
        </text:list-item>
        <text:list-item>
          <text:p text:style-name="P61"><text:span text:style-name="_EquationCaption">Wykonawca wykona przedmiot umowy z zachowaniem należytej staranności przy uwzględnieniu zawodowego charakteru prowadzonej przez niego działalności,</text:span><text:span text:style-name="_EquationCaption"><text:s/>na podstawie i zgodnie z postanowieniami niniejszej u</text:span><text:span text:style-name="_EquationCaption">mowy, wymaganiami mających zastosowanie przepisów<text:s/></text:span><text:soft-page-break/><text:span text:style-name="_EquationCaption">technicznych i innych obowiązujących przepisów prawa oraz aktualnym stanem wiedzy technicznej.</text:span></text:p>
        </text:list-item>
        <text:list-item>
          <text:p text:style-name="P62"><text:span text:style-name="_EquationCaption">Wykonawca</text:span><text:s/>zatrudni pracowników posiadających wymagane uprawnienia i kwalifikacje zawodowe.</text:p>
        </text:list-item>
      </text:list>
      <text:p text:style-name="P63">§ 7</text:p>
      <text:p text:style-name="P64"><text:span text:style-name="T65">GWARANCJA<text:s/></text:span><text:span text:style-name="T66">I RĘKO</text:span><text:span text:style-name="T67">JMIA</text:span></text:p>
      <text:list text:style-name="LFO18" text:continue-numbering="true">
        <text:list-item>
          <text:p text:style-name="P68">Wykonawca gwarantuje, iż na własny koszt i ryzyko usunie wszelkie powstałe z jego winy wady przedmiotu umowy, które wystąpią w okresie 5 lat od daty odbioru końcowego („okres gwarancji” i „okres rękojmi”) poprzez naprawę wadliwych urn lub dostarczenie<text:s/>nowych, wolnych od wad.</text:p>
        </text:list-item>
        <text:list-item>
          <text:p text:style-name="P69">Usunięcie wad lub wymiana wadliwych elementów winny nastąpić w terminie odpowiednim, nie dłuższym niż 7 dni od dnia zawiadomienia Wykonawcy o wykrytych wadach, chyba że Strony ustalą inaczej.</text:p>
        </text:list-item>
        <text:list-item>
          <text:p text:style-name="P70">Jeżeli w wykonaniu swoich obowiązków Wykonawca dostarczy uprawnionemu z gwarancji, zamiast wadliwego elementu przedmiotu umowy, element wolny od wad lub dokona<text:s/><text:line-break/>istotnych napraw, termin gwarancji biegnie w dalszym ciągu.</text:p>
        </text:list-item>
        <text:list-item>
          <text:p text:style-name="P71">Wykonawca udziela niniejszym gwarancji na przedmiot umowy, na okres 5 lat<text:s/>licząc<text:s/><text:line-break/>od dnia podpisania protokołu odbioru końcowego.</text:p>
        </text:list-item>
      </text:list>
      <text:p text:style-name="P72"/>
      <text:p text:style-name="P73">§ 9</text:p>
      <text:p text:style-name="P74">KARY UMOWNE</text:p>
      <text:list text:style-name="WW8Num6">
        <text:list-item text:start-value="1">
          <text:p text:style-name="P75">Wykonawca zapłaci Zamawiającemu karę umowną:</text:p>
        </text:list-item>
      </text:list>
      <text:list text:style-name="WW8Num7">
        <text:list-item text:start-value="1">
          <text:p text:style-name="P76">za odstąpienie od umowy przez Zamawiającego z przyczyn, za które ponosi odpowiedzialność Wykonawca - w wysokości 20%<text:s/>wynagrodzenia, o którym mowa<text:s/>w § 4 umowy,</text:p>
        </text:list-item>
        <text:list-item>
          <text:p text:style-name="P77">za<text:s/>opóźnienie<text:s/>w realizacji zamówienia - <text:s/>wysokości 0,1% ,<text:s/>wynagrodzenia, o którym mowa<text:s/>w § 4 umowy za każdy dzień<text:s/>opóźnienia, jednakże nie więcej niż 20%<text:s/>tego wynagrodzenia.</text:p>
        </text:list-item>
        <text:list-item>
          <text:p text:style-name="P78">Niezależnie od kar umownych, Zamawiający może dochodzić na zasadach ogólnych odszkodowania przewyższającego kary umowne.</text:p>
        </text:list-item>
      </text:list>
      <text:list text:style-name="WW8Num8">
        <text:list-item text:start-value="2">
          <text:p text:style-name="P79">Zamawiający zapłaci wykonawcy karę umowną: za odstąpienie od umowy prze Wykonawcę z przyczyn, za które ponosi odpowiedzialność Zamawiający, w wysokości 20%<text:s/>wynagrodzenia, o którym mowa<text:s/>w<text:s/>§ 4 umowy.</text:p>
        </text:list-item>
      </text:list>
      <text:p text:style-name="P80"/>
      <text:p text:style-name="P81">§ 10</text:p>
      <text:p text:style-name="P82">ODSTĄPIENIE OD UMOWY</text:p>
      <text:p text:style-name="P83">Stronom przysługuje prawo odstąpienia od umowy w następujących sytuacjach:</text:p>
      <text:list text:style-name="WW8Num10">
        <text:list-item text:start-value="1">
          <text:p text:style-name="P84">Zamawiającemu przysługuje prawo do odstąpienia od umowy:</text:p>
        </text:list-item>
      </text:list>
      <text:soft-page-break/>
      <text:list text:style-name="WW8Num14">
        <text:list-item text:start-value="1">
          <text:p text:style-name="P85">w razie wystąpienia istotnej zmiany okoliczności powodującej, że wykonanie umowy nie<text:s/>leży w interesie publicznym, czego nie można było przewidzieć w chwili zawarcia umowy – odstąpienie od umowy w tym przypadku może nastąpić w terminie<text:s/><text:line-break/>30 dni od powzięcia wiadomości o powyższych okolicznościach,</text:p>
        </text:list-item>
        <text:list-item>
          <text:p text:style-name="P86">Wykonawca zaprzestanie prowadzenia działalności gospodarczej,</text:p>
        </text:list-item>
        <text:list-item>
          <text:p text:style-name="P87">Wykonawca nie rozpoczął realizacji przedmiotu zamówienia, w terminie 10 dni od dnia podpisania umowy,</text:p>
        </text:list-item>
        <text:list-item>
          <text:p text:style-name="P88">Wykonawca bez zgody Zamawiającego powierzy wykonanie przedmiotu zamówienia innej osobie,</text:p>
        </text:list-item>
      </text:list>
      <text:list text:style-name="WW8Num11">
        <text:list-item text:start-value="2">
          <text:p text:style-name="P89">Odstąpienie od umowy Zamawiającego nie zwalnia<text:s/>wykonawcy od zapłaty kary umownej<text:s/><text:line-break/>i odszkodowania, na zasadach ogólnych.</text:p>
        </text:list-item>
        <text:list-item>
          <text:p text:style-name="P90">Wykonawcy przysługuje prawo odstąpienia od umowy jeżeli:</text:p>
        </text:list-item>
      </text:list>
      <text:list text:style-name="WW8Num15">
        <text:list-item text:start-value="1">
          <text:p text:style-name="P91">Zamawiający odmawia, bez uzasadnionej przyczyny, odbioru przedmiotu zamówienia,</text:p>
        </text:list-item>
        <text:list-item>
          <text:p text:style-name="P92">Zamawiający zawiadomi Wykonawcę, iż wobec<text:s/>zaistnienia uprzednio nieprzewidzianych okoliczności nie będzie mógł spełnić swoich zobowiązań umownych wobec Wykonawcy</text:p>
        </text:list-item>
      </text:list>
      <text:list text:style-name="WW8Num12">
        <text:list-item text:start-value="3">
          <text:p text:style-name="P93">Odstąpienie od umowy winno nastąpić w formie pisemnej pod rygorem nieważności takiego oświadczenia i powinno zawierać uzasadnienie.</text:p>
        </text:list-item>
      </text:list>
      <text:p text:style-name="P94"/>
      <text:p text:style-name="P95">§ 8</text:p>
      <text:p text:style-name="P96"><text:span text:style-name="T97">POSTANOWIENIA KOŃCOWE</text:span></text:p>
      <text:list text:style-name="LFO27" text:continue-numbering="true">
        <text:list-item>
          <text:p text:style-name="P98">Wszelkie powiadomienia dokonywane na mocy niniejszej umowy będą przekazywane<text:s/><text:line-break/>w formie pisemnej na adresy do korespondencji podane powyżej lub na inne adresy, które zostaną pisemnie podane do wiadomości drugiej Strony.</text:p>
        </text:list-item>
        <text:list-item>
          <text:p text:style-name="P99">Niniejsza umowa podlega prawu polskiemu i będzie interpretowana zgodnie z nim.</text:p>
        </text:list-item>
        <text:list-item>
          <text:p text:style-name="P100">W sprawach nieuregulowanych niniejszą umową zastosowanie mają przede wszystkim przepisy kodeksu cywilnego wraz z aktami wykonawczymi.</text:p>
        </text:list-item>
        <text:list-item>
          <text:p text:style-name="P101">Strony zobowiązują się w szczególności do podjęcia prób ugodowego rozwiązania ewentualnych sporów powstałych w związku z lub w wyniku wykonywania niniejszej umowy, w tym dotyczących kwestii jej istnienia, rozwiązania lub ważności. W razie braku porozumienia właściwym będzie Sąd Powszechny siedziby Zamawiającego.<text:s/>Wszczęcie postępowania sądowego przez jedną ze Stron, nie będzie jednak powodować wstrzymania realizacji zobowiązań wynikających z umowy.</text:p>
        </text:list-item>
        <text:list-item>
          <text:p text:style-name="P102">Jakakolwiek uzupełnienie lub zmiana niniejszej umowy wymaga zachowania formy<text:s/><text:line-break/>pisemnej w postaci aneksu pod rygorem nieważności.</text:p>
        </text:list-item>
        <text:list-item>
          <text:p text:style-name="P103">Zakazuje się zmian postanowień zawartej umowy <text:s/>w stosunku do treści ofert, na podstawie której<text:s/><text:soft-page-break/>dokonano wyboru wykonawcy, chyba że konieczność wprowadzenia takich zmian wynika z okoliczności, których nie można było przewidzieć w chwili zawarcia<text:s/>umowy.</text:p>
        </text:list-item>
        <text:list-item>
          <text:p text:style-name="P104">Załącznik stanowi integralną część niniejszej umowy.</text:p>
        </text:list-item>
        <text:list-item>
          <text:p text:style-name="P105">Umowa została sporządzona w dwóch jednobrzmiących egzemplarzach, po jednym dla<text:s/><text:line-break/>każdej ze Stron.</text:p>
        </text:list-item>
      </text:list>
      <text:p text:style-name="P106"/>
      <text:p text:style-name="P107"><text:span text:style-name="T108">ZAMAWIAJĄCY:</text:span><text:tab/><text:tab/><text:tab/><text:tab/><text:tab/><text:tab/><text:span text:style-name="T109">WYKONA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left="1.9666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left="1.475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16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lówek3" style:display-name="Naglówek 3" style:family="paragraph" style:parent-style-name="Normalny">
      <style:paragraph-properties fo:widows="2" fo:orphans="2" fo:text-align="justify" style:vertical-align="auto" fo:margin-top="0.1666in" fo:margin-bottom="0.1666in"/>
      <style:text-properties style:font-name="Garamond"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 fo:hyphenate="true"/>
    </style:style>
    <style:style style:name="WW8Num1z1" style:display-name="WW8Num1z1" style:family="text"/>
    <style:style style:name="WW8Num1z2" style:display-name="WW8Num1z2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_EquationCaption" style:display-name="_Equation Caption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umberingSymbols" style:display-name="Numbering Symbols" style:family="text"/>
    <style:style style:name="WW_CharLFO1LVL2" style:family="text">
      <style:text-properties style:font-name="Times New Roman" style:font-name-complex="Times New Roman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AQ</meta:initial-creator>
    <dc:creator>Lukasz Papis</dc:creator>
    <meta:creation-date>2016-10-18T10:14:00Z</meta:creation-date>
    <dc:date>2016-10-19T05:47:00Z</dc:date>
    <meta:print-date>2016-08-08T11:05:00Z</meta:print-date>
    <meta:template xlink:href="Normal" xlink:type="simple"/>
    <meta:editing-cycles>3</meta:editing-cycles>
    <meta:editing-duration>PT180S</meta:editing-duration>
    <meta:document-statistic meta:page-count="5" meta:paragraph-count="15" meta:word-count="1136" meta:character-count="7938" meta:row-count="56" meta:non-whitespace-character-count="6817"/>
  </office:meta>
</office:document-meta>
</file>