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191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L1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 style:list-style-name="L2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4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5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6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7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8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9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10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10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14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14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13">
      <style:paragraph-properties fo:text-align="justify" style:justify-single-word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29" style:family="paragraph" style:parent-style-name="Standard" style:list-style-name="L2">
      <style:text-properties style:font-name="Times New Roman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0" style:family="paragraph" style:parent-style-name="Standard" style:list-style-name="L11">
      <style:paragraph-properties fo:text-align="start" style:justify-single-word="false"/>
      <style:text-properties style:font-name="Times New Roman" fo:font-size="12pt" fo:language="pl" fo:country="PL" fo:font-style="normal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1" style:family="paragraph" style:parent-style-name="Standard" style:list-style-name="L6">
      <style:paragraph-properties fo:text-align="justify" style:justify-single-word="false"/>
      <style:text-properties style:font-name="Times New Roman"/>
    </style:style>
    <style:style style:name="P32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 style:list-style-name="L2">
      <style:paragraph-properties fo:text-align="start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 style:list-style-name="L6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5" style:family="paragraph" style:parent-style-name="Standard" style:list-style-name="L12">
      <style:paragraph-properties fo:text-align="justify" style:justify-single-word="false" style:text-autospace="none"/>
    </style:style>
    <style:style style:name="P36" style:family="paragraph" style:parent-style-name="Standard">
      <style:text-properties fo:font-weight="normal" style:font-weight-asian="normal" style:font-weight-complex="normal"/>
    </style:style>
    <style:style style:name="P37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3">
      <style:paragraph-properties fo:margin-left="0cm" fo:margin-right="0cm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pl" fo:country="PL" fo:font-style="normal" style:text-underline-style="none" fo:font-weight="bold" style:font-name-asian="Arial CE" style:font-size-asian="14pt" style:font-style-asian="normal" style:font-weight-asian="bold" style:font-name-complex="Arial CE" style:font-size-complex="14pt" style:font-style-complex="normal" style:font-weight-complex="bold"/>
    </style:style>
    <style:style style:name="P44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6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language-complex="zxx" style:country-complex="none" style:font-weight-complex="normal"/>
    </style:style>
    <style:style style:name="P49" style:family="paragraph" style:parent-style-name="Standard" style:list-style-name="L4" style:master-page-name="">
      <style:paragraph-properties fo:margin-left="0cm" fo:margin-right="0cm" fo:text-indent="0cm" style:auto-text-indent="false" style:page-number="auto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normal" style:text-underline-style="none" style:font-style-asian="normal" style:font-style-complex="normal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style:letter-kerning="true" style:font-name-asian="Lucida Sans Unicode" style:font-size-asian="12pt" style:language-asian="pl" style:country-asian="PL" style:font-name-complex="Tahoma2" style:font-size-complex="12pt"/>
    </style:style>
    <style:style style:name="T12" style:family="text">
      <style:text-properties fo:font-size="12pt" fo:font-weight="bold" style:letter-kerning="true" style:font-name-asian="Lucida Sans Unicode" style:font-size-asian="12pt" style:language-asian="pl" style:country-asian="PL" style:font-weight-asian="bold" style:font-name-complex="Tahoma2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1" fo:font-size="12pt" style:font-name-asian="Times New Roman1" style:font-size-asian="12pt" style:font-name-complex="Times New Roman1" style:font-size-complex="10pt"/>
    </style:style>
    <style:style style:name="T16" style:family="text">
      <style:text-properties fo:color="#000000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T18" style:family="text">
      <style:text-properties fo:color="#000000" style:font-name="TimesNewRoman" fo:font-size="12pt" fo:font-style="normal" style:text-underline-style="none" fo:font-weight="normal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3155639127083261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56"/>- <text:s text:c="3"/>Projekt <text:s text:c="2"/>-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>„Program opieki nad <text:s/>zwierzętami bezdomnymi oraz zapobiegania bezdomności zwierząt na <text:tab/><text:tab/><text:tab/><text:tab/>terenie Gminy Górno w roku <text:s/>2016”</text:p>
      <text:p text:style-name="P3"><text:tab/><text:tab/><text:tab/><text:tab/><text:tab/></text:p>
      <text:p text:style-name="P3"><text:span text:style-name="T1">Celem </text:span><text:span text:style-name="T2">Programu </text:span><text:span text:style-name="T3">jest zapewnienie opieki nad zwierzętami bezdomnymi oraz zapobieganie bezdomności zwierząt przebywających na terenie Gminy Górno - Koordynatorem Programu jest Wójt Gminy Górno.</text:span></text:p>
      <text:p text:style-name="P3"><text:span text:style-name="T3"/></text:p>
      <text:list xml:id="list7795925280576624418" text:style-name="L2">
        <text:list-item>
          <text:p text:style-name="P17">Wprowadzenie.</text:p>
        </text:list-item>
        <text:list-item>
          <text:p text:style-name="P17">Podstawa prawna.</text:p>
        </text:list-item>
        <text:list-item>
          <text:p text:style-name="P17">Zapewnienie opieki zwierzętom bezdomnym.</text:p>
        </text:list-item>
        <text:list-item>
          <text:p text:style-name="P17">Zapewnienie bezpieczeństwa mieszkańcom Gminy.</text:p>
        </text:list-item>
        <text:list-item>
          <text:p text:style-name="P17">Zapobieganie zachorowaniom na wściekliznę. </text:p>
        </text:list-item>
        <text:list-item>
          <text:p text:style-name="P17">Zmniejszenie populacji zwierząt bezdomnych. </text:p>
        </text:list-item>
        <text:list-item>
          <text:p text:style-name="P29">Opieka nad wolno żyjącymi kotami, w tym ich dokarmianie.</text:p>
        </text:list-item>
        <text:list-item>
          <text:p text:style-name="P17">Koszty finansowania.</text:p>
        </text:list-item>
        <text:list-item>
          <text:p text:style-name="P17">Postanowienia końcowe. </text:p>
        </text:list-item>
      </text:list>
      <text:p text:style-name="P8"/>
      <text:list xml:id="list284099673575984932" text:style-name="L3">
        <text:list-item>
          <text:p text:style-name="P38">Wprowadzenie </text:p>
        </text:list-item>
      </text:list>
      <text:p text:style-name="P5"><text:tab/>Posiadanie psa lub kota wymaga od właściciela podporządkowania się ogólnie przyjętym zasadom współżycia społecznego i obowiązującym przepisom prawa w zakresie ochrony zwierząt. </text:p>
      <text:p text:style-name="P5"><text:tab/>Obowiązkiem ludzi jest ochrona i opieka nad zwierzętami, jako istotami zdolnymi do odczuwania bólu, a z obowiązkiem tym wiąże się sprawowanie skutecznej kontroli nad liczebnością populacji tych zwierząt. </text:p>
      <text:p text:style-name="P4">Bezdomność zwierząt jest zjawiskiem społecznym, którego głównymi przyczynami są:</text:p>
      <text:list xml:id="list6471575623686147676" text:style-name="L4">
        <text:list-item>
          <text:p text:style-name="P18">porzucenie zwierząt przez właścicieli, </text:p>
        </text:list-item>
        <text:list-item>
          <text:p text:style-name="P18">niekontrolowane rozmnażanie, </text:p>
        </text:list-item>
        <text:list-item>
          <text:p text:style-name="P18">ucieczki zwierząt, </text:p>
        </text:list-item>
        <text:list-item>
          <text:p text:style-name="P18">łatwość pozyskania zwierząt,</text:p>
        </text:list-item>
        <text:list-item>
          <text:p text:style-name="P18">niewystarczająca <text:s/>wiedza i edukacja społeczeństwa, w zakresie metod zapobiegania bezdomności, ze szczególnym uwzględnieniem sterylizacji i kastracji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4"><text:s text:c="7"/>W celu realizacji <text:tab/>ww. zadań, właściwe organy administracji rządowej i samorządu terytorialnego działają z samorządem lekarsko – wetreynaryjnym, Państwową Inspekcją Weterynaryjną oraz innymi instytucjami i organizacjami społecznymi, których statutowymi zadaniami są działania na rzecz ochrony zwierząt. <text:s text:c="4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8"/>
          <text:p text:style-name="P49">2. <text:s text:c="7"/>Podstawa prawna </text:p>
        </text:list-item>
      </text:list>
      <text:p text:style-name="P4">Podstawą prawną opracowania programu są:</text:p>
      <text:list xml:id="list3615535554418566694" text:style-name="L5">
        <text:list-item>
          <text:p text:style-name="P19">ustawa z dnia 8 marca 1990r. o samorządzie gminnym (tekst jednolity Dz. U. z 2015 poz. 1515 z późn. zm.).</text:p>
        </text:list-item>
        <text:list-item>
          <text:p text:style-name="P19">Ustawa z <text:s/>dnia 11 marca 2004r. o ochronie zdrowia zwierząt oraz zwalczaniu chorób zakaźnych zwierząt (tekst jednolity Dz. U. z 2014r. poz.1539 z późn. zm.).</text:p>
        </text:list-item>
        <text:list-item>
          <text:p text:style-name="P19">Ustawa z <text:s/>dnia 21 sierpnia 1997r. o ochronie zwierząt (tekst jednolity Dz.U. 2013r. poz. 856 z póz. zm.).</text:p>
        </text:list-item>
        <text:list-item>
          <text:p text:style-name="P19">Ustawa z dnia 13 września 1996r. o utrzymaniu czystości i porządku w gminach (tekst jednolity Dz. U. z 2013r. poz. 1399 z późn. zm.).</text:p>
        </text:list-item>
        <text:list-item>
          <text:p text:style-name="P19">Rozporządzenie Ministra Rolnictwa i Rozwoju Wsi z dnia 12 października 2015r. w sprawie znakowania psów, kotów i zwierząt naczelnych <text:s/>(tekst jednolity Dz. U. z 2015r. <text:s/>poz. 1714).</text:p>
        </text:list-item>
        <text:list-item>
          <text:p text:style-name="P19">Uchwała Nr<text:span text:style-name="T9"> </text:span><text:span text:style-name="Domyślna_20_czcionka_20_akapitu"><text:span text:style-name="T11">XXIX/222/2012 <text:s/>Rady Gminy Górno z dnia 28 grudnia 2012r. <text:s/>w sprawie </text:span></text:span><text:soft-page-break/><text:span text:style-name="Domyślna_20_czcionka_20_akapitu"><text:span text:style-name="T11">regulaminu utrzymania czystości i porządku na terenie Gminy Górno. </text:span></text:span></text:p>
          <text:p text:style-name="P19"><text:span text:style-name="Domyślna_20_czcionka_20_akapitu"><text:span text:style-name="T12"/></text:span></text:p>
          <text:p text:style-name="P39">3. <text:s text:c="6"/>Zapewnienie opieki zwierzętom bezdomnym</text:p>
        </text:list-item>
      </text:list>
      <text:list xml:id="list5676878948843758" text:style-name="L6">
        <text:list-item>
          <text:p text:style-name="P20">Wyłapywanie na terenie Gminy bezdomnych zwierząt, co do których nie ma możliwości ustalenia ich właściciela lub innej osoby, pod której opieką <text:s/>dotąd przebywały, będzie miało charakter stały.</text:p>
        </text:list-item>
        <text:list-item>
          <text:p text:style-name="P31">Gmina Górno podpisała umowę ze Spółką JUKO Sp. z o.o., ul. Piłsudskiego 54/40, 42 - 400 Zawiercie<text:span text:style-name="T9">, n</text:span><text:span text:style-name="T21">a wykonanie usług polegających na : </text:span><text:span text:style-name="T19">„Wyłapywaniu bezdomnych zwierząt <text:s text:c="13"/>z terenu Gminy Górno”.</text:span></text:p>
        </text:list-item>
        <text:list-item>
          <text:p text:style-name="P34"><text:span text:style-name="T20">Spółka JUKO zapewnia dozór oraz utrzymanie wyłapanych z terenu Gminy zwierząt wraz <text:s/>z kompleksową opieką weterynaryjną.</text:span></text:p>
        </text:list-item>
      </text:list>
      <text:p text:style-name="P5"><text:tab/><text:tab/><text:tab/><text:tab/><text:tab/><text:tab/><text:span text:style-name="T23"> </text:span></text:p>
      <text:p text:style-name="P9">4. <text:s text:c="6"/>Zapewnienie bezpieczeństwa mieszkańcom Gminy</text:p>
      <text:list xml:id="list554426052722308082" text:style-name="L7">
        <text:list-item>
          <text:p text:style-name="P21">W celu zapewnienia bezpieczeństwa mieszkańcom Gminy, w zakresie zminimalizowania bezpośredniego kontaktu z agresywnym zwierzęciem, Gmina pokrywa w całości koszty ewentualnego uśpienia chorych i agresywnych zwierząt oraz ślepych miotów psów i kotów <text:s/>nie posiadających właścicieli.</text:p>
        </text:list-item>
        <text:list-item>
          <text:p text:style-name="P21">Zabiegi uśpienia przeprowadza lekarz weterynarii, z którym Gmina zawarła umowę na świadczenie usług - Gabinet Weterynaryjny <text:span text:style-name="T13">CITOWET </text:span>Beata Mazur, Górno - Osiedle <text:s/>19, 26 - 008 Górno. </text:p>
          <text:p text:style-name="P32"/>
          <text:p text:style-name="P40">5 . <text:s text:c="6"/>Zapobieganie zachorowaniom na wściekliznę</text:p>
          <text:p text:style-name="P46"><text:s text:c="7"/>1. <text:s text:c="2"/>Gmina zapewnia pokrycie kosztów obserwacji bezdomnych zwierząt w <text:s/>przypadkach <text:s text:c="3"/><text:tab/> pokąsania osób.</text:p>
          <text:list>
            <text:list-item>
              <text:list>
                <text:list-header>
                  <text:p text:style-name="P47"><text:span text:style-name="T8"><text:s text:c="3"/></text:span><text:span text:style-name="T7"><text:s text:c="4"/>2. <text:s/>G</text:span><text:span text:style-name="T5">mina pokrywa w całości koszty sterylizacji i kastracji bezdomnych zwierząt <text:tab/> <text:tab/> <text:s text:c="2"/><text:tab/> przebywających na terenie Gminy.</text:span></text:p>
                  <text:p text:style-name="P45"><text:s text:c="8"/>3. <text:s/>Zasady finansowania zabiegów:</text:p>
                </text:list-header>
              </text:list>
            </text:list-item>
          </text:list>
        </text:list-item>
      </text:list>
      <text:list xml:id="list8644751757129215914" text:style-name="L8">
        <text:list-header>
          <text:p text:style-name="P22">a) Gmina zgodnie z ustawą Prawo Zamówień Publicznych wyłoniła lekarza weterynarii – Gabinet Weterynarii <text:span text:style-name="T13">CITOWET,</text:span> z którym została zawarta umowa na dokonywanie zabiegów sterylizacji i kastracji <text:s/>bezdomnych zwierząt,</text:p>
        </text:list-header>
      </text:list>
      <text:list xml:id="list277868035345334508" text:style-name="L9">
        <text:list-header>
          <text:p text:style-name="P23">c) <text:s/>Zabiegom sterylizacji i kastracji poddawane będą zwierzęta, <text:s/>które zostały przygarnięte przez nowych opiekunów.</text:p>
        </text:list-header>
      </text:list>
      <text:list xml:id="list32713842" text:continue-list="list7795925280576624418" text:style-name="L2">
        <text:list-header>
          <text:p text:style-name="P33"/>
          <text:p text:style-name="P41">6. <text:s text:c="6"/>Zmniejszenie populacji zwierząt <text:s/>bezdomnych</text:p>
        </text:list-header>
      </text:list>
      <text:list xml:id="list4389980172871724715" text:style-name="L10">
        <text:list-item>
          <text:p text:style-name="P24">Właściciel, który zamierza pozbyć się psa lub kota jest zobowiązany do zapewnienia mu opieki poprzez znalezienie nowego właściciela lub przekazanie do schroniska.</text:p>
        </text:list-item>
        <text:list-item>
          <text:p text:style-name="P24">Za poszukiwanie nowych właścicieli dla psów i kotów odpowiadają ich dotychczasowi właściciele.</text:p>
        </text:list-item>
        <text:list-item>
          <text:p text:style-name="P24">Osoby dokarmiające i opiekujące się bezdomnymi psami i kotami są zobowiązane do wzięcia odpowiedzialności za te zwierzęta.</text:p>
        </text:list-item>
        <text:list-item>
          <text:p text:style-name="P24">Gmina zapewnia całodobową opiekę weterynaryjną, w przypadkach zdarzeń drogowych <text:s text:c="7"/>z udziałem zwierząt, poprzez pełnienie <text:span text:style-name="T13">całodobowego telefonicznego dyżuru pod nr telefonu 604235671.</text:span></text:p>
        </text:list-item>
        <text:list-item>
          <text:p text:style-name="P24">Gmina będzie prowadzić poszukiwania nowych właścicieli dla psów i kotów poprzez utworzenie listy osób pragnących otoczyć opieką bezdomnego psa lub kota.</text:p>
        </text:list-item>
        <text:list-item>
          <text:p text:style-name="P24">Osobą odpowiedzialną za koordynację działań objętych niniejszym<text:span text:style-name="T24"> Programem</text:span> jest osoba zatrudniona w Urzędzie Gminy Górno na stanowisku podinspektora do spraw rolnictwa.</text:p>
        </text:list-item>
        <text:list-item>
          <text:p text:style-name="P25">Zgłoszenia dotyczące porzuconych psów lub kotów należy składać w godzinach pracy Urzędu tj. poniedziałek, środa, czwartek, piątek 7³°-15°° i wtorek 7³º-17³º, pod nr <text:s/>tel.  /41/3023642. Natomiast <text:s/>po godzinach pracy Urzędu i dni wolne od pracy zgłoszenia należy przekazywać:</text:p>
          <text:p text:style-name="P25"><text:soft-page-break/><text:s/>- <text:s text:c="2"/>Policji,</text:p>
          <text:p text:style-name="P25"><text:s/>- <text:s text:c="2"/>bezpośrednio do lekarza weterynarii,</text:p>
        </text:list-item>
        <text:list-item>
          <text:p text:style-name="P25">Zwierzęta gospodarskie, które uciekły, zabłąkały się lub zostały porzucone, a nie ma możliwości ustalenia <text:s/>właściciela lub innej osoby, pod której opieką trwale dotąd pozostawały lub <text:s/>zostały czasowo odebrane właścicielowi lub opiekunowi na podstawie decyzji Wójta Gminy Górno, będą przekazywane do gospodarstwa w miejscowości <text:s text:c="2"/>Krajno - Parcele 45 A, Gmina Górno. </text:p>
        </text:list-item>
      </text:list>
      <text:p text:style-name="P6"/>
      <text:list xml:id="list32703407" text:continue-list="list32713842" text:style-name="L2">
        <text:list-header>
          <text:p text:style-name="P43">7. <text:s text:c="6"/>Opieka nad wolno żyjącymi kotami, w tym ich dokarmianie</text:p>
        </text:list-header>
      </text:list>
      <text:list xml:id="list8572468586088729213" text:style-name="L11">
        <text:list-item>
          <text:p text:style-name="P30">Wolno żyjące na terenie Gminy koty podlegają opiece Gminy.</text:p>
        </text:list-item>
        <text:list-item>
          <text:p text:style-name="P30">Opieka nad bezdomnymi kotami wolno żyjącymi realizowana będzie poprzez:</text:p>
          <text:p text:style-name="P30">a) zapewnienie <text:s/>karmy i wody pitnej w miejscach ich przebywania,</text:p>
          <text:p text:style-name="P30">b) w miarę możliwości zapewnienia im miejsca schronienia, w szczególności <text:s/>w okresie zimowym.</text:p>
        </text:list-item>
      </text:list>
      <text:list xml:id="list32714317" text:continue-list="list32703407" text:style-name="L2">
        <text:list-item>
          <text:list>
            <text:list-item>
              <text:list>
                <text:list-item>
                  <text:list>
                    <text:list-header>
                      <text:p text:style-name="P48"><text:s/></text:p>
                    </text:list-header>
                  </text:list>
                </text:list-item>
              </text:list>
            </text:list-item>
          </text:list>
          <text:p text:style-name="P42">8. <text:s text:c="6"/>Koszty finansowania </text:p>
        </text:list-item>
      </text:list>
      <text:list xml:id="list2310573788385091726" text:style-name="L12">
        <text:list-item>
          <text:p text:style-name="P35"><text:span text:style-name="T14">Koszty realizacji zada</text:span><text:span text:style-name="T17">ń </text:span><text:span text:style-name="T14">okre</text:span><text:span text:style-name="T17">ś</text:span><text:span text:style-name="T14">lonych w niniejszym Programie ponosi Gmina Górno.</text:span></text:p>
        </text:list-item>
        <text:list-item>
          <text:p text:style-name="P35"><text:span text:style-name="T17">Ś</text:span><text:span text:style-name="T14">rodki finansowe na realizacj</text:span><text:span text:style-name="T17">ę </text:span><text:span text:style-name="T14">zada</text:span><text:span text:style-name="T17">ń </text:span><text:span text:style-name="T14">wynikaj</text:span><text:span text:style-name="T17">ą</text:span><text:span text:style-name="T14">cych z Programu s</text:span><text:span text:style-name="T17">ą </text:span><text:span text:style-name="T14">zabezpieczone</text:span></text:p>
        </text:list-item>
      </text:list>
      <text:p text:style-name="P12"><text:span text:style-name="T14"><text:tab/>w bud</text:span><text:span text:style-name="T17">ż</text:span><text:span text:style-name="T14">ecie Gminy w kwocie 20.000 zł. tj:</text:span></text:p>
      <text:p text:style-name="P15"><text:s text:c="2"/><text:tab/>- odławianie i transport bezdomnych zwierząt do schroniska oraz zapewnienie bezdomnym <text:tab/>zwierzętom miejsca w schronisku - 10.000 zł, <text:span text:style-name="T22">uśpienie ślepego miotu zwierząt <text:tab/>bezdomnych 50 zł, sterylizacja <text:s/>bezdomnych suk – 5850 zł, sterylizacja <text:s/>bezdomnych kocic <text:tab/>– 1560zł, kastracja bezdomnych psów – 200 zł, <text:s/>kastracja bezdomnych kotów – 160 zł, <text:tab/>całodobowy dyżur weterynaryjny w przypadkach zdarzeń drogowych z udziałem zwierząt - <text:tab/>390 zł, opieka + leczenie zwierzęcia potrąconego w wypadku drogowym - 150 zł, <text:tab/>szczepienie przeciw wściekliźnie - 100 zł, szczepienie przeciw chorobom zakaźnym - <text:s text:c="7"/><text:tab/>480 zł, odrobaczanie - 75 zł, eutanazja zwierząt w przypadkach określonych w art. 33 ust. 2 <text:tab/>i 3 ustawy z dnia 21.08.1997r., o ochronie zwierząt – 300 zł, utylizacja uśmierconego <text:tab/>zwierzęcia obejmująca również odbiór i transport <text:s/>uśmierconego zwierzęcia – 300 zł. </text:span></text:p>
      <text:p text:style-name="P13"><text:span text:style-name="T15"><text:s text:c="5"/>3. <text:s text:c="2"/></text:span><text:span text:style-name="T17">Ś</text:span><text:span text:style-name="T14">rodki finansowe b</text:span><text:span text:style-name="T17">ę</text:span><text:span text:style-name="T14">d</text:span><text:span text:style-name="T17">ą </text:span><text:span text:style-name="T14">wydatkowane poprzez zlecanie usług podmiotom </text:span><text:span text:style-name="T16">zewn</text:span><text:span text:style-name="T18">ę</text:span><text:span text:style-name="T16">trznym.</text:span></text:p>
      <text:p text:style-name="P7"><text:span text:style-name="T14"><text:s text:c="5"/>4. <text:s text:c="2"/></text:span>Sposób wydatkowania tych środków odbywać się będzie na podstawie podpisanych umów.</text:p>
      <text:list xml:id="list8432638666215215557" text:style-name="L13">
        <text:list-item>
          <text:list>
            <text:list-header>
              <text:p text:style-name="P28"><text:s text:c="4"/></text:p>
            </text:list-header>
          </text:list>
        </text:list-item>
      </text:list>
      <text:p text:style-name="P10">9. <text:s text:c="6"/>Postanowienia końcowe </text:p>
      <text:list xml:id="list8293421692935471548" text:style-name="L14">
        <text:list-item>
          <text:p text:style-name="P27">Środki przeznaczone na realizację niniejszego programu będą corocznie zabezpieczone <text:s text:c="8"/>w budżecie gminy.</text:p>
        </text:list-item>
        <text:list-item>
          <text:p text:style-name="P37"><text:span text:style-name="T4">Traci moc</text:span><text:span text:style-name="T6"> Uchwała Nr VI/82/2015 </text:span><text:span text:style-name="T10">Rady Gminy Górno </text:span><text:span text:style-name="T6">z dnia 28 kwietnia 2015r. w sprawie przyjęcia „Programu opieki nad zwierzętami <text:s/>bezdomnymi oraz zapobiegania bezdomnośc</text:span><text:span text:style-name="T4">i zwierząt na terenie Gminy Górno” w 2015r. </text:span></text:p>
          <text:p text:style-name="P26"/>
        </text:list-item>
      </text:list>
      <text:p text:style-name="P11"/>
      <text:p text:style-name="P4"/>
      <text:p text:style-name="P1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30T09:15:08.23</meta:creation-date>
    <dc:date>2016-01-28T12:54:24.05</dc:date>
    <meta:editing-duration>P1DT22H41M32S</meta:editing-duration>
    <meta:editing-cycles>25</meta:editing-cycles>
    <meta:generator>OpenOffice/4.1.1$Win32 OpenOffice.org_project/411m6$Build-9775</meta:generator>
    <meta:print-date>2016-01-28T11:42:21.73</meta:print-date>
    <meta:document-statistic meta:table-count="0" meta:image-count="0" meta:object-count="0" meta:page-count="3" meta:paragraph-count="73" meta:word-count="1102" meta:character-count="8055"/>
    <meta:user-defined meta:name="Informacja 1"/>
    <meta:user-defined meta:name="Informacja 2"/>
    <meta:user-defined meta:name="Informacja 3"/>
    <meta:user-defined meta:name="Informacja 4"/>
  </office:meta>
</office:document-meta>
</file>