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line-height-at-least="0.176cm"/>
    </style:style>
    <style:style style:name="P2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.212cm" style:line-height-at-least="0.176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212cm" style:line-height-at-least="0.176cm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212cm"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12cm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>
      <style:paragraph-properties fo:margin-left="1.386cm" fo:margin-right="0cm" fo:margin-top="0cm" fo:margin-bottom="0.212cm" style:line-height-at-least="0.176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386cm" fo:margin-right="0cm" fo:margin-top="0cm" fo:margin-bottom="0.212cm" style:line-height-at-least="0.176cm" fo:text-align="justify" style:justify-single-word="false" fo:text-indent="0cm" style:auto-text-indent="false">
        <style:tab-stops>
          <style:tab-stop style:position="1.199cm"/>
          <style:tab-stop style:position="13.388cm" style:type="right" style:leader-style="dotted" style:leader-text="."/>
        </style:tab-stops>
      </style:paragraph-properties>
    </style:style>
    <style:style style:name="P9" style:family="paragraph" style:parent-style-name="List_20_Paragraph">
      <style:paragraph-properties fo:margin-left="1.386cm" fo:margin-right="0cm" fo:margin-top="0cm" fo:margin-bottom="0.212cm" style:line-height-at-least="0.176cm" fo:text-align="center" style:justify-single-word="false" fo:text-indent="0cm" style:auto-text-indent="false">
        <style:tab-stops>
          <style:tab-stop style:position="1.199cm"/>
          <style:tab-stop style:position="13.388cm" style:type="right" style:leader-style="dotted" style:leader-text="."/>
        </style:tab-stops>
      </style:paragraph-properties>
    </style:style>
    <style:style style:name="P10" style:family="paragraph" style:parent-style-name="List_20_Paragraph">
      <style:paragraph-properties fo:margin-left="1.386cm" fo:margin-right="0cm" fo:margin-top="0cm" fo:margin-bottom="0.212cm" style:line-height-at-least="0.176cm" fo:text-align="center" style:justify-single-word="false" fo:text-indent="0cm" style:auto-text-indent="false">
        <style:tab-stops>
          <style:tab-stop style:position="1.199cm"/>
          <style:tab-stop style:position="13.388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List_20_Paragraph">
      <style:paragraph-properties fo:margin-left="1.386cm" fo:margin-right="0cm" fo:margin-top="0cm" fo:margin-bottom="0.212cm" style:line-height-at-least="0.176cm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1.386cm" fo:margin-right="0cm" fo:margin-top="0cm" fo:margin-bottom="0.212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1.386cm" fo:margin-right="0cm" fo:margin-top="0cm" fo:margin-bottom="0.212cm" style:line-height-at-least="0.176cm" fo:text-align="justify" style:justify-single-word="false" fo:text-indent="0cm" style:auto-text-indent="false">
        <style:tab-stops>
          <style:tab-stop style:position="1.199cm"/>
          <style:tab-stop style:position="13.388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1.386cm" fo:margin-right="0cm" fo:margin-top="0cm" fo:margin-bottom="0.212cm" style:line-height-at-least="0.176cm" fo:text-indent="0cm" style:auto-text-indent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1.39cm" fo:margin-right="0cm" fo:margin-top="0cm" fo:margin-bottom="0.212cm" style:line-height-at-least="0.176cm" fo:text-align="justify" style:justify-single-word="false" fo:text-indent="0cm" style:auto-text-indent="false">
        <style:tab-stops>
          <style:tab-stop style:position="1.199cm"/>
          <style:tab-stop style:position="13.391cm" style:type="right" style:leader-style="dotted" style:leader-text="."/>
        </style:tab-stops>
      </style:paragraph-properties>
    </style:style>
    <style:style style:name="P16" style:family="paragraph" style:parent-style-name="List_20_Paragraph">
      <style:paragraph-properties fo:margin-left="1.39cm" fo:margin-right="0cm" fo:margin-top="0cm" fo:margin-bottom="0.212cm" style:line-height-at-least="0.176cm" fo:text-align="justify" style:justify-single-word="false" fo:text-indent="0cm" style:auto-text-indent="false">
        <style:tab-stops>
          <style:tab-stop style:position="1.199cm"/>
          <style:tab-stop style:position="13.391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.212cm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List_20_Paragraph" style:list-style-name="WWNum1">
      <style:paragraph-properties fo:margin-top="0cm" fo:margin-bottom="0.212cm" style:line-height-at-least="0.176cm" fo:text-align="justify" style:justify-single-word="false"/>
      <style:text-properties fo:font-size="12pt" style:font-size-asian="12pt" style:font-size-complex="12pt"/>
    </style:style>
    <style:style style:name="P21" style:family="paragraph" style:parent-style-name="List_20_Paragraph" style:list-style-name="WWNum3">
      <style:paragraph-properties fo:margin-top="0cm" fo:margin-bottom="0.212cm" style:line-height-at-least="0.176cm"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 style:list-style-name="WWNum3">
      <style:paragraph-properties fo:margin-top="0cm" fo:margin-bottom="0.212cm" style:line-height-at-least="0.176cm" fo:text-align="justify" style:justify-single-word="false">
        <style:tab-stops>
          <style:tab-stop style:position="1.199cm"/>
          <style:tab-stop style:position="13.27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 style:list-style-name="WWNum4">
      <style:paragraph-properties fo:margin-top="0cm" fo:margin-bottom="0.212cm" style:line-height-at-least="0.176cm" fo:text-align="justify" style:justify-single-word="false"/>
      <style:text-properties fo:font-size="12pt" style:font-size-asian="12pt" style:font-size-complex="12pt"/>
    </style:style>
    <style:style style:name="P24" style:family="paragraph" style:parent-style-name="List_20_Paragraph" style:list-style-name="WWNum5">
      <style:paragraph-properties fo:margin-top="0cm" fo:margin-bottom="0.212cm" style:line-height-at-least="0.176cm" fo:text-align="justify" style:justify-single-word="false"/>
      <style:text-properties fo:font-size="12pt" style:font-size-asian="12pt" style:font-size-complex="12pt"/>
    </style:style>
    <style:style style:name="P25" style:family="paragraph" style:parent-style-name="List_20_Paragraph" style:list-style-name="WWNum6">
      <style:paragraph-properties fo:margin-top="0cm" fo:margin-bottom="0.212cm" style:line-height-at-least="0.176cm" fo:text-align="justify" style:justify-single-word="false"/>
      <style:text-properties fo:font-size="12pt" style:font-size-asian="12pt" style:font-size-complex="12pt"/>
    </style:style>
    <style:style style:name="P26" style:family="paragraph" style:parent-style-name="List_20_Paragraph" style:list-style-name="WWNum2">
      <style:paragraph-properties fo:margin-top="0cm" fo:margin-bottom="0.212cm" style:line-height-at-least="0.176cm"/>
      <style:text-properties fo:font-size="12pt" style:font-size-asian="12pt" style:font-size-complex="12pt"/>
    </style:style>
    <style:style style:name="P27" style:family="paragraph" style:parent-style-name="List_20_Paragraph" style:list-style-name="WWNum6">
      <style:paragraph-properties fo:margin-top="0cm" fo:margin-bottom="0.212cm" style:line-height-at-least="0.176cm"/>
      <style:text-properties fo:font-size="12pt" style:font-size-asian="12pt" style:font-size-complex="12pt"/>
    </style:style>
    <style:style style:name="P28" style:family="paragraph" style:parent-style-name="List_20_Paragraph" style:list-style-name="WWNum7">
      <style:paragraph-properties fo:margin-top="0cm" fo:margin-bottom="0.212cm" style:line-height-at-least="0.176cm"/>
      <style:text-properties fo:font-size="12pt" style:font-size-asian="12pt" style:font-size-complex="12pt"/>
    </style:style>
    <style:style style:name="P29" style:family="paragraph" style:parent-style-name="List_20_Paragraph" style:list-style-name="WWNum8">
      <style:paragraph-properties fo:margin-top="0cm" fo:margin-bottom="0.212cm" style:line-height-at-least="0.176cm"/>
      <style:text-properties fo:font-size="12pt" style:font-size-asian="12pt" style:font-size-complex="12pt"/>
    </style:style>
    <style:style style:name="P30" style:family="paragraph" style:parent-style-name="List_20_Paragraph" style:list-style-name="WWNum9">
      <style:paragraph-properties fo:margin-top="0cm" fo:margin-bottom="0.212cm" style:line-height-at-least="0.176cm"/>
      <style:text-properties fo:font-size="12pt" style:font-size-asian="12pt" style:font-size-complex="12pt"/>
    </style:style>
    <style:style style:name="P31" style:family="paragraph" style:parent-style-name="List_20_Paragraph" style:list-style-name="WWNum2">
      <style:paragraph-properties fo:margin-top="0cm" fo:margin-bottom="0.212cm" style:line-height-at-least="0.176cm"/>
    </style:style>
    <style:style style:name="P32" style:family="paragraph" style:parent-style-name="List_20_Paragraph" style:list-style-name="WWNum3">
      <style:paragraph-properties fo:margin-top="0cm" fo:margin-bottom="0.212cm" style:line-height-at-least="0.176cm"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8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MOWA NR <text:s/>3/2013</text:p>
      <text:p text:style-name="P17">zawarta w dniu <text:s/>…............. w Górnie pomiędzy:</text:p>
      <text:p text:style-name="P1"><text:span text:style-name="T1">Gminą <text:s/>Górno</text:span><text:span text:style-name="T2">, Górno 169, 26-008 <text:s/>Górno zwaną dalej </text:span><text:span text:style-name="T1">Zamawiającym</text:span><text:span text:style-name="T2">, </text:span></text:p>
      <text:p text:style-name="P3">w imieniu której działa:</text:p>
      <text:p text:style-name="P5">Przemysław Łysak <text:s/>– <text:s/>Wójt Gminy Górno</text:p>
      <text:p text:style-name="P5">przy kontrasygnacie Skarbnika Gminy – Marzanny Jop</text:p>
      <text:p text:style-name="P3">a:</text:p>
      <text:p text:style-name="P3"/>
      <text:p text:style-name="P1"><text:span text:style-name="T2">zwany dalej </text:span><text:span text:style-name="T1">Wykonawcą.</text:span></text:p>
      <text:p text:style-name="P1"><text:span text:style-name="T2">W rezultacie dokonania przez Wykonawcę wyboru oferty na:</text:span><text:span text:style-name="T1"> <text:s/>Wykonanie projektu budowlanego <text:s/>Punktu Selektywnej Zbiórki Odpadów wraz ze wszystkimi uzgodnieniami, zezwoleniami i decyzjami wraz z uzyskaniem pozwolenia na budowę</text:span></text:p>
      <text:p text:style-name="P3">w trybie zapytania o cenę, została zawarta umowa o następującej treści:</text:p>
      <text:p text:style-name="P6">§ 1</text:p>
      <text:list xml:id="list29174429" text:style-name="WWNum1">
        <text:list-item>
          <text:p text:style-name="P20">Zamawiający zleca, a Wykonawca przyjmuje do wykonania zadanie <text:s/>pn: </text:p>
        </text:list-item>
      </text:list>
      <text:p text:style-name="P7"><text:span text:style-name="T2">Wykonaniu <text:s/>projektu budowlanego </text:span><text:span text:style-name="T1"><text:s/>Punktu Selektywnej Zbiórki Odpadów wraz ze wszystkimi uzgodnieniami, zezwoleniami i decyzjami wraz z uzyskaniem pozwolenia na budowę <text:s/></text:span><text:span text:style-name="T3">na warunkach przedstawionych w </text:span><text:span text:style-name="T1">§ </text:span><text:span text:style-name="T3">4</text:span></text:p>
      <text:list xml:id="list29207379" text:continue-numbering="true" text:style-name="WWNum1">
        <text:list-header>
          <text:p text:style-name="P20"/>
        </text:list-header>
      </text:list>
      <text:p text:style-name="P6">§ 2</text:p>
      <text:list xml:id="list29186917" text:style-name="WWNum2">
        <text:list-item>
          <text:p text:style-name="P26">Termin rozpoczęcia robót strony określają na dzień:</text:p>
        </text:list-item>
      </text:list>
      <text:p text:style-name="P14"><text:s/>podpisania umowy</text:p>
      <text:list xml:id="list29200565" text:continue-numbering="true" text:style-name="WWNum2">
        <text:list-item>
          <text:p text:style-name="P31"><text:span text:style-name="T2">Termin wykonania przedmiotu umowy strony określają na dzień </text:span><text:span text:style-name="T4">30.07.2014r.</text:span></text:p>
        </text:list-item>
      </text:list>
      <text:p text:style-name="P6">§ 3</text:p>
      <text:list xml:id="list29192304" text:style-name="WWNum3">
        <text:list-item>
          <text:p text:style-name="P32"><text:span text:style-name="T2">Wykonawca zobowiązuje się do dokonania czynności wymienionych w </text:span><text:span text:style-name="T1">§4 </text:span><text:span text:style-name="T2"><text:s/>z należytą starannością w oparciu o aktualne unormowania prawne wynikające z zapisów art. 20 ust. 1 ustawy z dnia 07.07.1994. Prawo budowlane (tekst jednolity Dz.U z 2010r Nr 243 poz.1623 ze zm.), zgodnie z obowiązującymi standardami, zasadami sztuki oraz etyką zawodową.</text:span></text:p>
        </text:list-item>
        <text:list-item>
          <text:p text:style-name="P21">Wykonawca nie może zaciągać w imieniu Wykonawcy żadnych zobowiązań mogących narazić Zamawiającego na straty materialne i finansowe. Dotyczy to w szczególności decyzji związanych ze sposobem realizacji zadania.</text:p>
        </text:list-item>
        <text:list-item>
          <text:p text:style-name="P21">Celem prawidłowej realizacji niniejszej umowy strony ustanawiają następujące osoby do kontaktów:</text:p>
        </text:list-item>
      </text:list>
      <text:p text:style-name="P16">ze strony Wykonawcy: …………………………...................tel. ………………….</text:p>
      <text:p text:style-name="P15"><text:span text:style-name="T2">ze strony Zmawiającego –.......................... <text:s text:c="2"/>tel.</text:span><text:span text:style-name="T5"> 41 3023642</text:span></text:p>
      <text:list xml:id="list29194396" text:continue-numbering="true" text:style-name="WWNum3">
        <text:list-item>
          <text:p text:style-name="P22"><text:soft-page-break/>Wykonawca ponosi wobec Zamawiającego odpowiedzialność za wyrządzone szkody będącej normalnym następstwem niewykonania lub nienależytego wykonania czynności objętych niniejszą umową.</text:p>
        </text:list-item>
      </text:list>
      <text:p text:style-name="P10">§ 4</text:p>
      <text:p text:style-name="P13">1.Przedmiotem zamówienia jest wykonanie projektu budowlanego Punktu Selektywnej Zbiórki Odpadó <text:s/>(PSZOK) wraz z wszelkimi uzgodnieniami, zezwoleniami i decyzjami (decyzja o warunkach zabudowy, karta informacyjna itp) decyzja o <text:s/>środowiskowych uwarunkowaniach wraz z uzyskaniem pozwolenia na budowę wydawanego przez organ właściwy.</text:p>
      <text:p text:style-name="P8"/>
      <text:p text:style-name="P13">2.Dokumentacja powinna być wykonana zgodnie z obowiązującymi przepisami.</text:p>
      <text:p text:style-name="P13">Dokumentacja powinna zawierać:</text:p>
      <text:p text:style-name="P13">- 5 Egzemplarzy Projektu Budowlanego</text:p>
      <text:p text:style-name="P13">- Wersję elektroniczną dokumentacji</text:p>
      <text:p text:style-name="P13">- Kosztorys inwestorski</text:p>
      <text:p text:style-name="P13">- Przedmiar robót</text:p>
      <text:p text:style-name="P13">- Specyfikację Techniczną Wykonania i Odbioru Robót <text:s/>(STWiOR)</text:p>
      <text:p text:style-name="P8"/>
      <text:p text:style-name="P13">3.W PSZOK będą odbierane odpady typu: przeterminowane leki, chemikalia, zużyty sprzęt elektryczny i elektroniczny, zużyte akumulatory ogniwa i baterie , zużyte opony, meble i inne odpady wielkogabarytowe, odpady zielone-sezonowo od mają do października, popiół sezonowo od listopada do kwietnia. </text:p>
      <text:p text:style-name="P13">4.PSZOK <text:s/>zlokalizowany będzie na działce 313/1w miejscowości Cedzyna.</text:p>
      <text:p text:style-name="P13">5.Wykonawca jest zobowiązany do uzyskanie mapy do celów projektowych.</text:p>
      <text:p text:style-name="P13">6.Wykonawca jest zobowiązany do pełnienia nadzoru autorskiego nad projektowaną inwestycją.</text:p>
      <text:p text:style-name="P13">7.Wykonawca oświadcza, że udziela 36 miesięcznej gwarancji na wykonaną dokumentację.</text:p>
      <text:p text:style-name="P9"/>
      <text:p text:style-name="P10">§ 5</text:p>
      <text:list xml:id="list29187415" text:style-name="WWNum4">
        <text:list-item>
          <text:p text:style-name="P23">Strony ustalają, że obowiązującą ich formą wynagrodzenia będzie wynagrodzenie ryczałtowe.</text:p>
        </text:list-item>
        <text:list-item>
          <text:p text:style-name="P23">Ustalone w tej formie niezmienne wynagrodzenie Wykonawcy wyraża się kwotą:</text:p>
        </text:list-item>
      </text:list>
      <text:p text:style-name="P12">brutto: …...........................................................</text:p>
      <text:list xml:id="list29205423" text:continue-numbering="true" text:style-name="WWNum4">
        <text:list-item>
          <text:p text:style-name="P23">Wynagrodzenie Wykonawcy z tytułu wykonania zlecenia będącego przedmiotem niniejszej umowy płatne przelewem na rachunek bankowy wskazany przez Wykonawcę, na podstawie wystawionej faktury.</text:p>
        </text:list-item>
        <text:list-item>
          <text:p text:style-name="P23"><text:soft-page-break/>Warunkiem wystawienia faktury będzie załączenie protokołu z przekazania Zamawiającemu kompletnej dokumentacji.</text:p>
        </text:list-item>
        <text:list-item>
          <text:p text:style-name="P23">Zapłata faktury nastąpi w ciągu 30 dni od daty jej otrzymania przez Zamawiającego wraz z wymaganymi dokumentami.</text:p>
        </text:list-item>
        <text:list-item>
          <text:p text:style-name="P23">Za opóźnienie w zapłacie należności wynikającej z faktur naliczane będą odsetki ustawowe.</text:p>
        </text:list-item>
      </text:list>
      <text:p text:style-name="P18">§ 6</text:p>
      <text:list xml:id="list29191163" text:style-name="WWNum5">
        <text:list-item>
          <text:p text:style-name="P24">W razie wystąpienia istotnej zmiany okoliczności powodującej, że wykonanie umowy nie leży w interesie publicznym, czego nie można było przewidzieć w chwili zawarcia umowy, Zamawiający może odstąpić od umowy lub zmienić jej zakres w terminie 30 dni od powzięcia wiadomości o powyższych okolicznościach.</text:p>
        </text:list-item>
        <text:list-item>
          <text:p text:style-name="P24">W przypadku określonym w ust. 1 Wykonawca może żądać jedynie zapłaty z tytułu zrealizowanych czynności.</text:p>
        </text:list-item>
        <text:list-item>
          <text:p text:style-name="P24">Strony niniejszej umowy będą zwolnione z odpowiedzialności za niewypełnienie swoich zobowiązań zawartych w umowie, jeżeli okoliczności siły wyższej będą stanowiły przeszkodę w ich wypełnieniu.</text:p>
          <text:p text:style-name="P24"/>
        </text:list-item>
      </text:list>
      <text:p text:style-name="P6">§ 7</text:p>
      <text:list xml:id="list29193143" text:style-name="WWNum6">
        <text:list-item>
          <text:p text:style-name="P27">Zamawiający ma prawo odstąpić od umowy w następujących <text:s/>wypadkach:</text:p>
        </text:list-item>
      </text:list>
      <text:p text:style-name="P11">- jeżeli Wykonawca w ciągu 7 dni roboczych od dnia podpisania umowy nie podjął wykonywania przedmiotu umowy.</text:p>
      <text:p text:style-name="P11">- jeżeli Wykonawca wykonuje swe obowiązki w sposób niezgodny z umową lub bez zachowania wymaganej staranności.</text:p>
      <text:p text:style-name="P11">- w razie wystąpienia istotnej okoliczności powodującej , że wykonanie umowy nie leży w interesie publicznym.</text:p>
      <text:list xml:id="list29210970" text:continue-numbering="true" text:style-name="WWNum6">
        <text:list-item>
          <text:p text:style-name="P25">W razie odstąpieni od umowy z przyczyn obciążających Wykonawcę Zamawiający może żądać zapłaty przez Wykonawcę kary umownej w wysokości 10% wynagrodzenia umownego.</text:p>
        </text:list-item>
        <text:list-item>
          <text:p text:style-name="P25">Wykonawca zapłaci kary umowne za każdy dzień opóźnienia w wykonaniu przedmiotu umowy w wysokościi 1% wynagrodzenia brutto ustalonego w §</text:p>
        </text:list-item>
      </text:list>
      <text:p text:style-name="P12">5 ust. 2 niniejszej umowy.</text:p>
      <text:list xml:id="list29210160" text:continue-numbering="true" text:style-name="WWNum6">
        <text:list-item>
          <text:p text:style-name="P25">Strony mogą wykonać prawo odstąpienia w terminie do 14 dni od dnia powstania okoliczności uzasadniającej odstąpienie od umowy.</text:p>
        </text:list-item>
      </text:list>
      <text:p text:style-name="P6">§ 8</text:p>
      <text:list xml:id="list29189770" text:style-name="WWNum7">
        <text:list-item>
          <text:p text:style-name="P28">Zmiany niniejszej umowy mogą dotyczyć terminu wykonania przedmiotu umowy w przypadku:</text:p>
        </text:list-item>
      </text:list>
      <text:list xml:id="list29180218" text:style-name="WWNum8">
        <text:list-item>
          <text:p text:style-name="P29">Przedłużających się terminów uzyskania decyzji administracyjnych niezbędnych do realizacji przedmiotu umowy;</text:p>
        </text:list-item>
        <text:list-item>
          <text:p text:style-name="P29"><text:soft-page-break/>Zmiany zakresu prac projektowych, których nie można przewidzieć w chwili wszczęcia postępowania o udzielenie zamówienia publicznego.</text:p>
        </text:list-item>
      </text:list>
      <text:list xml:id="list29212379" text:continue-list="list29189770" text:style-name="WWNum7">
        <text:list-item>
          <text:p text:style-name="P28">Wszelkie zmiany niniejszej umowy wymagają zachowania formy pisemnej pod rygorem nieważności.</text:p>
        </text:list-item>
        <text:list-item>
          <text:p text:style-name="P28">Wynikające z niniejszej umowy prawa i obowiązki Wykonawcy nie mogą być przeniesione na rzecz osób trzecich bez uzyskania pisemnej zgody Zamawiającego.</text:p>
        </text:list-item>
        <text:list-item>
          <text:p text:style-name="P28">Spory wynikłe na tle wykonywania niniejszej umowy rozstrzygał będzie właściwy Sąd dla siedziby Zamawiającego.</text:p>
        </text:list-item>
      </text:list>
      <text:p text:style-name="P6">§ 9</text:p>
      <text:p text:style-name="P12">W sprawach nieuregulowanych niniejszą umową będą miały zastosowanie <text:s text:c="15"/>właściwe przepisy Kodeksu Cywilnego oraz Prawa Budowlanego oraz inne bezwzględne obowiazujące przepisy prawa.</text:p>
      <text:p text:style-name="P4"/>
      <text:p text:style-name="P6">§ 10</text:p>
      <text:p text:style-name="P11">Niniejsza umowę sporządzono w 3 jednobrzmiących egzemplarzach w tym dwa egzemplarze dla Zamawiającego i jeden dla Wykonawcy.</text:p>
      <text:p text:style-name="P11"/>
      <text:p text:style-name="P6"><text:s/>§ 11</text:p>
      <text:p text:style-name="P11">Integralną częścią umowy są załączniki:</text:p>
      <text:list xml:id="list29189152" text:style-name="WWNum9">
        <text:list-item>
          <text:p text:style-name="P30"><text:s/>Zaproszenie do składania ofert</text:p>
        </text:list-item>
        <text:list-item>
          <text:p text:style-name="P30">Oferta Wykonawcy</text:p>
        </text:list-item>
      </text:list>
      <text:p text:style-name="P1"/>
      <text:p text:style-name="P1"/>
      <text:p text:style-name="P1"/>
      <text:p text:style-name="P1"/>
      <text:p text:style-name="P3"><text:s text:c="26"/>WYKONAWCA <text:s text:c="41"/>ZAMAWIAJĄCY</text:p>
      <text:p text:style-name="P1"/>
      <text:p text:style-name="P2"/>
      <text:p text:style-name="P2"/>
      <text:p text:style-name="P1"/>
      <text:p text:style-name="P6"><text:s text:c="2"/></text:p>
      <text:p text:style-name="P2"/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199cm"/>
        </style:tab-stops>
      </style:paragraph-properties>
      <style:text-properties fo:color="#00000a" style:font-name="Calibri" fo:font-size="11pt" fo:language="pl" fo:country="PL" style:font-name-asian="SimSun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8-07T22:10:00</meta:creation-date>
    <meta:initial-creator>ala</meta:initial-creator>
    <dc:creator>Henryka Rubak</dc:creator>
    <dc:date>2013-11-07T13:05:17.69</dc:date>
    <meta:editing-cycles>18</meta:editing-cycles>
    <meta:editing-duration>PT2H14M47S</meta:editing-duration>
    <meta:generator>OpenOffice.org/3.0$Win32 OpenOffice.org_project/300m15$Build-9379</meta:generator>
    <meta:printed-by>Henryka Rubak</meta:printed-by>
    <meta:print-date>2013-11-07T13:03:01.47</meta:print-date>
    <meta:document-statistic meta:table-count="0" meta:image-count="0" meta:object-count="0" meta:page-count="4" meta:paragraph-count="76" meta:word-count="879" meta:character-count="6560"/>
    <meta:template xlink:type="simple" xlink:actuate="onRequest" xlink:title="Normal" xlink:href=""/>
  </office:meta>
</office:document-meta>
</file>