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b60a" style:font-weight-asian="bold" style:font-weight-complex="bold"/>
    </style:style>
    <style:style style:name="T3" style:family="text">
      <style:text-properties fo:font-weight="bold" officeooo:rsid="000f0d5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ce8ea"/>
    </style:style>
    <style:style style:name="T6" style:family="text">
      <style:text-properties officeooo:rsid="000db60a"/>
    </style:style>
    <style:style style:name="T7" style:family="text">
      <style:text-properties officeooo:rsid="000f0d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FORMULARZ <text:s/>ZGŁOSZENIA <text:s/>UWAG</text:p>
      <text:p text:style-name="P1"/>
      <text:p text:style-name="P3"/>
      <text:p text:style-name="P2"><text:span text:style-name="T4">Projekt uchwały w sprawie <text:s/></text:span><text:span text:style-name="T1">„ Programu opieki nad zwierzętami <text:s/>bezdomnymi oraz zapobiegania bezdomności zwierząt na terenie Gminy Górno w 20</text:span><text:span text:style-name="T2">2</text:span><text:span text:style-name="T3">1</text:span><text:span text:style-name="T1"> roku”</text:span></text:p>
      <text:p text:style-name="P3"/>
      <text:p text:style-name="P3">Termin zgłaszania uwag do projektu : od <text:span text:style-name="T7">22</text:span> <text:span text:style-name="T5">stycznia</text:span> d<text:span text:style-name="T5">o 15 lutego </text:span>20<text:span text:style-name="T6">21</text:span>r.</text:p>
      <text:p text:style-name="P3"/>
      <text:p text:style-name="P3"/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Nazwa organizacji wnoszącej opinię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Uwagi/ propozycje zmian zapisów:</text:p>
      <text:p text:style-name="P4"/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</text:p>
      <text:p text:style-name="P3"/>
      <text:p text:style-name="P3"/>
      <text:p text:style-name="P5"/>
      <text:p text:style-name="P5"/>
      <text:p text:style-name="P5"/>
      <text:p text:style-name="P6"><text:s text:c="18"/>…................................................................</text:p>
      <text:p text:style-name="P6"><text:s text:c="93"/>(imię i nazwisko upoważnionego przedstawiciela organizacji)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08T08:28:39</meta:creation-date>
    <dc:date>2021-01-25T10:30:06.021000000</dc:date>
    <meta:print-date>2014-01-22T10:45:00</meta:print-date>
    <meta:editing-cycles>7</meta:editing-cycles>
    <meta:editing-duration>PT23M35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2" meta:word-count="67" meta:character-count="2896" meta:non-whitespace-character-count="2729"/>
  </office:meta>
</office:document-meta>
</file>