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fo:color="#111111" style:font-name="Times New Roman" fo:font-weight="bold" officeooo:paragraph-rsid="0011a85c" style:font-weight-asian="bold" style:font-name-complex="TimesNewRomanPSMT1"/>
    </style:style>
    <style:style style:name="P2" style:family="paragraph" style:parent-style-name="Standard">
      <style:paragraph-properties fo:text-align="justify" style:justify-single-word="false"/>
      <style:text-properties fo:color="#111111" style:font-name="Times New Roman" fo:font-weight="bold" officeooo:paragraph-rsid="0011a85c" style:font-weight-asian="bold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111111" style:font-name="Times New Roman" fo:font-weight="bold" officeooo:paragraph-rsid="0011a85c" style:font-weight-asian="bold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111111" style:font-name="Times New Roman" fo:font-weight="bold" officeooo:paragraph-rsid="0011a85c" style:font-weight-asian="bold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111111" style:font-name="Times New Roman" fo:font-size="15pt" fo:font-weight="bold" officeooo:paragraph-rsid="0011a85c" style:font-size-asian="15pt" style:font-weight-asian="bold" style:font-name-complex="TimesNewRomanPSMT1" style:font-size-complex="15pt" style:font-weight-complex="bold"/>
    </style:style>
    <style:style style:name="P6" style:family="paragraph" style:parent-style-name="Standard">
      <style:paragraph-properties style:line-height-at-least="0.176cm"/>
      <style:text-properties fo:color="#111111" style:font-name="Times New Roman" officeooo:paragraph-rsid="0011a85c" style:font-name-complex="TimesNewRomanPSMT1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111111" style:font-name="Times New Roman" officeooo:paragraph-rsid="0011a85c" style:font-name-complex="TimesNewRomanPSMT1"/>
    </style:style>
    <style:style style:name="P8" style:family="paragraph" style:parent-style-name="Standard">
      <style:paragraph-properties fo:text-align="justify" style:justify-single-word="false"/>
      <style:text-properties fo:color="#111111" style:font-name="Times New Roman" officeooo:paragraph-rsid="0011a85c" style:font-name-complex="TimesNewRomanPSMT1"/>
    </style:style>
    <style:style style:name="P9" style:family="paragraph" style:parent-style-name="Standard">
      <style:paragraph-properties fo:text-align="justify" style:justify-single-word="false"/>
      <style:text-properties fo:color="#111111" style:font-name="Times New Roman" officeooo:paragraph-rsid="0011a85c"/>
    </style:style>
    <style:style style:name="P10" style:family="paragraph" style:parent-style-name="Standard">
      <style:paragraph-properties fo:text-align="justify" style:justify-single-word="false"/>
      <style:text-properties fo:color="#111111" style:font-name="Times New Roman" fo:font-weight="normal" officeooo:paragraph-rsid="0011a85c" style:font-weight-asian="normal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111111" style:font-name="Times New Roman" fo:font-size="12pt" fo:font-weight="normal" officeooo:paragraph-rsid="0011a85c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 style:list-style-name="L1">
      <style:paragraph-properties style:line-height-at-least="0.176cm" fo:text-align="justify" style:justify-single-word="false"/>
      <style:text-properties fo:color="#111111" style:font-name="Times New Roman" fo:font-size="12pt" officeooo:paragraph-rsid="0011a85c" style:font-size-asian="12pt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111111" style:font-name="Times New Roman" fo:font-size="12pt" officeooo:paragraph-rsid="0011a85c" style:font-size-asian="12pt" style:font-size-complex="12pt"/>
    </style:style>
    <style:style style:name="P14" style:family="paragraph" style:parent-style-name="Standard">
      <style:paragraph-properties style:line-height-at-least="0.176cm" fo:text-align="start" style:justify-single-word="false"/>
      <style:text-properties fo:color="#111111" style:font-name="Times New Roman" officeooo:paragraph-rsid="0011a85c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111111" style:font-name="Times New Roman" officeooo:paragraph-rsid="0011a85c"/>
    </style:style>
    <style:style style:name="P16" style:family="paragraph" style:parent-style-name="Standard">
      <style:paragraph-properties style:line-height-at-least="0.176cm" fo:text-align="justify" style:justify-single-word="false">
        <style:tab-stops/>
      </style:paragraph-properties>
      <style:text-properties fo:color="#111111" style:font-name="Times New Roman" officeooo:paragraph-rsid="0011a85c"/>
    </style:style>
    <style:style style:name="P17" style:family="paragraph" style:parent-style-name="Standard" style:list-style-name="L1">
      <style:paragraph-properties style:line-height-at-least="0.176cm" fo:text-align="justify" style:justify-single-word="false"/>
      <style:text-properties fo:color="#111111" style:font-name="Times New Roman" officeooo:paragraph-rsid="0011a85c"/>
    </style:style>
    <style:style style:name="P18" style:family="paragraph" style:parent-style-name="Standard">
      <style:paragraph-properties style:line-height-at-least="0.176cm"/>
      <style:text-properties fo:color="#111111" style:font-name="Times New Roman" officeooo:paragraph-rsid="0011a85c"/>
    </style:style>
    <style:style style:name="P19" style:family="paragraph" style:parent-style-name="Standard">
      <style:paragraph-properties fo:line-height="100%" fo:text-align="justify" style:justify-single-word="false"/>
      <style:text-properties fo:color="#111111" style:font-name="Times New Roman" fo:language="pl" fo:country="PL" officeooo:paragraph-rsid="0011a85c" style:font-name-complex="Times New Roman2"/>
    </style:style>
    <style:style style:name="P20" style:family="paragraph" style:parent-style-name="Standard">
      <style:paragraph-properties style:line-height-at-least="0.176cm"/>
      <style:text-properties fo:color="#111111" style:font-name="Times New Roman" fo:font-size="14pt" officeooo:paragraph-rsid="0011a85c" style:font-size-asian="14pt" style:font-size-complex="14pt"/>
    </style:style>
    <style:style style:name="P21" style:family="paragraph" style:parent-style-name="Standard" style:master-page-name="Standard">
      <style:paragraph-properties style:line-height-at-least="0.176cm" style:page-number="auto"/>
      <style:text-properties fo:color="#111111" style:font-name="Times New Roman" fo:font-weight="bold" officeooo:paragraph-rsid="0011a85c" style:font-weight-asian="bold" style:font-name-complex="TimesNewRomanPSMT1"/>
    </style:style>
    <style:style style:name="T1" style:family="text">
      <style:text-properties style:font-weight-complex="bold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b2c72" style:font-weight-asian="bold"/>
    </style:style>
    <style:style style:name="T7" style:family="text">
      <style:text-properties fo:font-weight="bold" officeooo:rsid="003319ed" style:font-weight-asian="bold"/>
    </style:style>
    <style:style style:name="T8" style:family="text">
      <style:text-properties fo:font-weight="bold" style:font-weight-asian="bold" style:font-name-complex="TimesNewRomanPSMT1" style:font-weight-complex="bold"/>
    </style:style>
    <style:style style:name="T9" style:family="text">
      <style:text-properties fo:font-weight="bold" style:font-weight-asian="bold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size="12pt" fo:font-style="normal" fo:font-weight="normal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font-size="12pt" style:font-name-asian="Times New Roman1" style:font-size-asian="12pt" style:font-name-complex="Times New Roman1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TimesNewRomanPSMT" style:font-name-complex="TimesNewRomanPSMT1"/>
    </style:style>
    <style:style style:name="T17" style:family="text">
      <style:text-properties style:font-name="TimesNewRomanPSMT" fo:font-weight="bold" style:font-weight-asian="bold" style:font-name-complex="TimesNewRomanPSMT1" style:font-weight-complex="bold"/>
    </style:style>
    <style:style style:name="T18" style:family="text">
      <style:text-properties style:font-name="TimesNewRomanPSMT" fo:font-weight="normal" style:font-weight-asian="normal" style:font-name-complex="TimesNewRomanPSMT1" style:font-weight-complex="normal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style:font-name-asian="Arial Unicode MS"/>
    </style:style>
    <style:style style:name="T21" style:family="text">
      <style:text-properties style:font-name="Times New Roman1" fo:font-weight="normal" style:font-weight-asian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fo:font-style="normal" fo:font-weight="normal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weight="normal" style:font-name-asian="Arial Unicode MS" style:font-weight-asian="normal" style:font-weight-complex="normal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weight="normal" officeooo:rsid="00342906" style:font-weight-asian="normal" style:font-weight-complex="normal"/>
    </style:style>
    <style:style style:name="T31" style:family="text">
      <style:text-properties style:font-name="Times New Roman" fo:font-weight="bold" style:font-weight-asian="bold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342906" style:font-weight-asian="normal" style:font-weight-complex="normal"/>
    </style:style>
    <style:style style:name="T34" style:family="text">
      <style:text-properties fo:font-weight="normal" style:font-weight-asian="normal" style:font-name-complex="TimesNewRomanPSMT1" style:font-weight-complex="normal"/>
    </style:style>
    <style:style style:name="T35" style:family="text">
      <style:text-properties fo:font-weight="normal" style:font-name-asian="Arial Unicode MS" style:font-weight-asian="normal" style:font-weight-complex="normal"/>
    </style:style>
    <style:style style:name="T36" style:family="text">
      <style:text-properties officeooo:rsid="003319ed"/>
    </style:style>
    <style:style style:name="T37" style:family="text">
      <style:text-properties style:text-line-through-style="none" style:text-line-through-type="none"/>
    </style:style>
    <style:style style:name="T38" style:family="text">
      <style:text-properties style:font-name-asian="Arial1" style:font-name-complex="Arial1"/>
    </style:style>
    <style:style style:name="T39" style:family="text">
      <style:text-properties style:font-name-asian="ArialMT" style:font-name-complex="ArialMT"/>
    </style:style>
    <style:style style:name="T40" style:family="text">
      <style:text-properties style:font-name-complex="TimesNewRomanPSMT1"/>
    </style:style>
    <style:style style:name="T41" style:family="text">
      <style:text-properties style:font-name-asian="Arial Unicode MS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48"/><text:span text:style-name="T1"><text:s text:c="18"/></text:span><text:span text:style-name="T2"><text:s/>P R O J E K T <text:s text:c="2"/></text:span><text:span text:style-name="T3"><text:s text:c="4"/></text:span></text:p>
      <text:p text:style-name="P1"><text:span text:style-name="T3"><text:s text:c="4"/></text:span><text:s text:c="59"/></text:p>
      <text:p text:style-name="P5">UMOWA <text:s/>Nr ….....</text:p>
      <text:p text:style-name="P6"/>
      <text:p text:style-name="P9">zawarta w dniu …....... w Górnie pomiędzy: </text:p>
      <text:p text:style-name="P10"><text:span text:style-name="T5">Gminą Górno</text:span>, Górno 169, 26 – 008 Górno, NIP:657-24-00-548, REGON:291010079</text:p>
      <text:p text:style-name="P10"/>
      <text:p text:style-name="P10">reprezentowaną przez:</text:p>
      <text:p text:style-name="P10"/>
      <text:p text:style-name="P10">Pana Przemysława Łysaka – Wójta Gminy Górno </text:p>
      <text:p text:style-name="P10">przy kontrasygnacie Skarbnika – Marzanny Jop</text:p>
      <text:p text:style-name="P2"/>
      <text:p text:style-name="P9">zwaną dalej <text:span text:style-name="T5">„ZAMAWIAJĄCYM”</text:span></text:p>
      <text:p text:style-name="P9"/>
      <text:p text:style-name="P9">a </text:p>
      <text:p text:style-name="P2"/>
      <text:p text:style-name="P9"><text:span text:style-name="T10">…...............................................</text:span>...........................................................................................................REGON …......................................, NIP …..............................., </text:p>
      <text:p text:style-name="P8"/>
      <text:p text:style-name="P9"><text:span text:style-name="T40">zwanym dalej </text:span><text:span text:style-name="T8">„WYKONAWCĄ”</text:span><text:span text:style-name="T34">.</text:span></text:p>
      <text:p text:style-name="P7"/>
      <text:p text:style-name="P7">Strony postanawiają co następuje:</text:p>
      <text:p text:style-name="P7"/>
      <text:p text:style-name="P11"/>
      <text:p text:style-name="P3"><text:span text:style-name="T41">§</text:span> 1</text:p>
      <text:p text:style-name="P14"/>
      <text:p text:style-name="P15">1. <text:s/>Zamawiający zleca a Wykonawca przyjmuje do wykonania usługę pn. <text:span text:style-name="T5">„Wyłapywanie bezdomnych zwierząt z terenu Gminy Górno”</text:span> polegającą na wyłapywaniu bezdomnych <text:s/>psów <text:s text:c="11"/><text:span text:style-name="T12">z terenu Gminy Górno, ich transporcie</text:span> do<text:span text:style-name="T12"> </text:span><text:span text:style-name="T11">Schroniska dla Psów …............................................................................... (dalej jako Schronisko) oraz utrzymywaniu tych psów w Schronisku do chwili ich naturalnej śmierci lub przekazania nowemu właścicielowi.</text:span></text:p>
      <text:p text:style-name="P16"><text:span text:style-name="T11">2.</text:span><text:span text:style-name="T13"> <text:s text:c="2"/></text:span><text:span text:style-name="T32">Przedmiot umowy określony w <text:s/></text:span><text:span text:style-name="T35">§ 1 obejmuje:</text:span></text:p>
      <text:p text:style-name="P15"/>
      <text:list xml:id="list2403800092" text:style-name="L1">
        <text:list-item>
          <text:p text:style-name="P17"><text:span text:style-name="T14">wyłapywanie bezdomnych psów z terenu Gminy Górno, </text:span><text:span text:style-name="T15">a w przypadkach koniecznych, również ich transport do gabinetu weterynaryjnego, zgodnie z rozporządzeniem Ministra Spraw Wewnętrznych i Administracji z dnia 26.08.1998r. w sprawie zasad i warunków wyłapywania bezdomnych zwierząt (Dz. U. Nr 116 poz. 753);</text:span></text:p>
        </text:list-item>
        <text:list-item>
          <text:p text:style-name="P12">dozór i utrzymanie w Schronisku wyłapanych z terenu Gminy Górno psów;</text:p>
        </text:list-item>
        <text:list-item>
          <text:p text:style-name="P12"><text:s/>prowadzenie nowo przyjętych psów w okresie kwarantanny;</text:p>
        </text:list-item>
        <text:list-item>
          <text:p text:style-name="P12">kompleksową opiekę weterynaryjną w stosunku do wyłapanych psów - na zasadach określonych w ustawie z dnia 21 sierpnia 1997r. <text:s/>o ochronie zwierząt (t.j. Dz. U. <text:s text:c="26"/>20<text:span text:style-name="T36">20 poz. 638</text:span>);</text:p>
        </text:list-item>
        <text:list-item>
          <text:p text:style-name="P12"><text:s/>identyfikacja psów przyjmowanych do Schroniska;</text:p>
        </text:list-item>
        <text:list-item>
          <text:p text:style-name="P12"><text:s/>prowadzenie ewidencji przyjmowanych i wydawanych psów;</text:p>
        </text:list-item>
        <text:list-item>
          <text:p text:style-name="P12"><text:s/>prowadzenie działań mających na celu przekazywanie psów nowym właścicielom;</text:p>
        </text:list-item>
      </text:list>
      <text:p text:style-name="P13"/>
      <text:p text:style-name="P15">3. Wykonawca w chwili dokonania wyłapania bezdomnego psa z terenu Gminy Górno przejmuje <text:s text:c="27"/>od Zamawiającego wszelkie obowiązki związane z utrzymaniem wyłapanego psa i zapewnieniem mu opieki. Z tytułu przejęcia i wykonywania powyższych obowiązków Wykonawca nie może dochodzić od Zamawiającego żadnych roszczeń oprócz wynagrodzenia wynikającego z niniejszej umowy.</text:p>
      <text:p text:style-name="P15"><text:soft-page-break/>4. Wykonawcy nie przysługują w stosunku do Zamawiającego żadne roszczenia majątkowe, w tym roszczenia o zapłatę wynagrodzenia, jeżeli w danym miesiącu Wykonawca nie otrzyma żadnego zgłoszenia, o którym mowa w ust. 5 poniżej.</text:p>
      <text:p text:style-name="P15"/>
      <text:p text:style-name="P15">5. Wyłapywanie psów będzie dokonywane wyłącznie na podstawie zgłoszenia dokonanego przez Zamawiającego, Policję lub Wojewódzkie Centrum Powiadamiania Ratunkowego. Przed ustaleniem wysokości należnego Wykonawcy wynagrodzenia, o którym mowa w § 4 ust. 2 umowy, Zamawiający ma prawo zweryfikować, czy wyłapanie danego psa nastąpiło po otrzymaniu zgłoszenia dokonanego przez wskazane wyżej podmioty.</text:p>
      <text:p text:style-name="P15"/>
      <text:p text:style-name="P15">6. Zgłoszeń, o których mowa w ust. 5 powyżej, należy dokonywać telefonicznie <text:span text:style-name="T37">pod numerem telefonu …............ </text:span>Zgłoszenia mogą być dokonywane również poprzez przesłanie wiadomości <text:s text:c="11"/>na następujący adres e-mail …...............................</text:p>
      <text:p text:style-name="P15"/>
      <text:p text:style-name="P15">7. Wykonawca rozpocznie świadczenie usługi, o której mowa w § 1 umowy, <text:span text:style-name="T38">w czasie nie d</text:span><text:span text:style-name="T39">łuż</text:span><text:span text:style-name="T38">szym ni</text:span><text:span text:style-name="T39">ż 6</text:span><text:span text:style-name="T38"> godzin od chwili otrzymania zg</text:span><text:span text:style-name="T39">ł</text:span><text:span text:style-name="T38">oszenia, o którym mowa w ust. 5 powyżej, a w przypadku psa, który pogryz</text:span><text:span text:style-name="T39">ł </text:span><text:span text:style-name="T38">cz</text:span><text:span text:style-name="T39">ł</text:span><text:span text:style-name="T38">owieka - w czasie nie </text:span><text:span text:style-name="T39">dłuż</text:span><text:span text:style-name="T38">szym ni</text:span><text:span text:style-name="T39">ż 3</text:span><text:span text:style-name="T38"> godzin od otrzymania tego zgłoszenia.</text:span></text:p>
      <text:p text:style-name="P15"/>
      <text:p text:style-name="P15">8. Z czynności wyłapania psa Wykonawca sporządzi protokół, którego kopia zostanie przekazana Zamawiającemu wraz z fakturą VAT, o której mowa w § 4 ust. 3 umowy, do dnia ………. miesiąca następującego po miesiącu, w którym nastąpiło wyłapanie psa. </text:p>
      <text:p text:style-name="P15"/>
      <text:p text:style-name="P15">9. Po wyłapaniu psa Wykonawca <text:s/>niezwłocznie przewiezie go do miejsca schronienia i zapewni mu właściwą opiekę weterynaryjną.</text:p>
      <text:p text:style-name="P15"/>
      <text:p text:style-name="P15">10. W przypadku padnięcia/uśpienia wyłapanego psa Wykonawca przekaże jego zwłoki <text:s text:c="18"/>do utylizacji dokonywanej przez podmiot do tego uprawniony.</text:p>
      <text:p text:style-name="P15"/>
      <text:p text:style-name="P15">11. W razie niemożności prawidłowego wykonania przedmiotu umowy Wykonawca obowiązany jest niezwłocznie o tym fakcie powiadomić Zamawiającego.</text:p>
      <text:p text:style-name="P15"/>
      <text:p text:style-name="P3">§ 2</text:p>
      <text:p text:style-name="P15"/>
      <text:p text:style-name="P15">Wykonawca jest zobowiązany do realizacji umowy zgodnie z:</text:p>
      <text:p text:style-name="P15">• ustawą z dnia 21 sierpnia 1997r. o ochronie zwierząt ( t.j. Dz. U. z 20<text:span text:style-name="T36">20</text:span>r. poz. <text:span text:style-name="T36">638</text:span>),</text:p>
      <text:p text:style-name="P15">• ustawą z dnia 11 marca 2004r. o ochronie zdrowia zwierząt oraz zwalczaniu chorób zakaźnych ( tekst jednolity Dz. U. z 2<text:span text:style-name="T36">020</text:span>r., poz.1<text:span text:style-name="T36">421</text:span>).</text:p>
      <text:p text:style-name="P15"/>
      <text:p text:style-name="P3">§ 3</text:p>
      <text:p text:style-name="P15"/>
      <text:p text:style-name="P15">1. W razie uchybienia obowiązkowi, o którym mowa w <text:span text:style-name="T41">§</text:span> 1 ust. 7 niniejszej umowy, Wykonawca zapłaci Zamawiającemu karę umowną w wysokości 500 zł słownie (pięćset złotych) za każdy stwierdzony przypadek uchybienia temu obowiązkowi.</text:p>
      <text:p text:style-name="P19">2. Zamawiający zastrzega sobie prawo potrącenia kar umownych z bieżącego wynagrodzenia Wykonawcy.</text:p>
      <text:p text:style-name="P19">3. Jeżeli kara umowna nie pokrywa poniesionej szkody Zamawiający może dochodzić odszkodowania przenoszącego wysokość zastrzeżonej kary umownej.</text:p>
      <text:p text:style-name="P15"/>
      <text:p text:style-name="P15"/>
      <text:p text:style-name="P15"/>
      <text:p text:style-name="P15"/>
      <text:p text:style-name="P15"/>
      <text:p text:style-name="P3"><text:soft-page-break/>§ 4</text:p>
      <text:p text:style-name="P15"/>
      <text:p text:style-name="P15">1. <text:span text:style-name="T32"><text:s/>Za wykonanie czynności, o których mowa § 1 ust. 2 umowy, w stosunku do jednego wyłapanego psa Zamawiający zapłaci Wykonawcy wynagrodzenie</text:span><text:span text:style-name="T9"> </text:span><text:span text:style-name="T32">w wysokości <text:s/>…........... brutto, </text:span><text:span text:style-name="T33">oraz </text:span><text:span text:style-name="T32"><text:s text:c="2"/></text:span><text:span text:style-name="T33">ryczałt miesięczny za całodobową gotowość w wysokości ……….. brutto.</text:span><text:span text:style-name="T32"> <text:s text:c="6"/></text:span></text:p>
      <text:p text:style-name="P15">2. Należne Wykonawcy miesięczne wynagrodzenie za wykonanie przedmiotu umowy stanowi iloczyn liczby faktycznie wyłapanych przez Wykonawcę w danym miesiącu psów na podstawie zgłoszenia, o którym mowa w § 1 ust. 5 umowy, oraz stawki, o której mowa w ustępie 1 powyżej. </text:p>
      <text:p text:style-name="P15">3. Zapłata wynagrodzenia następować będzie na podstawie prawidłowo wystawionej faktury VAT przedłożonej przez Wykonawcę wraz z kopiami protokołów, o których mowa w § 1 ust. 8 umowy.</text:p>
      <text:p text:style-name="P15">4. Zapłata miesięcznego wynagrodzenia nastąpi w terminie 14 dni od dnia doręczenia Zamawiającemu prawidłowo wystawionej faktury VAT wraz z kopiami protokołów.</text:p>
      <text:p text:style-name="P15"/>
      <text:p text:style-name="P4"/>
      <text:p text:style-name="P3">§ 5</text:p>
      <text:p text:style-name="P15"/>
      <text:p text:style-name="P15">Umowę zawiera się na okres od <text:span text:style-name="T4">dnia …........ roku do dnia <text:s/>31.12.20</text:span><text:span text:style-name="T6">2</text:span><text:span text:style-name="T7">1</text:span><text:span text:style-name="T4"> roku.</text:span></text:p>
      <text:p text:style-name="P15"/>
      <text:p text:style-name="P3">§ 6</text:p>
      <text:p text:style-name="P15"/>
      <text:p text:style-name="P15">1. Strony zastrzegają sobie prawo do rozwiązania niniejszej umowy z zachowaniem jednomiesięcznego okresu wypowiedzenia.</text:p>
      <text:p text:style-name="P15">2. W przypadku nienależytego wykonywania umowy przez Wykonawcę, polegającego <text:s text:c="25"/>w szczególności na nieprzystąpieniu do wyłapywania psów pomimo otrzymania zgłoszenia <text:s text:c="19"/>od uprawnionych podmiotów, wyłapywaniu psów pomimo nieotrzymania zgłoszenia <text:s text:c="28"/>od uprawnionego podmiotu bądź wykonywaniu przedmiotu umowy w sposób zagrażający życiu lub zdrowiu ludzi albo zwierząt, Zamawiający może wypowiedzieć niniejszą umowę bez zachowania okresu wypowiedzenia. </text:p>
      <text:p text:style-name="P4"/>
      <text:p text:style-name="P3">§ 7</text:p>
      <text:p text:style-name="P15"/>
      <text:p text:style-name="P15">W sprawach nieuregulowanych niniejszą umową mają zastosowanie przepisy Kodeksu Cywilnego.</text:p>
      <text:p text:style-name="P15"/>
      <text:p text:style-name="P3">§ 8</text:p>
      <text:p text:style-name="P15"/>
      <text:p text:style-name="P15">Wszelkie spory powstałe na tle niniejszej umowy rozstrzygać będzie właściwy rzeczowo sąd powszechny w Kielcach. </text:p>
      <text:p text:style-name="P15"/>
      <text:p text:style-name="P3">§ 9</text:p>
      <text:p text:style-name="P15"/>
      <text:p text:style-name="P15">Umowę sporządzono w dwóch <text:s/>jednobrzmiących egzemplarzach, po jednym dla każdej ze stron.</text:p>
      <text:p text:style-name="P15"/>
      <text:p text:style-name="P18"/>
      <text:p text:style-name="P18"/>
      <text:p text:style-name="P18"/>
      <text:p text:style-name="P18"/>
      <text:p text:style-name="P18"><text:span text:style-name="T5">Zamawiający: <text:s text:c="98"/>Wykonawca:</text:span> <text:s text:c="77"/></text:p>
      <text:p text:style-name="P18"><text:s text:c="118"/></text:p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2T14:49:42.557000000</meta:creation-date>
    <dc:date>2020-12-22T14:52:57.722000000</dc:date>
    <meta:editing-duration>PT3M15S</meta:editing-duration>
    <meta:editing-cycles>1</meta:editing-cycles>
    <meta:document-statistic meta:table-count="0" meta:image-count="0" meta:object-count="0" meta:page-count="3" meta:paragraph-count="58" meta:word-count="899" meta:character-count="7198" meta:non-whitespace-character-count="5730"/>
    <meta:generator>LibreOffice/6.3.3.2$Windows_X86_64 LibreOffice_project/a64200df03143b798afd1ec74a12ab50359878ed</meta:generator>
  </office:meta>
</office:document-meta>
</file>