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text-autospace="none"/>
      <style:text-properties style:font-name="Times New Roman" fo:font-style="normal" fo:font-weight="normal" officeooo:paragraph-rsid="0008cb0a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tyle="normal" fo:font-weight="normal" officeooo:paragraph-rsid="0008cb0a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tyle="normal" fo:font-weight="normal" officeooo:paragraph-rsid="0008cb0a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tyle="normal" fo:font-weight="normal" officeooo:paragraph-rsid="0008cb0a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style:font-name="Times New Roman" fo:font-style="normal" fo:font-weight="normal" officeooo:paragraph-rsid="0008cb0a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tyle="normal" style:text-underline-style="none" fo:font-weight="normal" officeooo:paragraph-rsid="0008cb0a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tyle="normal" style:text-underline-style="none" fo:font-weight="bold" officeooo:paragraph-rsid="0008cb0a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font-style="normal" fo:font-weight="bold" officeooo:paragraph-rsid="0008cb0a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text-properties style:font-name="Times New Roman" fo:font-size="14pt" fo:font-style="normal" fo:font-weight="bold" officeooo:paragraph-rsid="0008cb0a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fo:font-style="normal" style:text-underline-style="none" fo:font-weight="bold" officeooo:paragraph-rsid="0008cb0a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text-properties style:font-name="Times New Roman" officeooo:paragraph-rsid="0008cb0a"/>
    </style:style>
    <style:style style:name="P12" style:family="paragraph" style:parent-style-name="Standard">
      <style:paragraph-properties fo:text-align="start" style:justify-single-word="false" style:text-autospace="none"/>
      <style:text-properties fo:font-size="10pt" fo:font-style="normal" style:text-underline-style="none" fo:font-weight="normal" officeooo:paragraph-rsid="0008cb0a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text-properties fo:font-weight="bold" officeooo:paragraph-rsid="0008cb0a" style:font-weight-asian="bold" style:font-weight-complex="bold"/>
    </style:style>
    <style:style style:name="P14" style:family="paragraph" style:parent-style-name="Standard">
      <style:paragraph-properties fo:line-height="150%" fo:text-align="start" style:justify-single-word="false"/>
      <style:text-properties fo:font-weight="normal" officeooo:paragraph-rsid="0008cb0a" style:font-weight-asian="normal" style:font-weight-complex="normal"/>
    </style:style>
    <style:style style:name="P15" style:family="paragraph" style:parent-style-name="Standard">
      <style:text-properties fo:font-weight="normal" officeooo:paragraph-rsid="0008cb0a" style:font-weight-asian="normal" style:font-weight-complex="normal"/>
    </style:style>
    <style:style style:name="P16" style:family="paragraph" style:parent-style-name="Standard">
      <style:paragraph-properties fo:text-align="center" style:justify-single-word="false" style:text-autospace="none"/>
      <style:text-properties officeooo:paragraph-rsid="0008cb0a"/>
    </style:style>
    <style:style style:name="P17" style:family="paragraph" style:parent-style-name="Standard">
      <style:paragraph-properties fo:text-align="start" style:justify-single-word="false" style:text-autospace="none"/>
      <style:text-properties officeooo:paragraph-rsid="0008cb0a"/>
    </style:style>
    <style:style style:name="P18" style:family="paragraph" style:parent-style-name="Standard" style:list-style-name="L1">
      <style:text-properties fo:font-size="14pt" fo:font-weight="normal" officeooo:paragraph-rsid="0008cb0a" style:font-size-asian="14pt" style:font-weight-asian="normal" style:font-size-complex="14pt" style:font-weight-complex="normal"/>
    </style:style>
    <style:style style:name="P19" style:family="paragraph" style:parent-style-name="Standard" style:list-style-name="L1">
      <style:text-properties fo:font-weight="bold" officeooo:paragraph-rsid="0008cb0a" style:font-weight-asian="bold" style:font-weight-complex="bold"/>
    </style:style>
    <style:style style:name="P20" style:family="paragraph" style:parent-style-name="Standard" style:list-style-name="L2">
      <style:text-properties style:font-name="Times New Roman" fo:font-style="normal" fo:font-weight="normal" officeooo:paragraph-rsid="0008cb0a" style:font-style-asian="normal" style:font-weight-asian="normal" style:font-style-complex="normal" style:font-weight-complex="normal"/>
    </style:style>
    <style:style style:name="P21" style:family="paragraph" style:parent-style-name="Standard" style:list-style-name="L4">
      <style:text-properties style:font-name="Times New Roman" fo:font-style="normal" fo:font-weight="normal" officeooo:paragraph-rsid="0008cb0a" style:font-style-asian="normal" style:font-weight-asian="normal" style:font-style-complex="normal" style:font-weight-complex="normal"/>
    </style:style>
    <style:style style:name="P22" style:family="paragraph" style:parent-style-name="Standard" style:list-style-name="L5">
      <style:paragraph-properties fo:text-align="justify" style:justify-single-word="false"/>
      <style:text-properties style:font-name="Times New Roman" fo:font-style="normal" fo:font-weight="normal" officeooo:paragraph-rsid="0008cb0a" style:font-style-asian="normal" style:font-weight-asian="normal" style:font-style-complex="normal" style:font-weight-complex="normal"/>
    </style:style>
    <style:style style:name="P23" style:family="paragraph" style:parent-style-name="Standard" style:list-style-name="L6">
      <style:paragraph-properties fo:text-align="justify" style:justify-single-word="false"/>
      <style:text-properties style:font-name="Times New Roman" fo:font-style="normal" fo:font-weight="normal" officeooo:paragraph-rsid="0008cb0a" style:font-style-asian="normal" style:font-weight-asian="normal" style:font-style-complex="normal" style:font-weight-complex="normal"/>
    </style:style>
    <style:style style:name="P24" style:family="paragraph" style:parent-style-name="Standard" style:list-style-name="L7">
      <style:paragraph-properties fo:text-align="justify" style:justify-single-word="false"/>
      <style:text-properties style:font-name="Times New Roman" fo:font-style="normal" fo:font-weight="normal" officeooo:paragraph-rsid="0008cb0a" style:font-style-asian="normal" style:font-weight-asian="normal" style:font-style-complex="normal" style:font-weight-complex="normal"/>
    </style:style>
    <style:style style:name="P25" style:family="paragraph" style:parent-style-name="Standard" style:list-style-name="L8">
      <style:paragraph-properties fo:text-align="justify" style:justify-single-word="false"/>
      <style:text-properties style:font-name="Times New Roman" fo:font-style="normal" fo:font-weight="normal" officeooo:paragraph-rsid="0008cb0a" style:font-style-asian="normal" style:font-weight-asian="normal" style:font-style-complex="normal" style:font-weight-complex="normal"/>
    </style:style>
    <style:style style:name="P26" style:family="paragraph" style:parent-style-name="Standard" style:list-style-name="L9">
      <style:paragraph-properties fo:text-align="justify" style:justify-single-word="false"/>
      <style:text-properties style:font-name="Times New Roman" fo:font-style="normal" fo:font-weight="normal" officeooo:paragraph-rsid="0008cb0a" style:font-style-asian="normal" style:font-weight-asian="normal" style:font-style-complex="normal" style:font-weight-complex="normal"/>
    </style:style>
    <style:style style:name="P27" style:family="paragraph" style:parent-style-name="Standard" style:list-style-name="L10">
      <style:paragraph-properties fo:text-align="justify" style:justify-single-word="false"/>
      <style:text-properties style:font-name="Times New Roman" fo:font-style="normal" fo:font-weight="normal" officeooo:paragraph-rsid="0008cb0a" style:font-style-asian="normal" style:font-weight-asian="normal" style:font-style-complex="normal" style:font-weight-complex="normal"/>
    </style:style>
    <style:style style:name="P28" style:family="paragraph" style:parent-style-name="Standard" style:list-style-name="L10">
      <style:paragraph-properties fo:text-align="justify" style:justify-single-word="false"/>
      <style:text-properties style:font-name="Times New Roman" fo:font-style="normal" style:text-underline-style="none" fo:font-weight="normal" officeooo:paragraph-rsid="0008cb0a" style:font-style-asian="normal" style:font-weight-asian="normal" style:font-style-complex="normal" style:font-weight-complex="normal"/>
    </style:style>
    <style:style style:name="P29" style:family="paragraph" style:parent-style-name="Standard" style:list-style-name="L15">
      <style:paragraph-properties fo:text-align="justify" style:justify-single-word="false"/>
      <style:text-properties style:font-name="Times New Roman" fo:font-style="normal" style:text-underline-style="none" fo:font-weight="normal" officeooo:paragraph-rsid="0008cb0a" style:font-style-asian="normal" style:font-weight-asian="normal" style:font-style-complex="normal" style:font-weight-complex="normal"/>
    </style:style>
    <style:style style:name="P30" style:family="paragraph" style:parent-style-name="Standard" style:list-style-name="L15">
      <style:text-properties style:font-name="Times New Roman" fo:font-style="normal" style:text-underline-style="none" fo:font-weight="normal" officeooo:paragraph-rsid="0008cb0a" style:font-style-asian="normal" style:font-weight-asian="normal" style:font-style-complex="normal" style:font-weight-complex="normal"/>
    </style:style>
    <style:style style:name="P31" style:family="paragraph" style:parent-style-name="Standard" style:list-style-name="L14">
      <style:paragraph-properties fo:text-align="justify" style:justify-single-word="false"/>
      <style:text-properties style:font-name="Times New Roman" fo:font-style="normal" style:text-underline-style="none" fo:font-weight="bold" officeooo:paragraph-rsid="0008cb0a" style:font-style-asian="normal" style:font-weight-asian="bold" style:font-style-complex="normal" style:font-weight-complex="bold"/>
    </style:style>
    <style:style style:name="P32" style:family="paragraph" style:parent-style-name="Standard" style:list-style-name="L2">
      <style:text-properties style:font-name="Times New Roman" fo:font-size="12pt" fo:language="pl" fo:country="PL" fo:font-style="normal" fo:font-weight="normal" officeooo:paragraph-rsid="0008cb0a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P33" style:family="paragraph" style:parent-style-name="Standard" style:list-style-name="L11">
      <style:paragraph-properties fo:text-align="justify" style:justify-single-word="false"/>
      <style:text-properties style:font-name="Times New Roman" fo:font-size="12pt" fo:language="pl" fo:country="PL" fo:font-style="normal" style:text-underline-style="none" fo:font-weight="normal" officeooo:paragraph-rsid="0008cb0a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P34" style:family="paragraph" style:parent-style-name="Standard" style:list-style-name="L6">
      <style:paragraph-properties fo:text-align="justify" style:justify-single-word="false"/>
      <style:text-properties style:font-name="Times New Roman" officeooo:paragraph-rsid="0008cb0a"/>
    </style:style>
    <style:style style:name="P35" style:family="paragraph" style:parent-style-name="Standard" style:list-style-name="L7">
      <style:paragraph-properties fo:text-align="justify" style:justify-single-word="false">
        <style:tab-stops/>
      </style:paragraph-properties>
      <style:text-properties style:font-name="Times New Roman" fo:font-size="14pt" fo:font-style="normal" fo:font-weight="bold" officeooo:paragraph-rsid="0008cb0a" style:font-size-asian="14pt" style:font-style-asian="normal" style:font-weight-asian="bold" style:font-size-complex="14pt" style:font-style-complex="normal" style:font-weight-complex="bold"/>
    </style:style>
    <style:style style:name="P36" style:family="paragraph" style:parent-style-name="Standard" style:list-style-name="L2">
      <style:paragraph-properties fo:text-align="start" style:justify-single-word="false"/>
      <style:text-properties style:font-name="Times New Roman" fo:font-size="14pt" fo:font-style="normal" fo:font-weight="bold" officeooo:paragraph-rsid="0008cb0a" style:font-size-asian="14pt" style:font-style-asian="normal" style:font-weight-asian="bold" style:font-size-complex="14pt" style:font-style-complex="normal" style:font-weight-complex="bold"/>
    </style:style>
    <style:style style:name="P37" style:family="paragraph" style:parent-style-name="Standard" style:list-style-name="L12">
      <style:text-properties style:font-name="Times New Roman" officeooo:paragraph-rsid="0008cb0a"/>
    </style:style>
    <style:style style:name="P38" style:family="paragraph" style:parent-style-name="Standard" style:list-style-name="L13">
      <style:text-properties style:font-name="Times New Roman" fo:font-weight="normal" officeooo:paragraph-rsid="0008cb0a" style:font-weight-asian="normal" style:font-weight-complex="normal"/>
    </style:style>
    <style:style style:name="P39" style:family="paragraph" style:parent-style-name="Standard" style:list-style-name="L5">
      <style:paragraph-properties fo:text-align="justify" style:justify-single-word="false"/>
      <style:text-properties officeooo:paragraph-rsid="0008cb0a"/>
    </style:style>
    <style:style style:name="P40" style:family="paragraph" style:parent-style-name="Standard" style:list-style-name="L6">
      <style:paragraph-properties style:line-height-at-least="0.176cm" fo:text-align="justify" style:justify-single-word="false">
        <style:tab-stops/>
      </style:paragraph-properties>
      <style:text-properties fo:color="#000000" style:font-name="Times New Roman" fo:font-size="12pt" fo:font-style="normal" fo:font-weight="normal" officeooo:rsid="001c7c39" officeooo:paragraph-rsid="0008cb0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1" style:family="paragraph" style:parent-style-name="Standard" style:list-style-name="L6">
      <style:paragraph-properties style:line-height-at-least="0.176cm" fo:text-align="justify" style:justify-single-word="false">
        <style:tab-stops/>
      </style:paragraph-properties>
      <style:text-properties fo:color="#000000" style:font-name="Times New Roman" fo:font-size="12pt" fo:font-style="normal" fo:font-weight="normal" officeooo:paragraph-rsid="0008cb0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2" style:family="paragraph" style:parent-style-name="Standard" style:list-style-name="L6">
      <style:paragraph-properties fo:text-align="justify" style:justify-single-word="false"/>
      <style:text-properties fo:color="#000000" style:font-name="Times New Roman" fo:font-style="normal" fo:font-weight="normal" officeooo:paragraph-rsid="0008cb0a" style:font-style-asian="normal" style:font-weight-asian="normal" style:font-style-complex="normal" style:font-weight-complex="normal"/>
    </style:style>
    <style:style style:name="P43" style:family="paragraph" style:parent-style-name="Standard" style:list-style-name="L15">
      <style:paragraph-properties fo:text-align="justify" style:justify-single-word="false"/>
      <style:text-properties fo:font-weight="normal" officeooo:paragraph-rsid="0008cb0a" style:font-weight-asian="normal" style:font-weight-complex="normal"/>
    </style:style>
    <style:style style:name="P44" style:family="paragraph" style:parent-style-name="Standard" style:list-style-name="L3">
      <style:paragraph-properties fo:margin-left="0cm" fo:margin-right="0cm" fo:text-indent="0cm" style:auto-text-indent="false"/>
      <style:text-properties style:font-name="Times New Roman" fo:font-size="14pt" fo:font-style="normal" fo:font-weight="bold" officeooo:paragraph-rsid="0008cb0a" style:font-size-asian="14pt" style:font-style-asian="normal" style:font-weight-asian="bold" style:font-size-complex="14pt" style:font-style-complex="normal" style:font-weight-complex="bold"/>
    </style:style>
    <style:style style:name="P45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bold" officeooo:paragraph-rsid="0008cb0a" style:font-size-asian="14pt" style:font-style-asian="normal" style:font-weight-asian="bold" style:font-size-complex="14pt" style:font-style-complex="normal" style:font-weight-complex="bold"/>
    </style:style>
    <style:style style:name="P46" style:family="paragraph" style:parent-style-name="Standard" style:list-style-name="L7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fo:font-weight="bold" officeooo:paragraph-rsid="0008cb0a" style:font-size-asian="14pt" style:font-style-asian="normal" style:font-weight-asian="bold" style:font-size-complex="14pt" style:font-style-complex="normal" style:font-weight-complex="bold"/>
    </style:style>
    <style:style style:name="P47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Times New Roman" fo:font-size="14pt" fo:font-style="normal" fo:font-weight="bold" officeooo:paragraph-rsid="0008cb0a" style:font-size-asian="14pt" style:font-style-asian="normal" style:font-weight-asian="bold" style:font-size-complex="14pt" style:font-style-complex="normal" style:font-weight-complex="bold"/>
    </style:style>
    <style:style style:name="P48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Times New Roman" fo:font-size="14pt" fo:font-style="normal" style:text-underline-style="none" fo:font-weight="bold" officeooo:paragraph-rsid="0008cb0a" style:font-size-asian="14pt" style:font-style-asian="normal" style:font-weight-asian="bold" style:font-size-complex="14pt" style:font-style-complex="normal" style:font-weight-complex="bold"/>
    </style:style>
    <style:style style:name="P49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Times New Roman" fo:font-size="14pt" fo:language="pl" fo:country="PL" fo:font-style="normal" style:text-underline-style="none" fo:font-weight="bold" officeooo:paragraph-rsid="0008cb0a" style:font-name-asian="Arial CE" style:font-size-asian="14pt" style:font-style-asian="normal" style:font-weight-asian="bold" style:font-name-complex="Arial CE" style:font-size-complex="14pt" style:font-style-complex="normal" style:font-weight-complex="bold"/>
    </style:style>
    <style:style style:name="P50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Times New Roman" fo:font-style="normal" fo:font-weight="normal" officeooo:paragraph-rsid="0008cb0a" style:font-style-asian="normal" style:font-weight-asian="normal" style:font-style-complex="normal" style:font-weight-complex="normal"/>
    </style:style>
    <style:style style:name="P51" style:family="paragraph" style:parent-style-name="Standard" style:list-style-name="L7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tyle="normal" fo:font-weight="normal" officeooo:paragraph-rsid="0008cb0a" style:font-style-asian="normal" style:font-weight-asian="normal" style:font-style-complex="normal" style:font-weight-complex="normal"/>
    </style:style>
    <style:style style:name="P52" style:family="paragraph" style:parent-style-name="Standard" style:list-style-name="L7">
      <style:paragraph-properties fo:margin-left="0cm" fo:margin-right="0cm" fo:text-align="start" style:justify-single-word="false" fo:text-indent="0cm" style:auto-text-indent="false">
        <style:tab-stops>
          <style:tab-stop style:position="1.296cm"/>
        </style:tab-stops>
      </style:paragraph-properties>
      <style:text-properties style:font-name="Times New Roman" fo:font-size="12pt" fo:font-style="normal" fo:font-weight="normal" officeooo:paragraph-rsid="0008cb0a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 style:list-style-name="L7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08cb0a"/>
    </style:style>
    <style:style style:name="P54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font-size="12pt" fo:font-weight="normal" officeooo:paragraph-rsid="0008cb0a" style:font-size-asian="12pt" style:font-weight-asian="normal" style:font-size-complex="12pt" style:language-complex="zxx" style:country-complex="none" style:font-weight-complex="normal"/>
    </style:style>
    <style:style style:name="P55" style:family="paragraph" style:parent-style-name="Standard" style:list-style-name="L4" style:master-page-name="">
      <style:paragraph-properties fo:margin-left="0cm" fo:margin-right="0cm" fo:text-indent="0cm" style:auto-text-indent="false" style:page-number="auto"/>
      <style:text-properties style:font-name="Times New Roman" fo:font-size="13pt" fo:font-style="normal" fo:font-weight="bold" officeooo:paragraph-rsid="0008cb0a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fo:font-size="10pt" fo:font-style="italic" fo:font-weight="bold" officeooo:rsid="0008cb0a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tyle="italic" style:font-style-asian="italic" style:font-style-complex="italic"/>
    </style:style>
    <style:style style:name="T6" style:family="text">
      <style:text-properties style:font-name="Times New Roman" fo:font-style="normal" style:font-style-asian="normal" style:font-style-complex="normal"/>
    </style:style>
    <style:style style:name="T7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font-name="Times New Roman" fo:font-style="normal" fo:font-weight="normal" officeooo:rsid="0012dceb" style:font-style-asian="normal" style:font-weight-asian="normal" style:font-style-complex="normal" style:font-weight-complex="normal"/>
    </style:style>
    <style:style style:name="T9" style:family="text">
      <style:text-properties style:font-name="Times New Roman" fo:font-style="normal" fo:font-weight="normal" officeooo:rsid="000a07b8" style:font-style-asian="normal" style:font-weight-asian="normal" style:font-style-complex="normal" style:font-weight-complex="normal"/>
    </style:style>
    <style:style style:name="T10" style:family="text">
      <style:text-properties style:font-name="Times New Roman" fo:font-style="normal" style:text-underline-style="none" style:font-style-asian="normal" style:font-style-complex="normal"/>
    </style:style>
    <style:style style:name="T11" style:family="text">
      <style:text-properties style:font-name="Times New Roman" fo:font-style="normal" style:text-underline-style="none" officeooo:rsid="001645d1" style:font-style-asian="normal" style:font-style-complex="normal"/>
    </style:style>
    <style:style style:name="T12" style:family="text">
      <style:text-properties style:font-name="Times New Roman" fo:font-style="normal" style:text-underline-style="none" officeooo:rsid="000e9a38" style:font-style-asian="normal" style:font-style-complex="normal"/>
    </style:style>
    <style:style style:name="T13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Times New Roman" fo:font-size="12pt" fo:font-style="normal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font-style-complex="normal" style:font-weight-complex="normal"/>
    </style:style>
    <style:style style:name="T15" style:family="text">
      <style:text-properties style:font-name="Times New Roman" fo:font-size="12pt" fo:font-style="normal" fo:font-weight="normal" officeooo:rsid="0014b0a8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font-style-complex="normal" style:font-weight-complex="normal"/>
    </style:style>
    <style:style style:name="T16" style:family="text">
      <style:text-properties style:font-name="Times New Roman" fo:font-size="12pt" fo:font-style="normal" fo:font-weight="normal" officeooo:rsid="001600fb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font-style-complex="normal" style:font-weight-complex="normal"/>
    </style:style>
    <style:style style:name="T17" style:family="text">
      <style:text-properties style:font-name="Times New Roman" fo:font-size="12pt" fo:font-style="normal" fo:font-weight="normal" officeooo:rsid="000a07b8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font-style-complex="normal" style:font-weight-complex="normal"/>
    </style:style>
    <style:style style:name="T18" style:family="text"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font-name="Times New Roman" fo:font-size="12pt" fo:font-style="normal" style:text-underline-style="none" officeooo:rsid="001645d1" style:font-size-asian="12pt" style:font-style-asian="normal" style:font-size-complex="12pt" style:font-style-complex="normal"/>
    </style:style>
    <style:style style:name="T20" style:family="text">
      <style:text-properties style:font-name="Times New Roman" fo:font-size="12pt" fo:font-style="normal" style:text-underline-style="none" officeooo:rsid="000be523" style:font-size-asian="12pt" style:font-style-asian="normal" style:font-size-complex="12pt" style:font-style-complex="normal"/>
    </style:style>
    <style:style style:name="T21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officeooo:rsid="002164b1"/>
    </style:style>
    <style:style style:name="T23" style:family="text">
      <style:text-properties officeooo:rsid="001bf298"/>
    </style:style>
    <style:style style:name="T24" style:family="text">
      <style:text-properties officeooo:rsid="0012dceb"/>
    </style:style>
    <style:style style:name="T25" style:family="text">
      <style:text-properties fo:font-size="12pt" style:letter-kerning="true" style:font-name-asian="Lucida Sans Unicode" style:font-size-asian="12pt" style:language-asian="pl" style:country-asian="PL" style:font-name-complex="Tahoma" style:font-size-complex="12pt"/>
    </style:style>
    <style:style style:name="T26" style:family="text">
      <style:text-properties fo:font-size="12pt" officeooo:rsid="001381aa" style:letter-kerning="true" style:font-name-asian="Lucida Sans Unicode" style:font-size-asian="12pt" style:language-asian="pl" style:country-asian="PL" style:font-name-complex="Tahoma" style:font-size-complex="12pt"/>
    </style:style>
    <style:style style:name="T27" style:family="text">
      <style:text-properties fo:font-size="12pt" officeooo:rsid="0014b0a8" style:letter-kerning="true" style:font-name-asian="Lucida Sans Unicode" style:font-size-asian="12pt" style:language-asian="pl" style:country-asian="PL" style:font-name-complex="Tahoma" style:font-size-complex="12pt"/>
    </style:style>
    <style:style style:name="T28" style:family="text">
      <style:text-properties fo:font-size="12pt" officeooo:rsid="000a07b8" style:letter-kerning="true" style:font-name-asian="Lucida Sans Unicode" style:font-size-asian="12pt" style:language-asian="pl" style:country-asian="PL" style:font-name-complex="Tahoma" style:font-size-complex="12pt"/>
    </style:style>
    <style:style style:name="T29" style:family="text">
      <style:text-properties fo:font-size="12pt" fo:font-weight="bold" style:letter-kerning="true" style:font-name-asian="Lucida Sans Unicode" style:font-size-asian="12pt" style:language-asian="pl" style:country-asian="PL" style:font-weight-asian="bold" style:font-name-complex="Tahoma" style:font-size-complex="12pt" style:font-weight-complex="bold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fo:font-style="normal" style:font-size-asian="12pt" style:font-style-asian="normal" style:font-size-complex="12pt" style:font-style-complex="normal"/>
    </style:style>
    <style:style style:name="T3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34" style:family="text">
      <style:text-properties fo:color="#000000" fo:font-size="12pt" style:font-name-asian="Times New Roman1" style:font-size-asian="12pt" style:font-name-complex="Times New Roman1" style:font-size-complex="12pt"/>
    </style:style>
    <style:style style:name="T35" style:family="text">
      <style:text-properties fo:color="#000000" fo:font-size="12pt" style:font-name-asian="Times New Roman1" style:font-size-asian="12pt" style:font-name-complex="Times New Roman1" style:font-size-complex="10pt"/>
    </style:style>
    <style:style style:name="T36" style:family="text">
      <style:text-properties fo:color="#000000" fo:font-size="12pt" style:font-name-asian="TimesNewRoman" style:font-size-asian="12pt" style:font-name-complex="TimesNewRoman" style:font-size-complex="12pt"/>
    </style:style>
    <style:style style:name="T37" style:family="text">
      <style:text-properties fo:color="#000000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8" style:family="text">
      <style:text-properties fo:color="#000000" fo:font-size="12pt" fo:font-style="normal" style:text-underline-style="none" fo:font-weight="normal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39" style:family="text">
      <style:text-properties fo:color="#000000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0" style:family="text">
      <style:text-properties fo:color="#000000" fo:font-size="12pt" fo:font-weight="bold" officeooo:rsid="001645d1" style:font-name-asian="Times New Roman1" style:font-size-asian="12pt" style:font-weight-asian="bold" style:font-name-complex="Times New Roman1" style:font-size-complex="12pt" style:font-weight-complex="bold"/>
    </style:style>
    <style:style style:name="T41" style:family="text">
      <style:text-properties fo:color="#000000" fo:font-size="12pt" fo:font-weight="bold" officeooo:rsid="00204028" style:font-name-asian="Times New Roman1" style:font-size-asian="12pt" style:font-weight-asian="bold" style:font-name-complex="Times New Roman1" style:font-size-complex="12pt" style:font-weight-complex="bold"/>
    </style:style>
    <style:style style:name="T42" style:family="text">
      <style:text-properties fo:color="#000000" fo:font-size="12pt" fo:font-weight="bold" officeooo:rsid="000d9254" style:font-name-asian="Times New Roman1" style:font-size-asian="12pt" style:font-weight-asian="bold" style:font-name-complex="Times New Roman1" style:font-size-complex="12pt" style:font-weight-complex="bold"/>
    </style:style>
    <style:style style:name="T43" style:family="text">
      <style:text-properties fo:color="#000000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4" style:family="text">
      <style:text-properties fo:color="#000000" fo:font-size="12pt" fo:font-weight="normal" officeooo:rsid="000d9254" style:font-name-asian="Times New Roman1" style:font-size-asian="12pt" style:font-weight-asian="normal" style:font-name-complex="Times New Roman1" style:font-size-complex="12pt" style:font-weight-complex="normal"/>
    </style:style>
    <style:style style:name="T45" style:family="text">
      <style:text-properties fo:font-size="14pt" fo:font-weight="bold" style:font-size-asian="14pt" style:font-weight-asian="bold" style:font-size-complex="14pt" style:font-weight-complex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235e1b" style:font-weight-asian="bold" style:font-weight-complex="bold"/>
    </style:style>
    <style:style style:name="T48" style:family="text">
      <style:text-properties fo:font-weight="bold" officeooo:rsid="000d9254" style:font-weight-asian="bold" style:font-weight-complex="bold"/>
    </style:style>
    <style:style style:name="T49" style:family="text">
      <style:text-properties fo:font-weight="bold" officeooo:rsid="000e9a38" style:font-weight-asian="bold" style:font-weight-complex="bold"/>
    </style:style>
    <style:style style:name="T50" style:family="text">
      <style:text-properties officeooo:rsid="001e5552"/>
    </style:style>
    <style:style style:name="T51" style:family="text">
      <style:text-properties style:text-underline-style="none"/>
    </style:style>
    <style:style style:name="T52" style:family="text">
      <style:text-properties fo:font-variant="normal" fo:text-transform="none"/>
    </style:style>
    <style:style style:name="T53" style:family="text">
      <style:text-properties officeooo:rsid="001645d1"/>
    </style:style>
    <style:style style:name="T54" style:family="text">
      <style:text-properties officeooo:rsid="00235e1b"/>
    </style:style>
    <style:style style:name="T55" style:family="text">
      <style:text-properties officeooo:rsid="0008cb0a"/>
    </style:style>
    <style:style style:name="T56" style:family="text">
      <style:text-properties officeooo:rsid="000a07b8"/>
    </style:style>
    <style:style style:name="T57" style:family="text">
      <style:text-properties officeooo:rsid="000b4b19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fo:font-weight="normal" officeooo:rsid="000d9254" style:font-weight-asian="normal" style:font-weight-complex="normal"/>
    </style:style>
    <style:style style:name="T60" style:family="text">
      <style:text-properties officeooo:rsid="000e9a38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73866845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8"><text:span text:style-name="T1"><text:s text:c="25"/><text:tab/> <text:s text:c="2"/></text:span><text:span text:style-name="T2">- </text:span><text:span text:style-name="T3">P R O J E K T-</text:span></text:p>
                                              <text:p text:style-name="P19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„Program opieki nad <text:s/>zwierzętami bezdomnymi oraz zapobiegania bezdomności zwierząt na <text:tab/><text:tab/><text:tab/><text:tab/>terenie Gminy Górno w 201<text:span text:style-name="T55">9 roku”</text:span></text:p>
      <text:p text:style-name="P15"><text:tab/><text:tab/><text:tab/><text:tab/><text:tab/></text:p>
      <text:p text:style-name="P15"><text:span text:style-name="T4">Celem </text:span><text:span text:style-name="T5">Programu </text:span><text:span text:style-name="T6">jest zapewnienie opieki nad zwierzętami bezdomnymi oraz zapobieganie bezdomności zwierząt przebywających na terenie Gminy Górno - Koordynatorem Programu jest Wójt Gminy Górno.</text:span></text:p>
      <text:p text:style-name="P5"/>
      <text:list xml:id="list3327075702" text:style-name="L2">
        <text:list-item>
          <text:p text:style-name="P20">Wprowadzenie.</text:p>
        </text:list-item>
        <text:list-item>
          <text:p text:style-name="P20">Podstawa prawna.</text:p>
        </text:list-item>
        <text:list-item>
          <text:p text:style-name="P20">Zapewnienie opieki zwierzętom bezdomnym.</text:p>
        </text:list-item>
        <text:list-item>
          <text:p text:style-name="P20">Zapewnienie bezpieczeństwa mieszkańcom Gminy.</text:p>
        </text:list-item>
        <text:list-item>
          <text:p text:style-name="P20">Zapobieganie bezdomności zwierząt.</text:p>
        </text:list-item>
        <text:list-item>
          <text:p text:style-name="P20">Zmniejszenie populacji zwierząt bezdomnych. </text:p>
        </text:list-item>
        <text:list-item>
          <text:p text:style-name="P32">Opieka nad wolno żyjącymi kotami, w tym ich dokarmianie.</text:p>
        </text:list-item>
        <text:list-item>
          <text:p text:style-name="P20">Koszty finansowania.</text:p>
        </text:list-item>
        <text:list-item>
          <text:p text:style-name="P20">Postanowienia końcowe. </text:p>
        </text:list-item>
      </text:list>
      <text:p text:style-name="P9"/>
      <text:list xml:id="list2898296661" text:style-name="L3">
        <text:list-item>
          <text:p text:style-name="P44">Wprowadzenie </text:p>
        </text:list-item>
      </text:list>
      <text:p text:style-name="P2"><text:tab/>Posiadanie psa lub kota wymaga od właściciela podporządkowania się ogólnie przyjętym zasadom współżycia społecznego i obowiązującym przepisom prawa w zakresie ochrony zwierząt. </text:p>
      <text:p text:style-name="P2"><text:tab/>Obowiązkiem ludzi jest ochrona i opieka nad zwierzętami, jako istotami zdolnymi do odczuwania bólu, a z obowiązkiem tym wiąże się sprawowanie skutecznej kontroli nad liczebnością populacji tych zwierząt. </text:p>
      <text:p text:style-name="P5">Bezdomność zwierząt jest zjawiskiem społecznym, którego głównymi przyczynami są:</text:p>
      <text:list xml:id="list3184288484" text:style-name="L4">
        <text:list-item>
          <text:p text:style-name="P21">porzucenie zwierząt przez właścicieli, </text:p>
        </text:list-item>
        <text:list-item>
          <text:p text:style-name="P21">niekontrolowane rozmnażanie, </text:p>
        </text:list-item>
        <text:list-item>
          <text:p text:style-name="P21">ucieczki zwierząt, </text:p>
        </text:list-item>
        <text:list-item>
          <text:p text:style-name="P21">łatwość pozyskania zwierząt,</text:p>
        </text:list-item>
        <text:list-item>
          <text:p text:style-name="P21">niewystarczająca <text:s/>wiedza i edukacja społeczeństwa, w zakresie metod zapobiegania bezdomności, ze szczególnym uwzględnieniem sterylizacji i kastracji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50"><text:s text:c="7"/>W celu realizacji <text:tab/>ww. zadań, właściwe organy administracji rządowej i samorządu terytorialnego działają z samorządem lekarsko – wete<text:span text:style-name="T22">r</text:span>ynaryjnym, Państwową Inspekcją Weterynaryjną oraz innymi instytucjami i organizacjami społecznymi, których statutowymi zadaniami są działania na rzecz ochrony zwierząt. <text:s text:c="4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1"/>
          <text:p text:style-name="P55">2. <text:s text:c="7"/>Podstawa prawna </text:p>
        </text:list-item>
      </text:list>
      <text:p text:style-name="P5">Podstawą prawną opracowania programu są:</text:p>
      <text:list xml:id="list2848740342" text:style-name="L5">
        <text:list-item>
          <text:p text:style-name="P22">ustawa z dnia 8 marca 1990r. o samorządzie gminnym (tekst jednolity Dz. U. z 201<text:span text:style-name="T55">8</text:span>r., <text:s text:c="17"/>poz. <text:span text:style-name="T55">994 ze zm.</text:span>).</text:p>
        </text:list-item>
        <text:list-item>
          <text:p text:style-name="P39"><text:span text:style-name="T7">Ustawa z <text:s/>dnia 11 marca 2004r. o ochronie zdrowia zwierząt oraz zwalczaniu chorób zakaźnych zwierząt (tekst jednolity Dz. U. z 201</text:span><text:span text:style-name="T9">8</text:span><text:span text:style-name="T7">r., poz.</text:span><text:span text:style-name="T9">1967</text:span><text:span text:style-name="T8">),</text:span></text:p>
        </text:list-item>
        <text:list-item>
          <text:p text:style-name="P22">Ustawa z <text:s/>dnia 21 sierpnia 1997r. o ochronie zwierząt (tekst jednolity Dz. U. 201<text:span text:style-name="T55">9</text:span>r., <text:s text:c="20"/>poz. <text:span text:style-name="T55">122)</text:span>.</text:p>
        </text:list-item>
        <text:list-item>
          <text:p text:style-name="P22">Ustawa z dnia 13 września 1996r. o utrzymaniu czystości i porządku w gminach (tekst jednolity Dz. U. z 201<text:span text:style-name="T56">8</text:span>r,. poz. <text:span text:style-name="T24">1454</text:span>).</text:p>
        </text:list-item>
        <text:list-item>
          <text:p text:style-name="P22">Rozporządzenie Ministra Rolnictwa i Rozwoju Wsi z dnia 12 października 2015r. w sprawie znakowania psów, kotów i zwierząt naczelnych <text:s/>(tekst jednolity Dz. U. z 2015r. <text:s/>poz. 1714).</text:p>
        </text:list-item>
        <text:list-item>
          <text:p text:style-name="P39"><text:span text:style-name="T7">Uchwała Nr</text:span><text:span text:style-name="T13"> </text:span><text:span text:style-name="Domyślna_20_czcionka_20_akapitu"><text:span text:style-name="T25">XX</text:span></text:span><text:span text:style-name="Domyślna_20_czcionka_20_akapitu"><text:span text:style-name="T26">X</text:span></text:span><text:span text:style-name="Domyślna_20_czcionka_20_akapitu"><text:span text:style-name="T28">IX</text:span></text:span><text:span text:style-name="Domyślna_20_czcionka_20_akapitu"><text:span text:style-name="T25">/</text:span></text:span><text:span text:style-name="Domyślna_20_czcionka_20_akapitu"><text:span text:style-name="T27">3</text:span></text:span><text:span text:style-name="Domyślna_20_czcionka_20_akapitu"><text:span text:style-name="T28">54</text:span></text:span><text:span text:style-name="Domyślna_20_czcionka_20_akapitu"><text:span text:style-name="T26">/2017 </text:span></text:span><text:span text:style-name="Domyślna_20_czcionka_20_akapitu"><text:span text:style-name="T14">Rady Gminy Górno dnia </text:span></text:span><text:span text:style-name="Domyślna_20_czcionka_20_akapitu"><text:span text:style-name="T17">22 grudnia</text:span></text:span><text:span text:style-name="Domyślna_20_czcionka_20_akapitu"><text:span text:style-name="T15"> </text:span></text:span><text:span text:style-name="Domyślna_20_czcionka_20_akapitu"><text:span text:style-name="T16">2017</text:span></text:span><text:span text:style-name="Domyślna_20_czcionka_20_akapitu"><text:span text:style-name="T14">r. w sprawie regulaminu utrzymania czystości i porządku na terenie Gminy Górno. </text:span></text:span></text:p>
          <text:p text:style-name="P22"><text:span text:style-name="Domyślna_20_czcionka_20_akapitu"><text:span text:style-name="T29"/></text:span></text:p>
          <text:p text:style-name="P45"><text:soft-page-break/>3. <text:s text:c="6"/>Zapewnienie opieki zwierzętom bezdomnym</text:p>
        </text:list-item>
      </text:list>
      <text:list xml:id="list607145908" text:style-name="L6">
        <text:list-item>
          <text:p text:style-name="P23">Wyłapywanie na terenie Gminy bezdomnych zwierząt, co do których nie ma możliwości ustalenia ich właściciela lub innej osoby, pod której opieką <text:s/>dotąd przebywały, będzie miało charakter stały.</text:p>
        </text:list-item>
        <text:list-item>
          <text:p text:style-name="P34">Gmina Górno podpisała umowę z<text:span text:style-name="T23">e <text:s/>Spółką JUKO Sp. z o.o. ul. Piłsudskiego 54/40, <text:s text:c="21"/>42 – 400 Zawiercie</text:span><text:span text:style-name="T30">, n</text:span><text:span text:style-name="T32">a wykonanie usług polegających na : </text:span><text:span text:style-name="T33">„Wyłapywaniu bezdomnych zwierząt z terenu Gminy Górno”.</text:span></text:p>
        </text:list-item>
        <text:list-item>
          <text:p text:style-name="P40">Spółka JUKO Sp. z o.o., ul. Piłsudskiego 54/40, 42 – 400 Zawiercie, prowadzi schronisko dla bezdomnych zwierząt w Bolesławcu przy ul. Parkowej 60.</text:p>
        </text:list-item>
        <text:list-item>
          <text:p text:style-name="P41">Wyłapywanie i transport bezdomnych zwierząt do ww. schroniska, zapewnia <text:span text:style-name="T23">Spółka JUKO.</text:span></text:p>
          <text:p text:style-name="P42"/>
        </text:list-item>
      </text:list>
      <text:p text:style-name="P2"><text:tab/><text:tab/><text:tab/><text:tab/><text:tab/><text:tab/><text:span text:style-name="T45"> </text:span></text:p>
      <text:p text:style-name="P8">4. <text:s text:c="6"/>Zapewnienie bezpieczeństwa mieszkańcom Gminy</text:p>
      <text:list xml:id="list3374079224" text:style-name="L7">
        <text:list-item>
          <text:p text:style-name="P24">W celu zapewnienia bezpieczeństwa mieszkańcom Gminy, w zakresie zminimalizowania bezpośredniego kontaktu z agresywnym zwierzęciem, Gmina pokrywa w całości koszty ewentualnego uśpienia chorych i agresywnych zwierząt oraz ślepych miotów psów i kotów <text:s/>nie posiadających właścicieli.</text:p>
        </text:list-item>
        <text:list-item>
          <text:p text:style-name="P24">Zabiegi uśpienia przeprowadza lekarz weterynarii, z którym Gmina zawarła umowę na świadczenie usług - Gabinet Weterynaryjny <text:span text:style-name="T46">CITOWET </text:span>Beata Mazur, Górno - Osiedle 19, 26 - 008 Górno. </text:p>
          <text:p text:style-name="P35"/>
          <text:p text:style-name="P46">5 . <text:s text:c="6"/>Zapobieganie bezdomności zwierząt</text:p>
          <text:p text:style-name="P52"><text:s text:c="7"/></text:p>
          <text:list>
            <text:list-item>
              <text:list>
                <text:list-header>
                  <text:p text:style-name="P53"><text:span text:style-name="T21"><text:s text:c="3"/></text:span><text:span text:style-name="T13"><text:s text:c="4"/>1. <text:s/>G</text:span><text:span text:style-name="T7">mina pokrywa w całości koszty sterylizacji i kastracji bezdomnych zwierząt <text:tab/> <text:tab/> <text:s text:c="2"/><text:tab/> przebywających na terenie Gminy.</text:span></text:p>
                  <text:p text:style-name="P51"><text:s text:c="8"/>2. <text:s/>Zasady finansowania zabiegów:</text:p>
                </text:list-header>
              </text:list>
            </text:list-item>
          </text:list>
        </text:list-item>
      </text:list>
      <text:list xml:id="list745751586" text:style-name="L8">
        <text:list-header>
          <text:p text:style-name="P25">a) Gmina zgodnie z ustawą Prawo Zamówień Publicznych wyłoniła lekarza weterynarii – Gabinet Weterynarii <text:span text:style-name="T46">CITOWET,</text:span> z którym została zawarta umowa na dokonywanie zabiegów sterylizacji i kastracji <text:s/>bezdomnych zwierząt,</text:p>
        </text:list-header>
      </text:list>
      <text:list xml:id="list2131014242" text:style-name="L9">
        <text:list-header>
          <text:p text:style-name="P26"><text:span text:style-name="T50">b</text:span>) <text:s/>Zabiegom sterylizacji i kastracji poddawane będą zwierzęta, <text:s/>które zostały przygarnięte przez nowych opiekunów.</text:p>
        </text:list-header>
      </text:list>
      <text:list xml:id="list73715653793961" text:continue-list="list3327075702" text:style-name="L2">
        <text:list-header>
          <text:p text:style-name="P36"/>
          <text:p text:style-name="P47">6. <text:s text:c="6"/>Zmniejszenie populacji zwierząt <text:s/>bezdomnych</text:p>
        </text:list-header>
      </text:list>
      <text:list xml:id="list4099509325" text:style-name="L10">
        <text:list-item>
          <text:p text:style-name="P27">Właściciel, który zamierza pozbyć się psa lub kota jest zobowiązany do zapewnienia mu opieki poprzez znalezienie nowego właściciela lub przekazanie do schroniska.</text:p>
        </text:list-item>
        <text:list-item>
          <text:p text:style-name="P27">Za poszukiwanie nowych właścicieli dla psów i kotów odpowiadają ich dotychczasowi właściciele.</text:p>
        </text:list-item>
        <text:list-item>
          <text:p text:style-name="P27">Osoby dokarmiające i opiekujące się bezdomnymi psami i kotami są zobowiązane do wzięcia odpowiedzialności za te zwierzęta.</text:p>
        </text:list-item>
        <text:list-item>
          <text:p text:style-name="P27">Gmina zapewnia całodobową opiekę weterynaryjną, w przypadkach zdarzeń drogowych <text:s text:c="7"/>z udziałem zwierząt, poprzez pełnienie <text:span text:style-name="T46">całodobowego telefonicznego dyżuru pod nr telefonu 604235671.</text:span></text:p>
        </text:list-item>
        <text:list-item>
          <text:p text:style-name="P27">Gmina będzie prowadzić poszukiwania nowych właścicieli dla psów i kotów poprzez utworzenie listy osób pragnących otoczyć opieką bezdomnego psa lub kota.</text:p>
        </text:list-item>
        <text:list-item>
          <text:p text:style-name="P27">Osobą odpowiedzialną za koordynację działań objętych niniejszym<text:span text:style-name="T51"> Programem</text:span> jest osoba zatrudniona w Urzędzie Gminy Górno na stanowisku inspektora do spraw rolnictwa.</text:p>
        </text:list-item>
        <text:list-item>
          <text:p text:style-name="P28">Zgłoszenia dotyczące porzuconych psów lub kotów należy składać w godzinach pracy Urzędu tj. poniedziałek, środa, czwartek, piątek 7³°-15°° i wtorek 7³º-17³º, pod nr <text:s/>tel.  /41/3023642. Natomiast <text:s/>po godzinach pracy Urzędu i dni wolne od pracy zgłoszenia należy przekazywać:</text:p>
          <text:p text:style-name="P28"><text:s/>- <text:s text:c="2"/>Policji,</text:p>
          <text:p text:style-name="P28"><text:soft-page-break/><text:s/>- <text:s text:c="2"/>bezpośrednio do lekarza weterynarii,</text:p>
          <text:p text:style-name="P28"><text:s/>- <text:s text:c="2"/>inspektorowi do spraw rolnictwa - telefon do kontaktu 501530991.</text:p>
        </text:list-item>
        <text:list-item>
          <text:p text:style-name="P28">Zwierzęta gospodarskie, które uciekły, zabłąkały się lub zostały porzucone, a nie ma możliwości ustalenia <text:s/>właściciela lub innej osoby, pod której opieką trwale dotąd pozostawały lub <text:s/>zostały czasowo odebrane właścicielowi lub opiekunowi na podstawie decyzji Wójta Gminy Górno, będą przekazywane do gospodarstwa w miejscowości <text:s text:c="8"/>Krajno - Parcele 45 A, Gmina Górno. </text:p>
        </text:list-item>
      </text:list>
      <text:p text:style-name="P6"/>
      <text:list xml:id="list73715963456233" text:continue-list="list73715653793961" text:style-name="L2">
        <text:list-header>
          <text:p text:style-name="P49">7. <text:s text:c="6"/>Opieka nad wolno żyjącymi kotami, w tym ich dokarmianie</text:p>
        </text:list-header>
      </text:list>
      <text:list xml:id="list1666386032" text:style-name="L11">
        <text:list-item>
          <text:p text:style-name="P33">Wolno żyjące na terenie Gminy koty podlegają jej opiece.</text:p>
        </text:list-item>
        <text:list-item>
          <text:p text:style-name="P33">Ustalenie miejsca, w którym przebywają koty wolno żyjące, odbywać się będzie na podstawie zgłoszeń mieszkańców.</text:p>
        </text:list-item>
        <text:list-item>
          <text:p text:style-name="P33">Opieka nad bezdomnymi kotami wolno żyjącymi realizowana będzie poprzez:</text:p>
          <text:p text:style-name="P33">a) <text:s text:c="2"/>zapewnienie <text:s/>karmy i wody pitnej w miejscach ich przebywania,</text:p>
          <text:p text:style-name="P33">b) udzielenie pomocy wolontariuszom z terenu Gminy <text:s/>Górno w dokarmianiu kotów wolno żyjących, poprzez nieodpłatne przekazanie suchej karmy zakupionej przez Urząd, </text:p>
          <text:p text:style-name="P33">c) <text:s/>w miarę możliwości zapewnienia im miejsca schronienia, w szczególności <text:s/>w okresie zimowym,</text:p>
          <text:p text:style-name="P33">d) <text:s/>prowadzenie działań zamierzających do poszukiwania nowych właścicieli i oddawania do adopcji wolno żyjących kotów osobom zainteresowanym i zdolnym zapewnić im należyte warunki bytowania.</text:p>
        </text:list-item>
        <text:list-item>
          <text:p text:style-name="P33"><text:span text:style-name="T52">Osobą odpowiedzialną za koordynację działań związanych z</text:span> <text:span text:style-name="T52">kotami wolno żyjącymi na terenie gminy Górno jest osoba zatrudniona w</text:span> <text:span text:style-name="T52">Urzędzie Gminy Górno na stanowisku inspektor do spraw rolnictwa.</text:span></text:p>
        </text:list-item>
      </text:list>
      <text:list xml:id="list73715976335343" text:continue-list="list73715963456233" text:style-name="L2">
        <text:list-item>
          <text:list>
            <text:list-item>
              <text:list>
                <text:list-item>
                  <text:list>
                    <text:list-header>
                      <text:p text:style-name="P54"><text:s text:c="5"/></text:p>
                    </text:list-header>
                  </text:list>
                </text:list-item>
              </text:list>
            </text:list-item>
          </text:list>
          <text:p text:style-name="P48">8. <text:s text:c="6"/>Koszty finansowania </text:p>
        </text:list-item>
      </text:list>
      <text:list xml:id="list1368397183" text:style-name="L12">
        <text:list-item>
          <text:p text:style-name="P37"><text:span text:style-name="T34">Koszty realizacji zada</text:span><text:span text:style-name="T36">ń </text:span><text:span text:style-name="T34">okre</text:span><text:span text:style-name="T36">ś</text:span><text:span text:style-name="T34">lonych w niniejszym Programie ponosi Gmina Górno.</text:span></text:p>
        </text:list-item>
        <text:list-item>
          <text:p text:style-name="P37"><text:span text:style-name="T36">Ś</text:span><text:span text:style-name="T34">rodki finansowe na realizacj</text:span><text:span text:style-name="T36">ę </text:span><text:span text:style-name="T34">zada</text:span><text:span text:style-name="T36">ń </text:span><text:span text:style-name="T34">wynikaj</text:span><text:span text:style-name="T36">ą</text:span><text:span text:style-name="T34">cych z Programu s</text:span><text:span text:style-name="T36">ą </text:span><text:span text:style-name="T34">zabezpieczone</text:span></text:p>
        </text:list-item>
      </text:list>
      <text:p text:style-name="P11"><text:span text:style-name="T34"><text:tab/>w bud</text:span><text:span text:style-name="T36">ż</text:span><text:span text:style-name="T34">ecie Gminy w kwoc</text:span><text:span text:style-name="T39">ie </text:span><text:span text:style-name="T44">40.000</text:span><text:span text:style-name="T43"> zł</text:span><text:span text:style-name="T39">.</text:span><text:span text:style-name="T43"> tj: </text:span></text:p>
      <text:p text:style-name="P11"><text:span text:style-name="T34"><text:tab/>- <text:s text:c="4"/></text:span>odławianie i transport bezdomnych zwierząt do schroniska oraz zapewnienie <text:tab/><text:tab/> <text:s text:c="6"/>bezdomnym zwierzętom miejsca w schronisku<text:span text:style-name="T58"> - 1</text:span><text:span text:style-name="T59">7</text:span><text:span text:style-name="T58">.000 zł,</text:span></text:p>
      <text:list xml:id="list3977041522" text:style-name="L13">
        <text:list-item>
          <text:list>
            <text:list-item>
              <text:p text:style-name="P38">uśpienie ślepego miotu zwierząt bezdomnych <text:s/>(bez względu na ilość zwierząt w miocie) - <text:span text:style-name="T57">300</text:span>zł, </text:p>
            </text:list-item>
            <text:list-item>
              <text:p text:style-name="P38">sterylizacja <text:s/>bezdomnych suk <text:s text:c="2"/>– <text:span text:style-name="T53">6650</text:span> zł,</text:p>
            </text:list-item>
            <text:list-item>
              <text:p text:style-name="P38">sterylizacja <text:s/>bezdomnych kocic – <text:span text:style-name="T53">4400</text:span> zł,</text:p>
            </text:list-item>
            <text:list-item>
              <text:p text:style-name="P38"><text:s/>kastracja bezdomnych psów – <text:span text:style-name="T57">500</text:span> zł,</text:p>
            </text:list-item>
            <text:list-item>
              <text:p text:style-name="P38"><text:s/>kastracja bezdomnych kotów – <text:span text:style-name="T57">400</text:span> zł, <text:tab/></text:p>
            </text:list-item>
            <text:list-item>
              <text:p text:style-name="P38">całodobowy dyżur weterynaryjny w przypadkach zdarzeń drogowych z udziałem zwierząt - <text:span text:style-name="T57">1080</text:span> zł,</text:p>
            </text:list-item>
            <text:list-item>
              <text:p text:style-name="P38"><text:s/>opieka i leczenie zwierzęcia potrąconego w wypadku drogowym - <text:span text:style-name="T57">300</text:span> zł, <text:tab/></text:p>
            </text:list-item>
            <text:list-item>
              <text:p text:style-name="P38">szczepienie przeciw wściekliźnie - 1<text:span text:style-name="T57">00</text:span> zł,</text:p>
            </text:list-item>
            <text:list-item>
              <text:p text:style-name="P38"><text:s/>szczepienie przeciw chorobom zakaźnym - 1<text:span text:style-name="T57">400</text:span> zł, </text:p>
            </text:list-item>
            <text:list-item>
              <text:p text:style-name="P38">odrobaczanie - <text:span text:style-name="T57">150</text:span> zł, </text:p>
            </text:list-item>
            <text:list-item>
              <text:p text:style-name="P38">eutanazja zwierząt w przypadkach określonych w art. 33 ust. 2 i 3 ustawy z dnia 21.08.1997r., o ochronie zwierząt – <text:span text:style-name="T57">5</text:span>00 zł, </text:p>
            </text:list-item>
            <text:list-item>
              <text:p text:style-name="P38">utylizacja uśmierconego zwierzęcia obejmująca również odbiór i transport uśmierconego zwierzęcia – <text:span text:style-name="T57">5</text:span>00 zł,</text:p>
            </text:list-item>
            <text:list-item>
              <text:p text:style-name="P38">pozostałe usługi – <text:span text:style-name="T54">6720</text:span> zł. </text:p>
            </text:list-item>
          </text:list>
        </text:list-item>
      </text:list>
      <text:p text:style-name="P11"><text:span text:style-name="T35"><text:s text:c="5"/>3. <text:s text:c="2"/></text:span><text:span text:style-name="T36">Ś</text:span><text:span text:style-name="T34">rodki finansowe b</text:span><text:span text:style-name="T36">ę</text:span><text:span text:style-name="T34">d</text:span><text:span text:style-name="T36">ą </text:span><text:span text:style-name="T34">wydatkowane poprzez zlecanie usług podmiotom </text:span><text:span text:style-name="T37">zewn</text:span><text:span text:style-name="T38">ę</text:span><text:span text:style-name="T37">trznym.</text:span></text:p>
      <text:p text:style-name="P11"><text:span text:style-name="T34"><text:s text:c="5"/>4. <text:s text:c="2"/></text:span>Sposób wydatkowania tych środków odbywać się będzie na podstawie podpisanych umów.</text:p>
      <text:list xml:id="list740311851" text:style-name="L14">
        <text:list-item>
          <text:list>
            <text:list-header>
              <text:p text:style-name="P31"><text:s text:c="4"/></text:p>
            </text:list-header>
          </text:list>
        </text:list-item>
      </text:list>
      <text:p text:style-name="P7"/>
      <text:p text:style-name="P10"><text:soft-page-break/>9. <text:s text:c="6"/>Postanowienia końcowe </text:p>
      <text:list xml:id="list4009349713" text:style-name="L15">
        <text:list-item>
          <text:p text:style-name="P30">Środki przeznaczone na realizację niniejszego programu będą corocznie zabezpieczone <text:s text:c="8"/>w budżecie gminy.</text:p>
        </text:list-item>
        <text:list-item>
          <text:p text:style-name="P43"><text:span text:style-name="T10">Traci moc</text:span><text:span text:style-name="T18"> Uchwała Nr </text:span><text:span text:style-name="T20">XLII/400/2018</text:span><text:span text:style-name="T19"> </text:span><text:span text:style-name="T31">Rady Gminy Górno </text:span><text:span text:style-name="T18">z dnia 2</text:span><text:span text:style-name="T20">8</text:span><text:span text:style-name="T18"> </text:span><text:span text:style-name="T19">marca 201</text:span><text:span text:style-name="T20">8</text:span><text:span text:style-name="T18">r. <text:s text:c="23"/>w sprawie przyjęcia „Programu opieki nad zwierzętami <text:s/>bezdomnymi oraz zapobiegania bezdomnośc</text:span><text:span text:style-name="T10">i zwierząt na terenie Gminy Górno w roku 201</text:span><text:span text:style-name="T12">8</text:span><text:span text:style-name="T10">”. </text:span></text:p>
          <text:p text:style-name="P29"/>
        </text:list-item>
      </text:list>
      <text:p text:style-name="P16"/>
      <text:p text:style-name="P17"/>
      <text:p text:style-name="P12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"/>
      <text:p text:style-name="P4"/>
      <text:p text:style-name="P1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2T09:53:30.067000000</meta:creation-date>
    <meta:print-date>2019-01-29T12:06:04.389000000</meta:print-date>
    <dc:date>2019-01-31T07:37:12.293000000</dc:date>
    <meta:editing-duration>P2DT2H36M26S</meta:editing-duration>
    <meta:editing-cycles>2</meta:editing-cycles>
    <meta:generator>LibreOffice/5.4.4.2$Windows_x86 LibreOffice_project/2524958677847fb3bb44820e40380acbe820f960</meta:generator>
    <meta:document-statistic meta:table-count="0" meta:image-count="0" meta:object-count="0" meta:page-count="4" meta:paragraph-count="94" meta:word-count="1218" meta:character-count="8876" meta:non-whitespace-character-count="7447"/>
  </office:meta>
</office:document-meta>
</file>