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libri,Bold" svg:font-family="Calibri,Bold" style:font-family-generic="system"/>
    <style:font-face style:name="´Times New Roman´" svg:font-family="´Times New Roman´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pl" fo:country="PL"/>
    </style:style>
    <style:style style:name="P18" style:parent-style-name="Standard" style:family="paragraph">
      <style:paragraph-properties style:text-autospace="none" fo:text-align="center" fo:line-height="150%"/>
      <style:text-properties style:font-name-asian="Calibri,Bold" style:font-name-complex="Calibri,Bold" fo:font-weight="bold" style:font-weight-asian="bold" style:font-weight-complex="bold" fo:font-size="24pt" style:font-size-asian="24pt" style:font-size-complex="24pt" fo:language="pl" fo:country="PL"/>
    </style:style>
    <style:style style:name="P19" style:parent-style-name="Standard" style:family="paragraph">
      <style:paragraph-properties style:text-autospace="none" fo:text-align="center" fo:line-height="150%"/>
      <style:text-properties style:font-name-asian="Calibri,Bold" style:font-name-complex="Calibri,Bold" fo:font-weight="bold" style:font-weight-asian="bold" style:font-weight-complex="bold" fo:font-size="24pt" style:font-size-asian="24pt" style:font-size-complex="24pt" fo:language="pl" fo:country="PL"/>
    </style:style>
    <style:style style:name="P20" style:parent-style-name="Standard" style:family="paragraph">
      <style:paragraph-properties style:text-autospace="none" fo:text-align="center" fo:line-height="150%"/>
      <style:text-properties style:font-name-asian="Calibri,Bold" style:font-name-complex="Calibri,Bold" fo:font-weight="bold" style:font-weight-asian="bold" style:font-weight-complex="bold" fo:font-size="24pt" style:font-size-asian="24pt" style:font-size-complex="24pt" fo:language="pl" fo:country="PL"/>
    </style:style>
    <style:style style:name="P21" style:parent-style-name="Standard" style:family="paragraph">
      <style:paragraph-properties style:text-autospace="none" fo:text-align="center" fo:line-height="150%"/>
      <style:text-properties style:font-name-asian="Calibri,Bold" style:font-name-complex="Calibri,Bold" fo:font-weight="bold" style:font-weight-asian="bold" style:font-weight-complex="bold" fo:font-size="24pt" style:font-size-asian="24pt" style:font-size-complex="24pt" fo:language="pl" fo:country="PL"/>
    </style:style>
    <style:style style:name="P22" style:parent-style-name="Standard" style:family="paragraph">
      <style:paragraph-properties style:text-autospace="none" fo:line-height="150%"/>
      <style:text-properties style:font-name-asian="Calibri,Bold" style:font-name-complex="Calibri,Bold" fo:font-weight="bold" style:font-weight-asian="bold" style:font-weight-complex="bold" fo:font-size="14pt" style:font-size-asian="14pt" style:font-size-complex="14pt" fo:language="pl" fo:country="PL"/>
    </style:style>
    <style:style style:name="P23" style:parent-style-name="Standard" style:family="paragraph">
      <style:paragraph-properties style:text-autospace="none" fo:line-height="150%"/>
      <style:text-properties style:font-name-asian="Calibri,Bold" style:font-name-complex="Calibri,Bold" fo:font-weight="bold" style:font-weight-asian="bold" style:font-weight-complex="bold" fo:font-size="14pt" style:font-size-asian="14pt" style:font-size-complex="14pt" fo:language="pl" fo:country="PL"/>
    </style:style>
    <style:style style:name="P24" style:parent-style-name="standard0" style:family="paragraph">
      <style:paragraph-properties style:text-autospace="none" fo:text-align="center" fo:margin-top="0in" fo:margin-bottom="0in" fo:line-height="150%">
        <style:tab-stops>
          <style:tab-stop style:type="left" style:position="2.05in"/>
        </style:tab-stops>
      </style:paragraph-properties>
    </style:style>
    <style:style style:name="T25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8pt" style:font-size-asian="18pt" style:font-size-complex="18pt" fo:language="pl" fo:country="PL"/>
    </style:style>
    <style:style style:name="T26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8pt" style:font-size-asian="18pt" style:font-size-complex="18pt" fo:language="pl" fo:country="PL"/>
    </style:style>
    <style:style style:name="T27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8pt" style:font-size-asian="18pt" style:font-size-complex="18pt" fo:language="pl" fo:country="PL"/>
    </style:style>
    <style:style style:name="T28" style:parent-style-name="Domyślnaczcionkaakapitu" style:family="text">
      <style:text-properties style:font-name-asian="´Times New Roman´" style:font-name-complex="Arial-BoldMT" fo:font-weight="bold" style:font-weight-asian="bold" style:font-weight-complex="bold" fo:color="#0000FF" fo:font-size="18pt" style:font-size-asian="18pt" style:font-size-complex="18pt" fo:language="pl" fo:country="PL" style:language-complex="ar" style:country-complex="SA"/>
    </style:style>
    <style:style style:name="P29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30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31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32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33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fo:font-size="14pt" style:font-size-asian="14pt" style:font-size-complex="14pt"/>
    </style:style>
    <style:style style:name="P34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fo:font-size="14pt" style:font-size-asian="14pt" style:font-size-complex="14pt"/>
    </style:style>
    <style:style style:name="P35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fo:font-size="14pt" style:font-size-asian="14pt" style:font-size-complex="14pt"/>
    </style:style>
    <style:style style:name="P36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fo:font-size="14pt" style:font-size-asian="14pt" style:font-size-complex="14pt"/>
    </style:style>
    <style:style style:name="P37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fo:font-size="14pt" style:font-size-asian="14pt" style:font-size-complex="14pt"/>
    </style:style>
    <style:style style:name="P38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fo:font-size="14pt" style:font-size-asian="14pt" style:font-size-complex="14pt"/>
    </style:style>
    <style:style style:name="P39" style:parent-style-name="Standarduser" style:family="paragraph">
      <style:paragraph-properties fo:line-height="150%">
        <style:tab-stops>
          <style:tab-stop style:type="left" style:position="1.8138in"/>
        </style:tab-stops>
      </style:paragraph-properties>
      <style:text-properties style:font-name-asian="Calibri,Bold" style:font-name-complex="Calibri,Bold" fo:font-size="14pt" style:font-size-asian="14pt" style:font-size-complex="14pt"/>
    </style:style>
    <style:style style:name="P40" style:parent-style-name="Standard" style:family="paragraph">
      <style:paragraph-properties style:text-autospace="none" fo:line-height="150%"/>
      <style:text-properties style:font-name-asian="Calibri,Bold" style:font-name-complex="Calibri,Bold" fo:font-weight="bold" style:font-weight-asian="bold" style:font-weight-complex="bold" fo:font-size="14pt" style:font-size-asian="14pt" style:font-size-complex="14pt" fo:language="pl" fo:country="PL"/>
    </style:style>
    <style:style style:name="P41" style:parent-style-name="Standard" style:family="paragraph">
      <style:paragraph-properties style:text-autospace="none" fo:line-height="150%"/>
    </style:style>
    <style:style style:name="T42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-asian="Calibri" style:font-name-complex="Calibri" fo:font-size="14pt" style:font-size-asian="14pt" style:font-size-complex="14pt" fo:language="pl" fo:country="PL"/>
    </style:style>
    <style:style style:name="P45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46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47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48" style:parent-style-name="Standard" style:family="paragraph">
      <style:paragraph-properties style:text-autospace="none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49" style:parent-style-name="Standard" style:family="paragraph">
      <style:paragraph-properties style:text-autospace="none" fo:text-align="center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50" style:parent-style-name="Standard" style:family="paragraph">
      <style:paragraph-properties fo:break-before="page" style:text-autospace="none" fo:text-align="justify" fo:line-height="150%"/>
      <style:text-properties style:font-name-asian="Calibri" style:font-name-complex="Calibri" fo:language="pl" fo:country="PL"/>
    </style:style>
    <style:style style:name="P51" style:parent-style-name="Standard" style:family="paragraph">
      <style:paragraph-properties style:text-autospace="none" fo:text-align="center" fo:line-height="150%"/>
      <style:text-properties style:font-name-asian="Calibri,Bold" style:font-name-complex="Calibri,Bold" fo:font-weight="bold" style:font-weight-asian="bold" style:font-weight-complex="bold" fo:font-size="18pt" style:font-size-asian="18pt" style:font-size-complex="18pt" fo:language="pl" fo:country="PL"/>
    </style:style>
    <style:style style:name="P52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3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4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5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6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7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0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1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3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4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5" style:parent-style-name="Standard" style:family="paragraph">
      <style:paragraph-properties style:text-autospace="none" fo:text-align="justify" fo:line-height="150%"/>
      <style:text-properties style:font-name-asian="Calibri,Bold" style:font-name-complex="Calibri,Bold" fo:language="pl" fo:country="PL"/>
    </style:style>
    <style:style style:name="P66" style:parent-style-name="Standard" style:family="paragraph">
      <style:paragraph-properties style:text-autospace="none" fo:text-align="justify" fo:line-height="150%"/>
      <style:text-properties style:font-name-asian="Calibri" style:font-name-complex="Calibri" fo:font-size="14pt" style:font-size-asian="14pt" style:font-size-complex="14pt" fo:language="pl" fo:country="PL"/>
    </style:style>
    <style:style style:name="P67" style:parent-style-name="Standard" style:family="paragraph">
      <style:paragraph-properties fo:break-before="page"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-asian="Calibri,Bold" style:font-name-complex="Calibri,Bold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-asian="Calibri,Bold" style:font-name-complex="Calibri,Bold" fo:font-weight="bold" style:font-weight-asian="bold" style:font-weight-complex="bold" fo:text-transform="uppercase" fo:language="pl" fo:country="PL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-asian="Calibri" style:font-name-complex="Calibri" fo:language="pl" fo:country="PL"/>
    </style:style>
    <style:style style:name="T73" style:parent-style-name="Domyślnaczcionkaakapitu" style:family="text">
      <style:text-properties style:font-name-asian="Arial-BoldMT" style:font-name-complex="Arial" style:font-weight-complex="bold" fo:color="#0000FF" style:font-size-complex="10.5pt" fo:language="pl" fo:country="PL"/>
    </style:style>
    <style:style style:name="T74" style:parent-style-name="Domyślnaczcionkaakapitu" style:family="text">
      <style:text-properties style:font-name-asian="Arial-BoldMT" style:font-name-complex="Arial" style:font-weight-complex="bold" fo:color="#0000FF" style:font-size-complex="10.5pt" fo:language="pl" fo:country="PL"/>
    </style:style>
    <style:style style:name="P75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language="pl" fo:country="PL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-asian="Calibri,Bold" style:font-name-complex="Calibri,Bold" fo:font-weight="bold" style:font-weight-asian="bold" style:font-weight-complex="bold" fo:language="pl" fo:country="PL"/>
    </style:style>
    <style:style style:name="T78" style:parent-style-name="Domyślnaczcionkaakapitu" style:family="text">
      <style:text-properties style:font-name-asian="Calibri,Bold" style:font-name-complex="Calibri,Bold" fo:font-weight="bold" style:font-weight-asian="bold" style:font-weight-complex="bold" fo:text-transform="uppercase" fo:language="pl" fo:country="PL"/>
    </style:style>
    <style:style style:name="P79" style:parent-style-name="Standard" style:family="paragraph">
      <style:paragraph-properties style:text-autospace="none" fo:text-align="justify">
        <style:tab-stops>
          <style:tab-stop style:type="left" style:position="0.4131in"/>
        </style:tab-stops>
      </style:paragraph-properties>
      <style:text-properties style:font-name-asian="Calibri" style:font-name-complex="Calibri" fo:language="pl" fo:country="PL"/>
    </style:style>
    <style:style style:name="P80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language="pl" fo:country="PL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style:font-name-asian="Calibri,Bold" style:font-name-complex="Calibri,Bold" fo:font-weight="bold" style:font-weight-asian="bold" style:font-weight-complex="bold" fo:language="pl" fo:country="PL"/>
    </style:style>
    <style:style style:name="T83" style:parent-style-name="Domyślnaczcionkaakapitu" style:family="text">
      <style:text-properties style:font-name-asian="Calibri,Bold" style:font-name-complex="Calibri,Bold" fo:font-weight="bold" style:font-weight-asian="bold" style:font-weight-complex="bold" fo:text-transform="uppercase" fo:language="pl" fo:country="PL"/>
    </style:style>
    <style:style style:name="P8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85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8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87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8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8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9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04" style:parent-style-name="Domyślnaczcionkaakapitu" style:family="text">
      <style:text-properties style:font-name-asian="Calibri" style:font-name-complex="Calibri" fo:language="pl" fo:country="PL"/>
    </style:style>
    <style:style style:name="P10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0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1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11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11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15" style:parent-style-name="Domyślnaczcionkaakapitu" style:family="text">
      <style:text-properties style:font-name-asian="Calibri" style:font-name-complex="Calibri" fo:language="pl" fo:country="PL"/>
    </style:style>
    <style:style style:name="P11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1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1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1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30" style:parent-style-name="Domyślnaczcionkaakapitu" style:family="text">
      <style:text-properties style:font-name-asian="Calibri" style:font-name-complex="Calibri" fo:language="pl" fo:country="PL"/>
    </style:style>
    <style:style style:name="P13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3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35" style:parent-style-name="Domyślnaczcionkaakapitu" style:family="text">
      <style:text-properties style:font-name-asian="Calibri" style:font-name-complex="Calibri" fo:language="pl" fo:country="PL"/>
    </style:style>
    <style:style style:name="P13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3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3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39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14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4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14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4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53" style:parent-style-name="Domyślnaczcionkaakapitu" style:family="text">
      <style:text-properties style:font-name-asian="Calibri" style:font-name-complex="Calibri" fo:language="pl" fo:country="PL"/>
    </style:style>
    <style:style style:name="P15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5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5" style:parent-style-name="Standard" style:family="paragraph">
      <style:paragraph-properties style:text-autospace="none" fo:text-align="justify"/>
    </style:style>
    <style:style style:name="T166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P16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6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70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17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7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7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7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77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78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79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180" style:parent-style-name="Domyślnaczcionkaakapitu" style:family="text">
      <style:text-properties style:font-name-asian="Calibri" style:font-name-complex="Calibri" fo:language="pl" fo:country="PL"/>
    </style:style>
    <style:style style:name="P18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8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83" style:parent-style-name="Standard" style:family="paragraph">
      <style:paragraph-properties style:text-autospace="none" fo:text-align="justify"/>
    </style:style>
    <style:style style:name="T184" style:parent-style-name="Domyślnaczcionkaakapitu" style:family="text">
      <style:text-properties style:font-name-asian="Calibri" style:font-name-complex="Calibri" fo:language="pl" fo:country="PL"/>
    </style:style>
    <style:style style:name="T185" style:parent-style-name="Domyślnaczcionkaakapitu" style:family="text">
      <style:text-properties style:font-name-asian="Calibri" style:font-name-complex="Calibri" fo:language="pl" fo:country="PL"/>
    </style:style>
    <style:style style:name="T186" style:parent-style-name="Domyślnaczcionkaakapitu" style:family="text">
      <style:text-properties style:font-name-asian="Calibri" style:font-name-complex="Calibri" fo:language="pl" fo:country="PL"/>
    </style:style>
    <style:style style:name="P18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8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89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19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19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0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4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21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218" style:parent-style-name="Standard" style:family="paragraph">
      <style:paragraph-properties style:text-autospace="none" fo:text-align="justify" style:vertical-align="auto"/>
    </style:style>
    <style:style style:name="T21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text-transform="uppercase" fo:language="pl" fo:country="PL"/>
    </style:style>
    <style:style style:name="P221" style:parent-style-name="Standard" style:family="paragraph">
      <style:paragraph-properties fo:text-align="justify"/>
      <style:text-properties style:font-name-complex="Times New Roman" fo:language="pl" fo:country="PL"/>
    </style:style>
    <style:style style:name="P222" style:parent-style-name="Standard" style:family="paragraph">
      <style:paragraph-properties fo:text-align="justify"/>
      <style:text-properties style:font-name-complex="Times New Roman" fo:language="pl" fo:country="PL"/>
    </style:style>
    <style:style style:name="P223" style:parent-style-name="Standard" style:family="paragraph">
      <style:paragraph-properties fo:text-align="justify"/>
      <style:text-properties style:font-name-complex="Times New Roman" fo:language="pl" fo:country="PL"/>
    </style:style>
    <style:style style:name="P224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25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26" style:parent-style-name="Standard" style:family="paragraph">
      <style:paragraph-properties style:text-autospace="none" fo:text-align="justify" style:vertical-align="auto"/>
    </style:style>
    <style:style style:name="T227" style:parent-style-name="Domyślnaczcionkaakapitu" style:family="text">
      <style:text-properties style:font-name-complex="Times New Roman" style:font-weight-complex="bold" fo:language="pl" fo:country="PL"/>
    </style:style>
    <style:style style:name="T228" style:parent-style-name="Domyślnaczcionkaakapitu" style:family="text">
      <style:text-properties style:font-name-complex="Times New Roman" style:font-weight-complex="bold" fo:language="pl" fo:country="PL"/>
    </style:style>
    <style:style style:name="T229" style:parent-style-name="Domyślnaczcionkaakapitu" style:family="text">
      <style:text-properties style:font-name-complex="Times New Roman" style:font-weight-complex="bold" fo:language="pl" fo:country="PL"/>
    </style:style>
    <style:style style:name="T230" style:parent-style-name="Domyślnaczcionkaakapitu" style:family="text">
      <style:text-properties style:font-name-complex="Times New Roman" fo:language="pl" fo:country="PL"/>
    </style:style>
    <style:style style:name="T231" style:parent-style-name="Domyślnaczcionkaakapitu" style:family="text">
      <style:text-properties style:font-name-complex="Times New Roman" style:font-weight-complex="bold" fo:language="pl" fo:country="PL"/>
    </style:style>
    <style:style style:name="P232" style:parent-style-name="Standard" style:family="paragraph">
      <style:paragraph-properties style:text-autospace="none" fo:text-align="justify" style:vertical-align="auto"/>
    </style:style>
    <style:style style:name="T233" style:parent-style-name="Domyślnaczcionkaakapitu" style:family="text">
      <style:text-properties style:font-name-complex="Times New Roman" fo:language="pl" fo:country="PL"/>
    </style:style>
    <style:style style:name="T234" style:parent-style-name="Domyślnaczcionkaakapitu" style:family="text">
      <style:text-properties style:font-name-complex="Times New Roman" style:font-weight-complex="bold" fo:language="pl" fo:country="PL"/>
    </style:style>
    <style:style style:name="T235" style:parent-style-name="Domyślnaczcionkaakapitu" style:family="text">
      <style:text-properties style:font-name-complex="Times New Roman" style:font-weight-complex="bold" fo:language="pl" fo:country="PL"/>
    </style:style>
    <style:style style:name="P236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37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38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39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40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41" style:parent-style-name="Standard" style:family="paragraph">
      <style:paragraph-properties style:text-autospace="none" fo:text-align="justify" style:vertical-align="auto"/>
    </style:style>
    <style:style style:name="T242" style:parent-style-name="Domyślnaczcionkaakapitu" style:family="text">
      <style:text-properties style:font-name-complex="Times New Roman" style:font-weight-complex="bold" fo:language="pl" fo:country="PL"/>
    </style:style>
    <style:style style:name="T243" style:parent-style-name="Domyślnaczcionkaakapitu" style:family="text">
      <style:text-properties style:font-name-complex="Times New Roman" fo:language="pl" fo:country="PL"/>
    </style:style>
    <style:style style:name="T244" style:parent-style-name="Domyślnaczcionkaakapitu" style:family="text">
      <style:text-properties style:font-name-complex="Times New Roman" style:font-weight-complex="bold" fo:language="pl" fo:country="PL"/>
    </style:style>
    <style:style style:name="T245" style:parent-style-name="Domyślnaczcionkaakapitu" style:family="text">
      <style:text-properties style:font-name-complex="Times New Roman" style:font-weight-complex="bold" fo:language="pl" fo:country="PL"/>
    </style:style>
    <style:style style:name="T246" style:parent-style-name="Domyślnaczcionkaakapitu" style:family="text">
      <style:text-properties style:font-name-complex="Times New Roman" fo:language="pl" fo:country="PL"/>
    </style:style>
    <style:style style:name="T247" style:parent-style-name="Domyślnaczcionkaakapitu" style:family="text">
      <style:text-properties style:font-name-complex="Times New Roman" style:font-weight-complex="bold" fo:language="pl" fo:country="PL"/>
    </style:style>
    <style:style style:name="P248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49" style:parent-style-name="Standard" style:family="paragraph">
      <style:paragraph-properties style:text-autospace="none" fo:text-align="justify" style:vertical-align="auto"/>
    </style:style>
    <style:style style:name="T250" style:parent-style-name="Domyślnaczcionkaakapitu" style:family="text">
      <style:text-properties style:font-name-complex="Times New Roman" style:font-weight-complex="bold" fo:language="pl" fo:country="PL"/>
    </style:style>
    <style:style style:name="T251" style:parent-style-name="Domyślnaczcionkaakapitu" style:family="text">
      <style:text-properties style:font-name-complex="Times New Roman" style:font-weight-complex="bold" fo:language="pl" fo:country="PL"/>
    </style:style>
    <style:style style:name="T252" style:parent-style-name="Domyślnaczcionkaakapitu" style:family="text">
      <style:text-properties style:font-name-complex="Times New Roman" fo:language="pl" fo:country="PL"/>
    </style:style>
    <style:style style:name="T253" style:parent-style-name="Domyślnaczcionkaakapitu" style:family="text">
      <style:text-properties style:font-name-complex="Times New Roman" style:font-weight-complex="bold" fo:language="pl" fo:country="PL"/>
    </style:style>
    <style:style style:name="P254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55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56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57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58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59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60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61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62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63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64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65" style:parent-style-name="Standard" style:family="paragraph">
      <style:paragraph-properties style:text-autospace="none" fo:text-align="justify" style:vertical-align="auto"/>
    </style:style>
    <style:style style:name="T266" style:parent-style-name="Domyślnaczcionkaakapitu" style:family="text">
      <style:text-properties style:font-name-complex="Times New Roman" style:font-weight-complex="bold" fo:language="pl" fo:country="PL"/>
    </style:style>
    <style:style style:name="T267" style:parent-style-name="Domyślnaczcionkaakapitu" style:family="text">
      <style:text-properties style:font-name-complex="Times New Roman" fo:language="pl" fo:country="PL"/>
    </style:style>
    <style:style style:name="T268" style:parent-style-name="Domyślnaczcionkaakapitu" style:family="text">
      <style:text-properties style:font-name-complex="Times New Roman" style:font-weight-complex="bold" fo:language="pl" fo:country="PL"/>
    </style:style>
    <style:style style:name="T269" style:parent-style-name="Domyślnaczcionkaakapitu" style:family="text">
      <style:text-properties style:font-name-complex="Times New Roman" fo:language="pl" fo:country="PL"/>
    </style:style>
    <style:style style:name="T270" style:parent-style-name="Domyślnaczcionkaakapitu" style:family="text">
      <style:text-properties style:font-name-complex="Times New Roman" style:font-weight-complex="bold" fo:language="pl" fo:country="PL"/>
    </style:style>
    <style:style style:name="T271" style:parent-style-name="Domyślnaczcionkaakapitu" style:family="text">
      <style:text-properties style:font-name-complex="Times New Roman" style:font-weight-complex="bold" fo:language="pl" fo:country="PL"/>
    </style:style>
    <style:style style:name="P272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73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74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75" style:parent-style-name="Standard" style:family="paragraph">
      <style:paragraph-properties style:text-autospace="none" fo:text-align="justify" style:vertical-align="auto"/>
      <style:text-properties style:font-name-complex="Times New Roman" style:font-weight-complex="bold" fo:language="pl" fo:country="PL"/>
    </style:style>
    <style:style style:name="P276" style:parent-style-name="Standard" style:family="paragraph">
      <style:paragraph-properties fo:text-align="justify"/>
      <style:text-properties style:font-name-complex="Times New Roman" style:font-weight-complex="bold" fo:language="pl" fo:country="PL"/>
    </style:style>
    <style:style style:name="P277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text-transform="uppercase" fo:language="pl" fo:country="PL"/>
    </style:style>
    <style:style style:name="P27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79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0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1" style:parent-style-name="Standard" style:family="paragraph">
      <style:paragraph-properties style:text-autospace="none" fo:text-align="justify" style:vertical-align="auto"/>
    </style:style>
    <style:style style:name="T282" style:parent-style-name="Domyślnaczcionkaakapitu" style:family="text">
      <style:text-properties style:font-name-complex="Times New Roman" style:font-weight-complex="bold" fo:language="pl" fo:country="PL"/>
    </style:style>
    <style:style style:name="P283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284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285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6" style:parent-style-name="Standard" style:family="paragraph">
      <style:paragraph-properties style:text-autospace="none" fo:text-align="justify" style:vertical-align="auto"/>
    </style:style>
    <style:style style:name="T287" style:parent-style-name="Domyślnaczcionkaakapitu" style:family="text">
      <style:text-properties style:font-name-complex="Times New Roman" style:font-weight-complex="bold" fo:language="pl" fo:country="PL"/>
    </style:style>
    <style:style style:name="P28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89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0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1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2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3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294" style:parent-style-name="Standard" style:family="paragraph">
      <style:paragraph-properties style:text-autospace="none" fo:text-align="justify" style:vertical-align="auto"/>
    </style:style>
    <style:style style:name="T295" style:parent-style-name="Domyślnaczcionkaakapitu" style:family="text">
      <style:text-properties style:font-name-complex="Times New Roman" style:font-weight-complex="bold" fo:language="pl" fo:country="PL"/>
    </style:style>
    <style:style style:name="P296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7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299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0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1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2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3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4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5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6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7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09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10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11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12" style:parent-style-name="Standard" style:family="paragraph">
      <style:paragraph-properties style:text-autospace="none" fo:text-align="justify" style:vertical-align="auto"/>
    </style:style>
    <style:style style:name="T313" style:parent-style-name="Domyślnaczcionkaakapitu" style:family="text">
      <style:text-properties style:font-name-complex="Times New Roman" style:font-weight-complex="bold" fo:language="pl" fo:country="PL"/>
    </style:style>
    <style:style style:name="P314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15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16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17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18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19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20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21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22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23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324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-complex="Times New Roman" fo:font-weight="bold" style:font-weight-asian="bold" fo:language="pl" fo:country="PL"/>
    </style:style>
    <style:style style:name="P325" style:parent-style-name="Standard" style:family="paragraph">
      <style:paragraph-properties style:text-autospace="none" fo:text-align="justify" style:vertical-align="auto"/>
    </style:style>
    <style:style style:name="T326" style:parent-style-name="Domyślnaczcionkaakapitu" style:family="text">
      <style:text-properties style:font-name-complex="Times New Roman" style:font-weight-complex="bold" fo:language="pl" fo:country="PL"/>
    </style:style>
    <style:style style:name="P327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2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29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0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1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33" style:parent-style-name="Standard" style:family="paragraph">
      <style:paragraph-properties style:text-autospace="none" fo:text-align="justify" style:vertical-align="auto"/>
    </style:style>
    <style:style style:name="T334" style:parent-style-name="Domyślnaczcionkaakapitu" style:family="text">
      <style:text-properties style:font-name-complex="Times New Roman" style:font-weight-complex="bold" fo:language="pl" fo:country="PL"/>
    </style:style>
    <style:style style:name="P335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6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7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39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40" style:parent-style-name="Standard" style:family="paragraph">
      <style:paragraph-properties style:text-autospace="none" fo:text-align="justify" style:vertical-align="auto"/>
    </style:style>
    <style:style style:name="T341" style:parent-style-name="Domyślnaczcionkaakapitu" style:family="text">
      <style:text-properties style:font-name-complex="Times New Roman" style:font-weight-complex="bold" fo:language="pl" fo:country="PL"/>
    </style:style>
    <style:style style:name="P34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43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44" style:parent-style-name="Standard" style:family="paragraph">
      <style:paragraph-properties style:text-autospace="none" fo:text-align="justify" style:vertical-align="auto"/>
    </style:style>
    <style:style style:name="T345" style:parent-style-name="Domyślnaczcionkaakapitu" style:family="text">
      <style:text-properties style:font-name-complex="Times New Roman" style:font-weight-complex="bold" fo:language="pl" fo:country="PL"/>
    </style:style>
    <style:style style:name="P346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47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4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349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50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51" style:parent-style-name="Standard" style:family="paragraph">
      <style:paragraph-properties style:text-autospace="none" fo:text-align="justify" style:vertical-align="auto"/>
    </style:style>
    <style:style style:name="T352" style:parent-style-name="Domyślnaczcionkaakapitu" style:family="text">
      <style:text-properties style:font-name-complex="Times New Roman" style:font-weight-complex="bold" fo:language="pl" fo:country="PL"/>
    </style:style>
    <style:style style:name="P353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354" style:parent-style-name="Domyślnaczcionkaakapitu" style:family="text">
      <style:text-properties style:font-name-complex="Times New Roman" fo:language="pl" fo:country="PL"/>
    </style:style>
    <style:style style:name="T355" style:parent-style-name="Domyślnaczcionkaakapitu" style:family="text">
      <style:text-properties style:font-name-complex="Times New Roman" fo:language="pl" fo:country="PL"/>
    </style:style>
    <style:style style:name="P356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57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58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59" style:parent-style-name="Standard" style:family="paragraph">
      <style:paragraph-properties style:text-autospace="none" fo:text-align="justify" style:vertical-align="auto"/>
    </style:style>
    <style:style style:name="T360" style:parent-style-name="Domyślnaczcionkaakapitu" style:family="text">
      <style:text-properties style:font-name-complex="Times New Roman" style:font-weight-complex="bold" fo:language="pl" fo:country="PL"/>
    </style:style>
    <style:style style:name="P361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6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6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4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365" style:parent-style-name="Standard" style:family="paragraph">
      <style:paragraph-properties style:text-autospace="none" fo:text-align="justify" style:vertical-align="auto" fo:margin-left="0.25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366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3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6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0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1" style:parent-style-name="Standard" style:family="paragraph">
      <style:paragraph-properties style:text-autospace="none" fo:text-align="justify" style:vertical-align="auto"/>
      <style:text-properties style:font-name-complex="Times New Roman" fo:language="pl" fo:country="PL"/>
    </style:style>
    <style:style style:name="P372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37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4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5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-complex="Times New Roman" fo:language="pl" fo:country="PL"/>
    </style:style>
    <style:style style:name="T381" style:parent-style-name="Domyślnaczcionkaakapitu" style:family="text">
      <style:text-properties style:font-name-complex="Times New Roman" fo:language="pl" fo:country="PL"/>
    </style:style>
    <style:style style:name="P382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3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4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5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386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7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8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90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391" style:parent-style-name="Standard" style:family="paragraph">
      <style:paragraph-properties fo:text-align="justify"/>
      <style:text-properties style:font-name-complex="Times New Roman" fo:language="pl" fo:country="PL"/>
    </style:style>
    <style:style style:name="P392" style:parent-style-name="Standard" style:family="paragraph">
      <style:paragraph-properties fo:text-align="justify"/>
    </style:style>
    <style:style style:name="T393" style:parent-style-name="Domyślnaczcionkaakapitu" style:family="text">
      <style:text-properties style:font-name-complex="Times New Roman" fo:language="pl" fo:country="PL"/>
    </style:style>
    <style:style style:name="T394" style:parent-style-name="Domyślnaczcionkaakapitu" style:family="text">
      <style:text-properties style:font-name-complex="Times New Roman" fo:language="pl" fo:country="PL"/>
    </style:style>
    <style:style style:name="T395" style:parent-style-name="Domyślnaczcionkaakapitu" style:family="text">
      <style:text-properties style:font-name-complex="Times New Roman" fo:language="pl" fo:country="PL"/>
    </style:style>
    <style:style style:name="T396" style:parent-style-name="Domyślnaczcionkaakapitu" style:family="text">
      <style:text-properties style:font-name-complex="Times New Roman" fo:language="pl" fo:country="PL"/>
    </style:style>
    <style:style style:name="T397" style:parent-style-name="Domyślnaczcionkaakapitu" style:family="text">
      <style:text-properties style:font-name-complex="Times New Roman" fo:language="pl" fo:country="PL"/>
    </style:style>
    <style:style style:name="P398" style:parent-style-name="Standard" style:family="paragraph">
      <style:paragraph-properties fo:text-align="justify"/>
      <style:text-properties style:font-name-complex="Times New Roman" fo:language="pl" fo:country="PL"/>
    </style:style>
    <style:style style:name="P399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40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2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4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40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09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2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41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19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2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42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29" style:parent-style-name="Standard" style:family="paragraph">
      <style:paragraph-properties style:text-autospace="none" fo:text-align="justify" style:vertical-align="auto"/>
      <style:text-properties style:font-name-complex="Times New Roman" fo:font-weight="bold" style:font-weight-asian="bold" style:font-weight-complex="bold" fo:language="pl" fo:country="PL"/>
    </style:style>
    <style:style style:name="P43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39" style:parent-style-name="Standard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4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1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42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-complex="Times New Roman" fo:language="pl" fo:country="PL"/>
    </style:style>
    <style:style style:name="T451" style:parent-style-name="Domyślnaczcionkaakapitu" style:family="text">
      <style:text-properties style:font-name-complex="Times New Roman" fo:language="pl" fo:country="PL"/>
    </style:style>
    <style:style style:name="T452" style:parent-style-name="Domyślnaczcionkaakapitu" style:family="text">
      <style:text-properties style:font-name-complex="Times New Roman" fo:language="pl" fo:country="PL"/>
    </style:style>
    <style:style style:name="T453" style:parent-style-name="Domyślnaczcionkaakapitu" style:family="text">
      <style:text-properties style:font-name-complex="Times New Roman" fo:language="pl" fo:country="PL"/>
    </style:style>
    <style:style style:name="T454" style:parent-style-name="Domyślnaczcionkaakapitu" style:family="text">
      <style:text-properties style:font-name-complex="Times New Roman" fo:language="pl" fo:country="PL"/>
    </style:style>
    <style:style style:name="T455" style:parent-style-name="Domyślnaczcionkaakapitu" style:family="text">
      <style:text-properties style:font-name-complex="Times New Roman" fo:language="pl" fo:country="PL"/>
    </style:style>
    <style:style style:name="P45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5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58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59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1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2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5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-complex="Times New Roman" fo:language="pl" fo:country="PL"/>
    </style:style>
    <style:style style:name="T469" style:parent-style-name="Domyślnaczcionkaakapitu" style:family="text">
      <style:text-properties style:font-name-complex="Times New Roman" fo:language="pl" fo:country="PL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-complex="Times New Roman" fo:language="pl" fo:country="PL"/>
    </style:style>
    <style:style style:name="T472" style:parent-style-name="Domyślnaczcionkaakapitu" style:family="text">
      <style:text-properties style:font-name-complex="Times New Roman" fo:language="pl" fo:country="PL"/>
    </style:style>
    <style:style style:name="P47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74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75" style:parent-style-name="Standard" style:family="paragraph">
      <style:paragraph-properties fo:text-align="justify"/>
      <style:text-properties style:font-name-complex="Times New Roman" fo:language="pl" fo:country="PL"/>
    </style:style>
    <style:style style:name="P47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7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7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79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</style:style>
    <style:style style:name="T48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81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82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48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84" style:parent-style-name="Standard" style:family="paragraph">
      <style:paragraph-properties fo:text-align="justify"/>
      <style:text-properties style:font-name-complex="Times New Roman" fo:language="pl" fo:country="PL"/>
    </style:style>
    <style:style style:name="P485" style:parent-style-name="Standard" style:family="paragraph">
      <style:paragraph-properties fo:text-align="justify"/>
    </style:style>
    <style:style style:name="T486" style:parent-style-name="Domyślnaczcionkaakapitu" style:family="text">
      <style:text-properties style:font-name-complex="Times New Roman" fo:language="pl" fo:country="PL"/>
    </style:style>
    <style:style style:name="T487" style:parent-style-name="Domyślnaczcionkaakapitu" style:family="text">
      <style:text-properties style:font-name-complex="Times New Roman" fo:language="pl" fo:country="PL"/>
    </style:style>
    <style:style style:name="T488" style:parent-style-name="Domyślnaczcionkaakapitu" style:family="text">
      <style:text-properties style:font-name-complex="Times New Roman" fo:language="pl" fo:country="PL"/>
    </style:style>
    <style:style style:name="P489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0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1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92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3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4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495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496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7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8" style:parent-style-name="Standard" style:family="paragraph">
      <style:paragraph-properties fo:text-align="justify"/>
      <style:text-properties style:font-name-complex="Times New Roman" fo:language="pl" fo:country="PL"/>
    </style:style>
    <style:style style:name="P499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0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0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2" style:parent-style-name="Standard" style:family="paragraph">
      <style:paragraph-properties fo:text-align="justify" fo:text-indent="0.2958in"/>
      <style:text-properties style:font-name-complex="Times New Roman" style:font-weight-complex="bold" fo:language="pl" fo:country="PL"/>
    </style:style>
    <style:style style:name="P50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7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8" style:parent-style-name="Standard" style:family="paragraph">
      <style:paragraph-properties fo:text-align="justify"/>
      <style:text-properties style:font-name-complex="Times New Roman" fo:language="pl" fo:country="PL"/>
    </style:style>
    <style:style style:name="P509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0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1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2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3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4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5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6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7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8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19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20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21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22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2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2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2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2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27" style:parent-style-name="Standard" style:family="paragraph">
      <style:paragraph-properties fo:text-align="justify" fo:text-indent="0.4916in"/>
    </style:style>
    <style:style style:name="T528" style:parent-style-name="Domyślnaczcionkaakapitu" style:family="text">
      <style:text-properties style:font-name-complex="Times New Roman" style:font-weight-complex="bold" fo:language="pl" fo:country="PL"/>
    </style:style>
    <style:style style:name="P529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2" style:parent-style-name="Standard" style:family="paragraph">
      <style:paragraph-properties fo:text-align="justify" fo:text-indent="0.4916in"/>
      <style:text-properties style:font-name-complex="Times New Roman" style:font-weight-complex="bold" fo:language="pl" fo:country="PL"/>
    </style:style>
    <style:style style:name="P53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7" style:parent-style-name="Standard" style:family="paragraph">
      <style:paragraph-properties fo:text-align="justify"/>
      <style:text-properties style:font-name-complex="Times New Roman" fo:language="pl" fo:country="PL"/>
    </style:style>
    <style:style style:name="P538" style:parent-style-name="Standard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39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0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4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2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7" style:parent-style-name="Standard" style:family="paragraph">
      <style:paragraph-properties fo:text-align="justify"/>
      <style:text-properties style:font-name-complex="Times New Roman" fo:language="pl" fo:country="PL"/>
    </style:style>
    <style:style style:name="P548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49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2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7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8" style:parent-style-name="Standard" style:family="paragraph">
      <style:paragraph-properties fo:text-align="justify"/>
      <style:text-properties style:font-name-complex="Times New Roman" fo:language="pl" fo:country="PL"/>
    </style:style>
    <style:style style:name="P559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6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2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5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7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8" style:parent-style-name="Standard" style:family="paragraph">
      <style:paragraph-properties fo:text-align="justify"/>
      <style:text-properties style:font-name-complex="Times New Roman" fo:language="pl" fo:country="PL"/>
    </style:style>
    <style:style style:name="P569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7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2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7" style:parent-style-name="Standard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78" style:parent-style-name="Standard" style:family="paragraph">
      <style:paragraph-properties fo:text-align="justify"/>
      <style:text-properties style:font-name-complex="Times New Roman" fo:language="pl" fo:country="PL"/>
    </style:style>
    <style:style style:name="P579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80" style:parent-style-name="Standard" style:family="paragraph">
      <style:paragraph-properties fo:text-align="justify"/>
      <style:text-properties style:font-name-complex="Times New Roman" fo:language="pl" fo:country="PL"/>
    </style:style>
    <style:style style:name="P58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82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83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84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85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58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87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88" style:parent-style-name="Standard" style:family="paragraph">
      <style:paragraph-properties fo:text-align="justify"/>
      <style:text-properties style:font-name-complex="Times New Roman" fo:language="pl" fo:country="PL"/>
    </style:style>
    <style:style style:name="P589" style:parent-style-name="Standard" style:family="paragraph">
      <style:paragraph-properties fo:text-align="justify"/>
      <style:text-properties style:font-name-complex="Times New Roman" fo:language="pl" fo:country="PL"/>
    </style:style>
    <style:style style:name="P590" style:parent-style-name="Standard" style:family="paragraph">
      <style:paragraph-properties fo:text-align="justify"/>
    </style:style>
    <style:style style:name="T591" style:parent-style-name="Domyślnaczcionkaakapitu" style:family="text">
      <style:text-properties style:font-name-complex="Times New Roman" fo:language="pl" fo:country="PL"/>
    </style:style>
    <style:style style:name="T592" style:parent-style-name="Domyślnaczcionkaakapitu" style:family="text">
      <style:text-properties style:font-name-complex="Times New Roman" fo:language="pl" fo:country="PL"/>
    </style:style>
    <style:style style:name="P593" style:parent-style-name="Standard" style:family="paragraph">
      <style:paragraph-properties fo:text-align="justify"/>
      <style:text-properties style:font-name-complex="Times New Roman" fo:language="pl" fo:country="PL"/>
    </style:style>
    <style:style style:name="P594" style:parent-style-name="Standard" style:family="paragraph">
      <style:paragraph-properties fo:text-align="justify"/>
      <style:text-properties style:font-name-complex="Times New Roman" fo:language="pl" fo:country="PL"/>
    </style:style>
    <style:style style:name="P595" style:parent-style-name="Standard" style:family="paragraph">
      <style:paragraph-properties fo:text-align="justify"/>
      <style:text-properties style:font-name-complex="Times New Roman" fo:language="pl" fo:country="PL"/>
    </style:style>
    <style:style style:name="P596" style:parent-style-name="Standard" style:family="paragraph">
      <style:paragraph-properties fo:text-align="justify"/>
      <style:text-properties style:font-name-complex="Times New Roman" fo:language="pl" fo:country="PL"/>
    </style:style>
    <style:style style:name="P597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598" style:parent-style-name="Standard" style:family="paragraph">
      <style:paragraph-properties fo:text-align="justify"/>
      <style:text-properties style:font-name-complex="Times New Roman" fo:language="pl" fo:country="PL"/>
    </style:style>
    <style:style style:name="P59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00" style:parent-style-name="Standard" style:family="paragraph">
      <style:paragraph-properties fo:text-align="justify"/>
      <style:text-properties style:font-name-complex="Times New Roman" fo:language="pl" fo:country="PL"/>
    </style:style>
    <style:style style:name="P601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02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603" style:parent-style-name="Standard" style:family="paragraph">
      <style:paragraph-properties style:text-autospace="none" fo:text-align="justify" style:vertical-align="auto" fo:margin-left="0.4958in" fo:text-indent="-0.2479in">
        <style:tab-stops/>
      </style:paragraph-properties>
    </style:style>
    <style:style style:name="T604" style:parent-style-name="Domyślnaczcionkaakapitu" style:family="text">
      <style:text-properties style:font-name-complex="Times New Roman" style:font-weight-complex="bold" fo:language="pl" fo:country="PL"/>
    </style:style>
    <style:style style:name="P605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06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07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08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09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10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11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1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613" style:parent-style-name="Standard" style:family="paragraph">
      <style:paragraph-properties style:text-autospace="none" fo:text-align="justify" style:vertical-align="auto" fo:margin-left="0.4958in" fo:text-indent="-0.2479in">
        <style:tab-stops/>
      </style:paragraph-properties>
    </style:style>
    <style:style style:name="T614" style:parent-style-name="Domyślnaczcionkaakapitu" style:family="text">
      <style:text-properties style:font-name-complex="Times New Roman" style:font-weight-complex="bold" fo:language="pl" fo:country="PL"/>
    </style:style>
    <style:style style:name="P615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16" style:parent-style-name="Standard" style:family="paragraph">
      <style:paragraph-properties fo:text-align="justify" fo:margin-left="0.4958in" fo:text-indent="-0.0034in">
        <style:tab-stops/>
      </style:paragraph-properties>
      <style:text-properties style:font-name-complex="Times New Roman" fo:language="pl" fo:country="PL"/>
    </style:style>
    <style:style style:name="P617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18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19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0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1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2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3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4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5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26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 fo:language="pl" fo:country="PL"/>
    </style:style>
    <style:style style:name="P627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 fo:language="pl" fo:country="PL"/>
    </style:style>
    <style:style style:name="P628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 fo:language="pl" fo:country="PL"/>
    </style:style>
    <style:style style:name="P62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0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31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2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3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4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5" style:parent-style-name="Standard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36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7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38" style:parent-style-name="Standard" style:family="paragraph">
      <style:paragraph-properties fo:text-align="justify"/>
      <style:text-properties style:font-name-complex="Times New Roman" fo:language="pl" fo:country="PL"/>
    </style:style>
    <style:style style:name="P63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40" style:parent-style-name="Standard" style:family="paragraph">
      <style:paragraph-properties fo:text-align="justify"/>
      <style:text-properties style:font-name-complex="Times New Roman" fo:language="pl" fo:country="PL"/>
    </style:style>
    <style:style style:name="P641" style:parent-style-name="Standard" style:family="paragraph">
      <style:paragraph-properties fo:text-align="justify"/>
      <style:text-properties style:font-name-complex="Times New Roman" fo:language="pl" fo:country="PL"/>
    </style:style>
    <style:style style:name="P642" style:parent-style-name="Standard" style:family="paragraph">
      <style:paragraph-properties fo:text-align="justify"/>
      <style:text-properties style:font-name-complex="Times New Roman" fo:language="pl" fo:country="PL"/>
    </style:style>
    <style:style style:name="P643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44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45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46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47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48" style:parent-style-name="Standard" style:family="paragraph">
      <style:paragraph-properties fo:text-align="justify"/>
      <style:text-properties style:font-name-complex="Times New Roman" fo:language="pl" fo:country="PL"/>
    </style:style>
    <style:style style:name="P64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50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51" style:parent-style-name="Standard" style:family="paragraph">
      <style:paragraph-properties fo:text-align="justify"/>
      <style:text-properties style:font-name-complex="Times New Roman" fo:language="pl" fo:country="PL"/>
    </style:style>
    <style:style style:name="P652" style:parent-style-name="Standard" style:family="paragraph">
      <style:paragraph-properties fo:text-align="justify"/>
      <style:text-properties style:font-name-complex="Times New Roman" fo:language="pl" fo:country="PL"/>
    </style:style>
    <style:style style:name="P653" style:parent-style-name="Standard" style:family="paragraph">
      <style:paragraph-properties fo:text-align="justify"/>
      <style:text-properties style:font-name-complex="Times New Roman" fo:language="pl" fo:country="PL"/>
    </style:style>
    <style:style style:name="P654" style:parent-style-name="Standard" style:family="paragraph">
      <style:paragraph-properties style:text-autospace="none" fo:text-align="justify" style:vertical-align="auto" fo:margin-left="0.2958in" fo:text-indent="-0.2958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55" style:parent-style-name="Standard" style:family="paragraph">
      <style:paragraph-properties fo:text-align="justify"/>
      <style:text-properties style:font-name-complex="Times New Roman" fo:language="pl" fo:country="PL"/>
    </style:style>
    <style:style style:name="P656" style:parent-style-name="Standard" style:family="paragraph">
      <style:paragraph-properties fo:text-align="justify"/>
      <style:text-properties style:font-name-complex="Times New Roman" fo:language="pl" fo:country="PL"/>
    </style:style>
    <style:style style:name="P657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</style:style>
    <style:style style:name="T658" style:parent-style-name="Domyślnaczcionkaakapitu" style:family="text">
      <style:text-properties style:font-name-complex="Times New Roman" fo:language="pl" fo:country="PL"/>
    </style:style>
    <style:style style:name="T659" style:parent-style-name="Domyślnaczcionkaakapitu" style:family="text">
      <style:text-properties style:font-name-complex="Times New Roman" fo:language="pl" fo:country="PL"/>
    </style:style>
    <style:style style:name="T660" style:parent-style-name="Domyślnaczcionkaakapitu" style:family="text">
      <style:text-properties style:font-name-complex="Times New Roman" fo:language="pl" fo:country="PL"/>
    </style:style>
    <style:style style:name="P661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2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3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4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5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6" style:parent-style-name="Standard" style:family="paragraph">
      <style:paragraph-properties fo:text-align="justify"/>
      <style:text-properties style:font-name-complex="Times New Roman" fo:language="pl" fo:country="PL"/>
    </style:style>
    <style:style style:name="P667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8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6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70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71" style:parent-style-name="Standard" style:family="paragraph">
      <style:paragraph-properties style:text-autospace="none" fo:text-align="justify" style:vertical-align="auto" fo:margin-left="0.6895in" fo:text-indent="-0.1972in">
        <style:tab-stops>
          <style:tab-stop style:type="left" style:position="0in"/>
        </style:tab-stops>
      </style:paragraph-properties>
      <style:text-properties style:font-name-complex="Times New Roman" fo:language="pl" fo:country="PL"/>
    </style:style>
    <style:style style:name="P672" style:parent-style-name="Standard" style:family="paragraph">
      <style:paragraph-properties fo:text-align="justify"/>
      <style:text-properties style:font-name-complex="Times New Roman" fo:language="pl" fo:country="PL"/>
    </style:style>
    <style:style style:name="P673" style:parent-style-name="Standard" style:family="paragraph">
      <style:paragraph-properties style:text-autospace="none" fo:text-align="justify" style:vertical-align="auto" fo:margin-left="0.1972in" fo:text-indent="-0.197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74" style:parent-style-name="Standard" style:family="paragraph">
      <style:paragraph-properties fo:text-align="justify"/>
      <style:text-properties style:font-name-complex="Times New Roman" fo:language="pl" fo:country="PL"/>
    </style:style>
    <style:style style:name="P675" style:parent-style-name="Standard" style:family="paragraph">
      <style:paragraph-properties fo:text-align="justify"/>
      <style:text-properties style:font-name-complex="Times New Roman" fo:language="pl" fo:country="PL"/>
    </style:style>
    <style:style style:name="P676" style:parent-style-name="Standard" style:family="paragraph">
      <style:paragraph-properties fo:text-align="justify"/>
    </style:style>
    <style:style style:name="T677" style:parent-style-name="Domyślnaczcionkaakapitu" style:family="text">
      <style:text-properties fo:language="pl" fo:country="PL"/>
    </style:style>
    <style:style style:name="T678" style:parent-style-name="Domyślnaczcionkaakapitu" style:family="text">
      <style:text-properties fo:language="pl" fo:country="PL"/>
    </style:style>
    <style:style style:name="T679" style:parent-style-name="Domyślnaczcionkaakapitu" style:family="text">
      <style:text-properties style:font-name-complex="Times New Roman" fo:language="pl" fo:country="PL"/>
    </style:style>
    <style:style style:name="P680" style:parent-style-name="Standard" style:family="paragraph">
      <style:paragraph-properties fo:text-align="justify"/>
      <style:text-properties style:font-name-complex="Times New Roman" fo:language="pl" fo:country="PL"/>
    </style:style>
    <style:style style:name="P681" style:parent-style-name="Standard" style:family="paragraph">
      <style:paragraph-properties style:text-autospace="none" fo:text-align="justify"/>
      <style:text-properties style:font-name-asian="Calibri" style:font-name-complex="Times New Roman" fo:language="pl" fo:country="PL"/>
    </style:style>
    <style:style style:name="P682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fo:language="pl" fo:country="PL"/>
    </style:style>
    <style:style style:name="P68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8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8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8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87" style:parent-style-name="Standard" style:family="paragraph">
      <style:paragraph-properties style:text-autospace="none" fo:text-align="justify"/>
    </style:style>
    <style:style style:name="T688" style:parent-style-name="Domyślnaczcionkaakapitu" style:family="text">
      <style:text-properties style:font-name-asian="Calibri" style:font-name-complex="Calibri" fo:language="pl" fo:country="PL"/>
    </style:style>
    <style:style style:name="T689" style:parent-style-name="Domyślnaczcionkaakapitu" style:family="text">
      <style:text-properties style:font-name-complex="Times New Roman" fo:language="pl" fo:country="PL"/>
    </style:style>
    <style:style style:name="P690" style:parent-style-name="Standard" style:family="paragraph">
      <style:paragraph-properties style:text-autospace="none" fo:text-align="justify"/>
    </style:style>
    <style:style style:name="T691" style:parent-style-name="Domyślnaczcionkaakapitu" style:family="text">
      <style:text-properties style:font-name-asian="Calibri" style:font-name-complex="Calibri" fo:language="pl" fo:country="PL"/>
    </style:style>
    <style:style style:name="T692" style:parent-style-name="Domyślnaczcionkaakapitu" style:family="text">
      <style:text-properties style:font-name-asian="Calibri" style:font-name-complex="Calibri" fo:language="pl" fo:country="PL"/>
    </style:style>
    <style:style style:name="T693" style:parent-style-name="Domyślnaczcionkaakapitu" style:family="text">
      <style:text-properties style:font-name-asian="Calibri" style:font-name-complex="Calibri" fo:language="pl" fo:country="PL"/>
    </style:style>
    <style:style style:name="T694" style:parent-style-name="Domyślnaczcionkaakapitu" style:family="text">
      <style:text-properties style:font-name-asian="Calibri" style:font-name-complex="Calibri" fo:language="pl" fo:country="PL"/>
    </style:style>
    <style:style style:name="P695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language="pl" fo:country="PL"/>
    </style:style>
    <style:style style:name="P69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9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9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69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3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4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5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6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7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8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09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10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11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  <style:style style:name="P712" style:parent-style-name="Standard" style:family="paragraph">
      <style:paragraph-properties style:text-autospace="none" fo:text-align="justify"/>
      <style:text-properties style:font-name-asian="Calibri" style:font-name-complex="Calibri" fo:language="pl" fo:country="PL"/>
    </style:style>
  </office:automatic-styles>
  <office:body>
    <office:text text:use-soft-page-breaks="true">
      <text:p text:style-name="P1">Załącznik nr 9 do SIWZ</text:p>
      <text:p text:style-name="P18"/>
      <text:p text:style-name="P19">SPECYFIKACJA TECHNICZNA</text:p>
      <text:p text:style-name="P20">WYKONANIA I ODBIORU</text:p>
      <text:p text:style-name="P21">ROBÓT BUDOWLANYCH</text:p>
      <text:p text:style-name="P22"/>
      <text:p text:style-name="P23"/>
      <text:p text:style-name="P24"><text:span text:style-name="T25">Bieżące utrzymanie dróg na terenie Gminy Górno<text:s/></text:span><text:span text:style-name="T26"><text:line-break/></text:span><text:span text:style-name="T27">w latach 2018 – 2019</text:span><text:span text:style-name="T28"><text:s/></text:span></text:p>
      <text:p text:style-name="P29"/>
      <text:p text:style-name="P30"/>
      <text:p text:style-name="P31"/>
      <text:p text:style-name="P32">Kody CPV:</text:p>
      <text:p text:style-name="P33">45.23.31.42-6<text:s/>– Roboty w zakresie naprawy dróg</text:p>
      <text:p text:style-name="P34">45.23.32.20-7 – Roboty w zakresie nawierzchni dróg</text:p>
      <text:p text:style-name="P35">45.23.31.41-9 – Roboty w zakresie konserwacji dróg</text:p>
      <text:p text:style-name="P36">45.45.30.00-7 – Roboty remontowe i renowacyjne</text:p>
      <text:p text:style-name="P37">45.21.33.11-6 – Roboty budowlane w zakresie przystanków autobusowych</text:p>
      <text:p text:style-name="P38">45.23.32.90-8 – Instalowanie znaków drogowych</text:p>
      <text:p text:style-name="P39">45.23.24.51-8 – Roboty odwadniające i nawierzchniowe</text:p>
      <text:p text:style-name="P40"/>
      <text:p text:style-name="P41"><text:span text:style-name="T42">Zamawiający:<text:s/></text:span><text:span text:style-name="T43"><text:tab/></text:span><text:span text:style-name="T44">Gmina Górno</text:span></text:p>
      <text:p text:style-name="P45"><text:tab/><text:tab/><text:tab/>Górno 169</text:p>
      <text:p text:style-name="P46"><text:tab/><text:tab/><text:tab/>26 – 008 Górno<text:tab/></text:p>
      <text:p text:style-name="P47"/>
      <text:p text:style-name="P48"/>
      <text:p text:style-name="P49">Górno, czerwiec 2018r.</text:p>
      <text:p text:style-name="P50"/>
      <text:p text:style-name="P51">Spis treści:</text:p>
      <text:p text:style-name="P52">1. Przedmiot specyfikacji technicznej</text:p>
      <text:p text:style-name="P53">2. Zakres stosowania<text:s/>Specyfikacji Technicznej</text:p>
      <text:p text:style-name="P54">3. Zakres robót objętych Specyfikacją Techniczną</text:p>
      <text:p text:style-name="P55">4. Określenia podstawowe</text:p>
      <text:p text:style-name="P56">5. Ogólne wymagania dotyczące robót</text:p>
      <text:p text:style-name="P57">6. Materiały</text:p>
      <text:p text:style-name="P58">7. Sprzęt</text:p>
      <text:p text:style-name="P59">8. Transport</text:p>
      <text:p text:style-name="P60">9. Wykonanie robót</text:p>
      <text:p text:style-name="P61">10. Kontrola jakości robót</text:p>
      <text:p text:style-name="P62">11. Obmiar robót</text:p>
      <text:p text:style-name="P63">12. Odbiór robót</text:p>
      <text:p text:style-name="P64">13.<text:s/>Podstawa płatności</text:p>
      <text:p text:style-name="P65">14. Przepisy związane</text:p>
      <text:p text:style-name="P66"/>
      <text:p text:style-name="P67"/>
      <text:p text:style-name="P68"><text:span text:style-name="T69">1. <text:s/></text:span><text:span text:style-name="T70">Przedmiot specyfikacji technicznej</text:span></text:p>
      <text:p text:style-name="P71"><text:span text:style-name="T72">Przedmiotem Specyfikacji Technicznej są wymagania techniczne dotyczące wykonania i odbioru robót związanych z<text:s/></text:span><text:span text:style-name="T73">bieżącym utrzymaniem dróg na terenie Gminy Górno w latach 2018 -</text:span><text:span text:style-name="T74"><text:s/>2019</text:span></text:p>
      <text:p text:style-name="P75"/>
      <text:p text:style-name="P76"><text:span text:style-name="T77">2.<text:s/></text:span><text:span text:style-name="T78">Zakres stosowania Specyfikacji Technicznej</text:span></text:p>
      <text:p text:style-name="P79">Specyfikacja Techniczna jest stosowana jako dokument przetargowy i kontraktowy przy zleceniu<text:s/><text:line-break/>i realizacji robót wymienionych w pkt 1.</text:p>
      <text:p text:style-name="P80"/>
      <text:p text:style-name="P81"><text:span text:style-name="T82">3.<text:s/></text:span><text:span text:style-name="T83">Zakres robót objętych Specyfikacją Techniczną</text:span></text:p>
      <text:p text:style-name="P84">a) Ustalenia zawarte w niniejszej specyfikacji dotyczą prowadzenia robót o niżej wymienionym zakresie:</text:p>
      <text:p text:style-name="P85">1. Remont cząstkowy nawierzchni bitumicznej mieszanką mineralno - asfaltową.<text:tab/></text:p>
      <text:p text:style-name="P86">1.1 Remont cząstkowy nawierzchni bitumicznej mieszanką mineralno-asfaltowa grysowa zamknięta</text:p>
      <text:p text:style-name="P87">2. Wykonanie przepustów rurowych pod zjazdami.<text:tab/></text:p>
      <text:p text:style-name="P88">2.1 Przepusty rurowe pod zjazdami - ława fundamentowa żwirowa</text:p>
      <text:p text:style-name="P89">2.2 Przepusty rurowe pod zjazdami - ława fundamentowa betonowa</text:p>
      <text:p text:style-name="P90">2.3 Przepusty rurowe pod zjazdami - ścianki czołowe prefabrykowane ze skrzydełkami<text:s/>dla rur<text:s/><text:line-break/>o śr. 40 cm</text:p>
      <text:p text:style-name="P91">2.4 Przepusty rurowe pod zjazdami - ścianki czołowe prefabrykowane ze skrzydełkami dla rur<text:s/><text:line-break/>o śr. 50 cm</text:p>
      <text:p text:style-name="P92">2.5 Przepusty rurowe pod zjazdami - ścianki czołowe prefabrykowane ze skrzydełkami dla rur<text:s/><text:line-break/>o śr. 60 cm</text:p>
      <text:p text:style-name="P93">2.6 Ułożenie papy asfaltowej termozgrzewalnej na przepustach</text:p>
      <text:p text:style-name="P94">2.7 Przepusty rurowe pod zjazdami - rury betonowe o śr. 40 cm</text:p>
      <text:p text:style-name="P95">2.8 Przepusty rurowe pod zjazdami - rury betonowe o śr. 50 cm</text:p>
      <text:p text:style-name="P96">2.9 Przepusty rurowe pod zjazdami - rury betonowe o śr. 60 cm</text:p>
      <text:p text:style-name="P97">2.10 Przepusty rurowe pod zjazdami -<text:s/>PP dwuścienna o wytrz. SN8 rura o śr. 40 cm</text:p>
      <text:p text:style-name="P98">2.11 Przepusty rurowe pod zjazdami - PP dwuścienna o wytrz. SN12 rura o śr. 40 cm</text:p>
      <text:p text:style-name="P99">2.12 Przepusty pod drogą - PP dwuścienna o wytrz. SN8 rura o śr. 60 cm</text:p>
      <text:p text:style-name="P100">2.13 Przepusty rurowe pod zjazdami - ścianki czołowe prefabrykowane dla rur o śr. 80 cm</text:p>
      <text:p text:style-name="P101">2.14 Przepusty rurowe pod zjazdami - rury betonowe o śr. 80 cm</text:p>
      <text:p text:style-name="P102"><text:span text:style-name="T103">3. Rozebranie przepustów rurowych.</text:span><text:span text:style-name="T104"><text:tab/></text:span></text:p>
      <text:p text:style-name="P105">3.1 Rozebranie przepustów rurowych - rury betonowe o śr. 40 cm</text:p>
      <text:p text:style-name="P106">3.2 Rozebranie przepustów rurowych - rury betonowe o śr. 50 cm</text:p>
      <text:p text:style-name="P107">3.3 Rozebranie przepustów rurowych - rury betonowe o śr. 60 cm</text:p>
      <text:p text:style-name="P108">3.4 Rozebranie przepustów rurowych - rury betonowe o śr. 80 cm</text:p>
      <text:p text:style-name="P109">3.5 Rozebranie przepustów rurowych - ścianki czołowe i ławy betonowe</text:p>
      <text:p text:style-name="P110">3.6 Rozebranie przepustów rurowych - ścianki czołowe i ławy z<text:s/>kamienia łamanego</text:p>
      <text:p text:style-name="P111">4. Remonty obiektów z betonu.<text:tab/></text:p>
      <text:p text:style-name="P112">4.1 Remonty obiektów z betonu o objęt. w jednym miejscu do 0.3 m3</text:p>
      <text:p text:style-name="P113"><text:span text:style-name="T114">5. Umocnienie skarp i dna rowu oraz układanie kostki brukowej wraz z obrzeżami i krawężnikami</text:span><text:span text:style-name="T115"><text:tab/></text:span></text:p>
      <text:p text:style-name="P116">5.1 [Analogia 1m2 - 0,33 płyt] Umocnienie skarp i dna rowów płytami betonowymi chodnikowymi<text:s/><text:line-break/>o wym. 50x50x7 cm na podsypce cementowo-piaskowej</text:p>
      <text:p text:style-name="P117">5.2 [Analogia 1m2 - 0,33 płyt] Umocnienie dna rowów korytami betonowymi o wym. 50x50x18 cm na podsypce cementowo-piaskowej</text:p>
      <text:p text:style-name="P118">5.3 [Analogia 1m2 - 0,33 płyt] Demontaż koryt betonowych o wym. 50x50x18 cm na podsypce cementowo-piaskowej</text:p>
      <text:p text:style-name="P119">5.4 [Analogia 1m2 - 0,33 płyt] Umocnienie skarp i dna rowów płytami płytami ażurowymi typu „krata” wym. 60x40x7 cm na podsypce cementowo-piaskowej</text:p>
      <text:p text:style-name="P120">5.5 [Analogia 1m2 - 0,33 płyt] Demontaż umocnienia skarp i dna rowów płytami płytami ażurowymi<text:s/><text:soft-page-break/>typu „krata” wym. 60x40x7 cm na podsypce cementowo-piaskowej</text:p>
      <text:p text:style-name="P121">5.6 Układanie kostki brukowej wraz z podbudową (Chodniki z kostki brukowej betonowej grubości<text:s/><text:line-break/>8 cm na podsypce cementowo-piaskowej z wypełnieniem spoin piaskiem)</text:p>
      <text:p text:style-name="P122">5.7 Rozebranie i ponowne ułożenie kostki brukowej wraz z podbudową (Chodniki z kostki brukowej betonowej grubości 8 cm na podsypce cementowo-piaskowej z wypełnieniem spoin piaskiem)</text:p>
      <text:p text:style-name="P123">5.8 Układanie obrzeży o wymiarach 100x30x8 (Obrzeża betonowe o wymiarach 30x8 cm na podsypce piaskowej, spoiny wypełnione zaprawą cementową</text:p>
      <text:p text:style-name="P124">5.9 Układanie krawężników o wymiarach 100x30x20 (Krawężniki betonowe wystające o wymiarach 20x30 bez ław na podsypce cementowo-piaskowej</text:p>
      <text:p text:style-name="P125">5.10 Rozebranie obrzeży i krawężników betonowych</text:p>
      <text:p text:style-name="P126">5.11 Rozebranie i ponowne ułożenie krawężników 15x30x100 na ławie betonowej <text:s text:c="7"/></text:p>
      <text:p text:style-name="P127">5.12 Umocnienie dna rowów korytami żelbetowymi półokrągłymi o rozstawie ścianek na górze 100 cm</text:p>
      <text:p text:style-name="P128"><text:span text:style-name="T129">6. Mechaniczne odtworzenie rowów</text:span><text:span text:style-name="T130"><text:tab/></text:span></text:p>
      <text:p text:style-name="P131">6.1 Mechaniczne<text:s/>odtworzenie rowów koparkami przedsiębiernymi o szerokości dna rowu do 0,4m<text:s/><text:line-break/>i głębokości do 0,8m</text:p>
      <text:p text:style-name="P132">6.2 Mechaniczne odtworzenie rowów koparkami przedsiębiernymi o szerokości dna rowu powyżej 0,4m i głębokości powyżej 0,8m</text:p>
      <text:p text:style-name="P133"><text:span text:style-name="T134">7. Oczyszczanie rowów z namułów.</text:span><text:span text:style-name="T135"><text:tab/></text:span></text:p>
      <text:p text:style-name="P136">7.1<text:s/>Oczyszczenie rowów z namułu o grub. 10 cm z wyprofilowaniem skarp rowu</text:p>
      <text:p text:style-name="P137">7.2 Oczyszczenie rowów z namułu o grub. 20 cm z wyprofilowaniem skarp rowu</text:p>
      <text:p text:style-name="P138">7.3 Oczyszczenie rowów z namułu o grub. 30 cm z wyprofilowaniem skarp rowu</text:p>
      <text:p text:style-name="P139">8. Oczyszczanie przepustów z<text:s/>namułów<text:tab/></text:p>
      <text:p text:style-name="P140">8.1 Oczyszczenie przepustów o śr. 0.4 m z namułu</text:p>
      <text:p text:style-name="P141">8.2 Oczyszczenie przepustów o śr. 0.6 m z namułu</text:p>
      <text:p text:style-name="P142">8.3 Oczyszczenie przepustów o śr. 0.8 m z namułu</text:p>
      <text:p text:style-name="P143">8.4 Oczyszczenie przepustów o śr. 1.0 m z namułu</text:p>
      <text:p text:style-name="P144">9. Ścinanie drzew piłą mechaniczną.<text:tab/></text:p>
      <text:p text:style-name="P145">9.1 Ścinanie drzew piłą mechaniczną (śr. 36-45 cm) wraz z wykarczowaniem pni</text:p>
      <text:p text:style-name="P146">9.2 Ścinanie drzew piłą mechaniczną (śr. 46-55 cm) wraz z wykarczowaniem pni</text:p>
      <text:p text:style-name="P147">9.3 Ścinanie drzew piłą mechaniczną (śr. 56-65 cm) wraz z wykarczowaniem pni</text:p>
      <text:p text:style-name="P148">9.4 Ścinanie drzew piłą mechaniczną (śr. 66-75 cm) wraz z wykarczowaniem pni</text:p>
      <text:p text:style-name="P149">9.5 Uprzątnięcie gałęzi</text:p>
      <text:p text:style-name="P150">9.6 Transport ściętych drzew na odległość do 20 km</text:p>
      <text:p text:style-name="P151"><text:span text:style-name="T152">10. Montaż progów zwalniających i drogowego oznakowania pionowego.</text:span><text:span text:style-name="T153"><text:tab/></text:span></text:p>
      <text:p text:style-name="P154">10.1 Urządzenia bezpieczeństwa ruchu - progi zwalniające podrzutowe o szer.<text:s/>do 0,5 m z tworzywa sztucznego</text:p>
      <text:p text:style-name="P155">10.2 Słupki do znaków drogowych z rur stalowych o śr. 50 mm</text:p>
      <text:p text:style-name="P156">10.3 Słupki do znaków drogowych z rur stalowych o śr. 70 mm</text:p>
      <text:p text:style-name="P157">10.4 Słupki do znaków drogowych z rur stalowych o śr. 100 mm</text:p>
      <text:p text:style-name="P158">10.5 Przymocowanie tablic znaków drogowych<text:s/>zakazu, nakazu, ostrzegawczych, informacyjnych<text:s/><text:line-break/>o pow. do 0.3 m2</text:p>
      <text:p text:style-name="P159">10.6 Przymocowanie tablic znaków drogowych zakazu, nakazu, ostrzegawczych, informacyjnych<text:s/><text:line-break/>o pow. ponad 0.3 m2</text:p>
      <text:p text:style-name="P160">10.7 Przymocowanie drogowskazów jednoramiennych o pow. do 0.3 m2</text:p>
      <text:p text:style-name="P161">10.8 Przymocowanie drogowskazów jednoramiennych o pow. ponad 0.3 m2</text:p>
      <text:p text:style-name="P162">10.9 Montaż bariery ochronnej - prowadnice są własnością Gminy Górno (składowane są na placu Urzędu Gminy Górno) resztę osprzętu bariery wykonawca zapewnia we własnym zakresie</text:p>
      <text:p text:style-name="P163">10.10 Demontaż bariery<text:s/>ochronnej</text:p>
      <text:p text:style-name="P164">10.11 Przymocowanie drogowskazów jednoramiennych o pow. ponad 0.3 m2 - (montaż tablic lub znaków bez zakupu samej tablicy, zmontowanie oraz wbudowanie tablic we wskazanym miejscu)</text:p>
      <text:p text:style-name="P165"><text:span text:style-name="T166">11. Montaż, demontaż wiat przystankowych</text:span></text:p>
      <text:p text:style-name="P167">11.1 Montaż nowej ławki przy wiacie przystankowej</text:p>
      <text:soft-page-break/>
      <text:p text:style-name="P168">11.2 Montaż wiat przystankowych o wymiarach ok. 3x1,5m - wiata jest własnością zamawiającego (załadunek wiaty na placu Urzędu Gminy Górno, transport oraz montaż w wyznaczonym miejscu).</text:p>
      <text:p text:style-name="P169">11.3 Demontaż wiat przystankowych o wym. ok. 3x1,5m (rozebranie wiaty przystankowej, odcięcie od fundamentów i usunięcie fundamentów, załadunek na samochód, transport w wyznaczone miejsce na terenie Gminy Górno wraz z rozładunkiem).</text:p>
      <text:p text:style-name="P170">12. Montaż studzienek oraz wykonanie odpływu<text:tab/></text:p>
      <text:p text:style-name="P171">12.1 Montaż studzienki<text:s/>o śr. 40 cm</text:p>
      <text:p text:style-name="P172">12.2 Wykonanie odpływu studzienki o śr. 20 cm</text:p>
      <text:p text:style-name="P173">12.3 Regulacja studzienek kanalizacji deszczowej i sanitarnej</text:p>
      <text:p text:style-name="P174">12.4 Ułożenie odwodnienia liniowego z rusztem żeliwnym o szer. wew. 200 mm D-400 na ławie betonowej /zjazdy/</text:p>
      <text:p text:style-name="P175"><text:span text:style-name="T176">13. Ścinka poboczy gruntowy</text:span><text:span text:style-name="T177">ch oraz zagęszczenie podłoża gruntowego lub nawierzchni<text:s/></text:span><text:span text:style-name="T178"><text:line-break/></text:span><text:span text:style-name="T179">z kruszywa</text:span><text:span text:style-name="T180"><text:tab/></text:span></text:p>
      <text:p text:style-name="P181">13.1 Ścinanie poboczy mechanicznie, grubość warstwy ścinanej 10 cm, wraz z odwiezieniem ścinki na odl. 5 km samochodami samowyładowczymi do 15 T</text:p>
      <text:p text:style-name="P182">13.2 Dostawa ziemi kat. G1 wraz z<text:s/>zagęszczeniem i rozplantowaniem</text:p>
      <text:p text:style-name="P183"><text:span text:style-name="T184">13.3 Dostawa stabilizacji piaskowo-cementowej wraz z rozplantowaniem na potrzebną grubość<text:s/></text:span><text:span text:style-name="T185"><text:line-break/></text:span><text:span text:style-name="T186">o Rm = 2,5 MPa</text:span></text:p>
      <text:p text:style-name="P187">13.4 Transport samochodami samowyładowczymi materiałów budowlanych wraz z rozplantowaniem na odpowiednią grubość na odległość 1 km.</text:p>
      <text:p text:style-name="P188">13.5 Transport samochodami samowyładowczymi materiałów budowlanych - za każdy następny 1 km.</text:p>
      <text:p text:style-name="P189">14. Remonty nawierzchni dróg oraz poboczy<text:tab/></text:p>
      <text:p text:style-name="P190">14.1 Koryta wykonywane mechanicznie, głęb. 20 cm, na całej szerokości jezdni, w gruntach kat. II-IV, przy<text:s/>użyciu równiarki i walca wibracyjnego samojezdnego</text:p>
      <text:p text:style-name="P191">14.2 Koryta wykonywane mechanicznie, głęb. 30 cm, na całej szerokości jezdni, w gruntach kat. II-IV, przy użyciu równiarki i walca wibracyjnego samojezdnego</text:p>
      <text:p text:style-name="P192">14.3 Koryta wykonywane mechanicznie, głęb. 40 cm, na całej szerokości jezdni, w gruntach kat. II-IV, przy użyciu równiarki i walca wibracyjnego samojezdnego</text:p>
      <text:p text:style-name="P193">14.4 Wykopy oraz przekopy wykonywane koparkami przedsiębiernymi o pojemności łyżki 0,60 m3 na odkład w gruncie kat. IV na głębokość do 1,5m</text:p>
      <text:p text:style-name="P194">14.5 Mechaniczne rozebranie nawierzchni z mieszanek mineralno-asfaltowych</text:p>
      <text:p text:style-name="P195">14.6 Mechaniczne rozebranie podbudowy z kruszywa łamanego o grubości 20 cm</text:p>
      <text:p text:style-name="P196">14.7 Mechaniczne wykonanie i zagęszczanie warstwy odsączającej, grubość warstwy po zagęszczeniu 10 cm</text:p>
      <text:p text:style-name="P197">14.8 Mechaniczne wykonanie i zagęszczanie warstwy odsączającej, grubość warstwy po zagęszczeniu 20 cm</text:p>
      <text:p text:style-name="P198">14.9 Dolna warstwa podbudowy z kruszywa łamanego 0-63, grubość warstwy po zagęszczeniu 15 cm</text:p>
      <text:p text:style-name="P199">14.10 Podbudowy z destruktu z mieszanek mineralno-asfaltowych, standard III, grubość warstwy po zagęszczeniu 6cm, transport mieszanki samochodem samowyładowczym do 5t na odleg.5km</text:p>
      <text:p text:style-name="P200">14.11 Podbudowy z destruktu z mieszanek mineralno-asfaltowych, standard III, grubość warstwy po zagęszczeniu 10cm, transport mieszanki samochodem<text:s/>samowyładowczym do 5t na odleg.5km</text:p>
      <text:p text:style-name="P201">14.12 Mechaniczne profilowanie podłoża za pomocą równiarek</text:p>
      <text:p text:style-name="P202">14.13 Mechaniczna ścinka poboczy na głębokość od 10 do 20 cm</text:p>
      <text:p text:style-name="P203">14.14 Mechaniczne profilowanie i zagęszczenie podłoża pod warstwy konstrukcyjne</text:p>
      <text:p text:style-name="P204">14.15 Dostawa wapiennego kruszywa łamanego wraz z rozplantowaniem na potrzebną grubość<text:s/><text:line-break/>(o uziarnieniu 0/31,5 niesort)</text:p>
      <text:p text:style-name="P205">14.16 Dostawa wapiennego kruszywa łamanego wraz z rozplantowaniem na potrzebną grubość<text:s/><text:line-break/>(o uziarnieniu 0/31,5 sort)</text:p>
      <text:p text:style-name="P206">14.17 Dostawa dolomitowego kruszywa łamanego wraz z rozplantowaniem na potrzebną grubość<text:s/><text:line-break/>(o uziarnieniu 0/31,5 niesort)</text:p>
      <text:p text:style-name="P207">14.18 Dostawa dolomitowego kruszywa łamanego wraz z rozplantowaniem na potrzebną grubość<text:s/><text:line-break/>(o uziarnieniu 0/31,5 sort)</text:p>
      <text:soft-page-break/>
      <text:p text:style-name="P208">14.19 Dostawa dolomitowo-wapiennego kruszywa łamanego wraz<text:s/>z rozplantowaniem na potrzebną grubość (o uziarnieniu 0/31,5 niesort)</text:p>
      <text:p text:style-name="P209">14.20 Dostawa dolomitowo-wapiennego kruszywa łamanego wraz z rozplantowaniem na potrzebną grubość (o uziarnieniu 0/31,5 sort)</text:p>
      <text:p text:style-name="P210">14.21 Dostawa kruszywa łamanego wraz z rozplantowaniem na potrzebną grubość (o uziarnieniu 31,5/63)</text:p>
      <text:p text:style-name="P211">14.22 Dostawa kruszywa łamanego wraz z rozplantowaniem na potrzebną grubość (o uziarnieniu 0/63 sort)</text:p>
      <text:p text:style-name="P212">14.23 Nawierzchnia z mieszanek mineralno-bitumicznych grysowo-żwirowych - warstwa wiążąca - grubość po zagęszczeniu 4 cm, kategoria KR1, wraz ze skropieniem warstwy wyrównawczej emulsją asfaltową</text:p>
      <text:p text:style-name="P213">14.24 Nawierzchnia z mieszanek mineralno-bitumicznych grysowo-żwirowych - warstwa ścieralna - grubość po zagęszczeniu 4 cm, kategoria KR1, wraz ze skropieniem warstwy wyrównawczej emulsją asfaltową</text:p>
      <text:p text:style-name="P214">15. Świadczeniem usług sprzętem specjalistycznym<text:tab/></text:p>
      <text:p text:style-name="P215">15.1 Świadczenie usług walcem</text:p>
      <text:list text:style-name="LFO1" text:continue-numbering="true">
        <text:list-item>
          <text:list>
            <text:list-item>
              <text:p text:style-name="P216"><text:s/>Świadczenie usług koparko-ładowarką</text:p>
            </text:list-item>
          </text:list>
        </text:list-item>
      </text:list>
      <text:p text:style-name="P217"/>
      <text:p text:style-name="P218"><text:span text:style-name="T219">4.<text:s/></text:span><text:span text:style-name="T220">Określenia podstawowe</text:span></text:p>
      <text:p text:style-name="P221"/>
      <text:p text:style-name="P222">Użyte w SST wymienione poniżej określenia należy rozumieć w każdym przypadku<text:s/>następująco:</text:p>
      <text:p text:style-name="P223"/>
      <text:list text:style-name="LFO2" text:continue-numbering="true">
        <text:list-item>
          <text:p text:style-name="P224">Budowla drogowa - obiekt budowlany, nie będący budynkiem, stanowiący całość techniczno-użytkową (droga) albo jego część stanowiącą odrębny element konstrukcyjny lub technologiczny (obiekt mostowy, korpus ziemny, węzeł).</text:p>
        </text:list-item>
        <text:list-item>
          <text:p text:style-name="P225">Droga - wydzielony pas<text:s/>terenu przeznaczony do ruchu lub postoju pojazdów oraz ruchu pieszych wraz z wszelkimi urządzeniami technicznymi związanymi z prowadzeniem i zabezpieczeniem ruchu.</text:p>
        </text:list-item>
        <text:list-item>
          <text:p text:style-name="P226"><text:span text:style-name="T227">Dziennik budowy – zeszyt z ponumerowanymi stronami, opatrzony pieczęcią organu wydającego,<text:s/></text:span><text:span text:style-name="T228">wydany zgodnie z obowiązującymi przepisami, stanowiący urzędowy dokument przebiegu robót budowlanych, służący do notowania zdarzeń i okoliczności zachodzących w toku wykonywania robót, rejestrowania dokonywanych odbiorów robót, przekazywania poleceń i inne</text:span><text:span text:style-name="T229">j korespondencji technicznej pomiędzy<text:s/></text:span><text:span text:style-name="T230">Przedstawicielem Zamawiającego/Inspektorem Nadzoru Inwestorskiego</text:span><text:span text:style-name="T231">, Wykonawcą i projektantem.</text:span></text:p>
        </text:list-item>
        <text:list-item>
          <text:p text:style-name="P232"><text:span text:style-name="T233">Przedstawiciel Zamawiającego/Inspektor Nadzoru Inwestorskiego<text:s/></text:span><text:span text:style-name="T234">– osoba wymieniona w danych kontraktowych (wyznaczona przez Zam</text:span><text:span text:style-name="T235">awiającego, o której wyznaczeniu poinformowany jest Wykonawca), odpowiedzialna za nadzorowanie robót i administrowanie kontraktem.</text:span></text:p>
        </text:list-item>
        <text:list-item>
          <text:p text:style-name="P236">Jezdnia - część korony drogi przeznaczona do ruchu pojazdów.</text:p>
        </text:list-item>
        <text:list-item>
          <text:p text:style-name="P237">Kierownik budowy - osoba wyznaczona przez Wykonawcę, upoważniona<text:s/>do kierowania robotami<text:s/><text:line-break/>i do występowania w jego imieniu w sprawach realizacji kontraktu.</text:p>
        </text:list-item>
        <text:list-item>
          <text:p text:style-name="P238">Korona drogi - jezdnia (jezdnie) z poboczami lub chodnikami, zatokami, pasami awaryjnego postoju i pasami dzielącymi jezdnie.</text:p>
        </text:list-item>
        <text:list-item>
          <text:p text:style-name="P239">Konstrukcja nawierzchni - układ warstw<text:s/>nawierzchni wraz ze sposobem ich połączenia.</text:p>
        </text:list-item>
        <text:list-item>
          <text:p text:style-name="P240">Koryto - element uformowany w korpusie drogowym w celu ułożenia w nim konstrukcji nawierzchni.</text:p>
        </text:list-item>
        <text:list-item>
          <text:p text:style-name="P241"><text:span text:style-name="T242">Książka obmiarów - akceptowany przez<text:s/></text:span><text:span text:style-name="T243">Przedstawiciela Zamawiającego/Inspektora Nadzoru Inwestorskiego<text:s/></text:span><text:span text:style-name="T244">zeszyt z ponume</text:span><text:span text:style-name="T245">rowanymi stronami, służący do wpisywania przez Wykonawcę obmiaru dokonywanych robót w formie wyliczeń, szkiców i ew. dodatkowych załączników. Wpisy w książce obmiarów podlegają potwierdzeniu przez<text:s/></text:span><text:span text:style-name="T246">Przedstawiciela Zamawiającego/Inspektora Nadzoru</text:span><text:span text:style-name="T247">.</text:span></text:p>
        </text:list-item>
        <text:list-item>
          <text:p text:style-name="P248">Laboratorium - drogowe lub inne laboratorium badawcze, zaakceptowane przez Zamawiającego, niezbędne do przeprowadzenia wszelkich badań i prób związanych z oceną jakości materiałów oraz<text:s/><text:soft-page-break/>robót.</text:p>
        </text:list-item>
        <text:list-item>
          <text:p text:style-name="P249"><text:span text:style-name="T250">Materiały - wszelkie tworzywa niezbędne do wykonania robót, zgodne z doku</text:span><text:span text:style-name="T251">mentacją projektową i specyfikacjami technicznymi, zaakceptowane przez<text:s/></text:span><text:span text:style-name="T252">Przedstawiciela Zamawiającego/Inspektora Nadzoru</text:span><text:span text:style-name="T253">.</text:span></text:p>
        </text:list-item>
        <text:list-item>
          <text:p text:style-name="P254">Nawierzchnia - warstwa lub zespół warstw służących do przejmowania i rozkładania obciążeń od ruchu na podłoże gruntowe i zapewniających<text:s/>dogodne warunki dla ruchu.</text:p>
        </text:list-item>
        <text:list-item>
          <text:p text:style-name="P255">Warstwa ścieralna - górna warstwa nawierzchni poddana bezpośrednio oddziaływaniu ruchu<text:s/><text:line-break/>i czynników atmosferycznych.</text:p>
        </text:list-item>
        <text:list-item>
          <text:p text:style-name="P256">Warstwa wiążąca - warstwa znajdująca się między warstwą ścieralną a podbudową, zapewniająca lepsze rozłożenie naprężeń w nawierzchni i przekazywanie ich na podbudowę.</text:p>
        </text:list-item>
        <text:list-item>
          <text:p text:style-name="P257">Warstwa wyrównawcza - warstwa służąca do wyrównania nierówności podbudowy lub profilu istniejącej nawierzchni.</text:p>
        </text:list-item>
        <text:list-item>
          <text:p text:style-name="P258">Podbudowa - dolna część nawierzchni służąca do przenoszenia obciążeń od ruchu na podłoże.<text:s/>Podbudowa może składać się z podbudowy zasadniczej i podbudowy pomocniczej.</text:p>
        </text:list-item>
        <text:list-item>
          <text:p text:style-name="P259">Podbudowa zasadnicza - górna część podbudowy spełniająca funkcje nośne w konstrukcji nawierzchni. Może ona składać się z jednej lub dwóch warstw.</text:p>
        </text:list-item>
        <text:list-item>
          <text:p text:style-name="P260">Podbudowa pomocnicza - dolna część podbudowy spełniająca, obok funkcji nośnych, funkcje zabezpieczenia nawierzchni przed działaniem wody, mrozu i przenikaniem cząstek podłoża. Może zawierać warstwę mrozoochronną, odsączającą lub odcinającą.</text:p>
        </text:list-item>
        <text:list-item>
          <text:p text:style-name="P261">Pas drogowy - wydzielony liniami granicznymi pas<text:s/>terenu przeznaczony do umieszczania w nim drogi i związanych z nią urządzeń oraz drzew i krzewów. Pas drogowy może również obejmować teren przewidziany do rozbudowy drogi i budowy urządzeń chroniących ludzi i środowisko przed uciążliwościami powodowanymi<text:s/>przez ruch na drodze.</text:p>
        </text:list-item>
        <text:list-item>
          <text:p text:style-name="P262">Pobocze - część korony drogi przeznaczona do chwilowego postoju pojazdów, umieszczenia urządzeń organizacji i bezpieczeństwa ruchu oraz do ruchu pieszych, służąca jednocześnie do bocznego oparcia konstrukcji nawierzchni.</text:p>
        </text:list-item>
        <text:list-item>
          <text:p text:style-name="P263">Podłoże nawierzchni - grunt rodzimy lub nasypowy, leżący pod nawierzchnią do głębokości przemarzania.</text:p>
        </text:list-item>
        <text:list-item>
          <text:p text:style-name="P264">Podłoże ulepszone nawierzchni - górna warstwa podłoża, leżąca bezpośrednio pod nawierzchnią, ulepszona w celu umożliwienia przejęcia ruchu budowlanego i właściwego wykonania nawierzchni.</text:p>
        </text:list-item>
        <text:list-item>
          <text:p text:style-name="P265"><text:span text:style-name="T266">Polecenie<text:s/></text:span><text:span text:style-name="T267">Przedstawiciela Zamawiającego/Inspektora Nadzoru<text:s/></text:span><text:span text:style-name="T268">- wszelkie polecenia przekazane Wykonawcy przez<text:s/></text:span><text:span text:style-name="T269">Przedstawiciela Zamawiającego/Inspektora Nadzoru</text:span><text:span text:style-name="T270">, w formie pisemnej, dotyczące sposobu realizacji robót lub innych spraw związany</text:span><text:span text:style-name="T271">ch z prowadzeniem budowy.</text:span></text:p>
        </text:list-item>
        <text:list-item>
          <text:p text:style-name="P272">Projektant - uprawniona osoba prawna lub fizyczna będąca autorem dokumentacji projektowej.</text:p>
        </text:list-item>
        <text:list-item>
          <text:p text:style-name="P273">Przetargowa dokumentacja projektowa - część dokumentacji projektowej, która wskazuje lokalizację, charakterystykę i wymiary obiektu będącego przedmiotem robót.</text:p>
        </text:list-item>
        <text:list-item>
          <text:p text:style-name="P274">Teren budowy - teren udostępniony przez Zamawiającego dla wykonania na nim robót oraz inne miejsca wymienione w kontrakcie jako tworzące część terenu budowy.</text:p>
        </text:list-item>
        <text:list-item>
          <text:p text:style-name="P275">Zadanie budowlane - część przedsięwzięcia budowlanego, stanowiąca odrębną całość konstrukcyjną lub technologiczną, zdolną do samodzielnego pełnienia funkcji techniczno-użytkowych. Zadanie może polegać na wykonywaniu robót związanych z budową, modernizacją/ przebudową, utrzymaniem oraz ochroną budowli drogowej lub jej elementu.</text:p>
        </text:list-item>
      </text:list>
      <text:p text:style-name="P276"/>
      <text:list text:style-name="LFO3" text:continue-numbering="true">
        <text:list-item>
          <text:p text:style-name="P277">Ogólne wymagania dotyczące robót</text:p>
        </text:list-item>
      </text:list>
      <text:p text:style-name="P278"/>
      <text:p text:style-name="P279">Wykonawca jest odpowiedzialny za jakość wykonanych robót, bezpieczeństwo wszelkich czynności na terenie budowy, metody użyte przy budowie oraz za ich zgodność z dokumentacją projektową, SST<text:s/><text:line-break/>i poleceniami Przedstawiciela<text:s/>Zamawiającego/Inspektora Nadzoru.</text:p>
      <text:p text:style-name="P280"/>
      <text:list text:style-name="LFO4" text:continue-numbering="true">
        <text:list-item>
          <text:p text:style-name="P281"><text:bookmark-start text:name="_Toc12501809"/><text:span text:style-name="T282">Przekazanie terenu budowy</text:span><text:bookmark-end text:name="_Toc12501809"/></text:p>
        </text:list-item>
      </text:list>
      <text:p text:style-name="P283"><text:s text:c="6"/>Zamawiający w terminie określonym w dokumentach kontraktowych przekaże Wykonawcy teren budowy wraz ze wszystkimi wymaganymi uzgodnieniami prawnymi i administracyjnymi, <text:s/><text:soft-page-break/>dziennik budowy oraz<text:s/>jeden egzemplarz SST.</text:p>
      <text:p text:style-name="P284"><text:s text:c="6"/>Uszkodzone lub zniszczone znaki geodezyjne Wykonawca odtworzy i utrwali na własny koszt.</text:p>
      <text:p text:style-name="P285"/>
      <text:list text:style-name="LFO4" text:continue-numbering="true">
        <text:list-item>
          <text:p text:style-name="P286"><text:bookmark-start text:name="_Toc12501811"/><text:span text:style-name="T287">Zgodność robót z SST</text:span><text:bookmark-end text:name="_Toc12501811"/></text:p>
        </text:list-item>
      </text:list>
      <text:p text:style-name="P288">SST oraz wszystkie dodatkowe dokumenty przekazane Wykonawcy przez Przedstawiciela Zamawiającego/Inspektora Nadzoru Inwestorskiego stanowią część umowy, a wymagania określone w choćby jednym z nich są obowiązujące dla Wykonawcy tak jakby zawarte były w całej dokumentacji.</text:p>
      <text:p text:style-name="P289">Wykonawca w przypadku wykrycia błędów lub opuszczeń w dokumentach kontraktowych powinien natychmiast<text:s/>powiadomić Zamawiającego, który dokona odpowiednich zmian<text:s/><text:line-break/>i poprawek.</text:p>
      <text:p text:style-name="P290">Wszystkie wykonane roboty i dostarczone materiały będą zgodne z SST.</text:p>
      <text:p text:style-name="P291">Dane określone w SST będą uważane za wartości docelowe, od których dopuszczalne są odchylenia w ramach określonego<text:s/>przedziału tolerancji. Cechy materiałów i elementów budowli muszą wykazywać zgodność z określonymi wymaganiami, a rozrzuty tych cech nie mogą przekraczać dopuszczalnego przedziału tolerancji.</text:p>
      <text:p text:style-name="P292">W przypadku, gdy materiały lub roboty nie będą w pełni zgodne z<text:s/>SST i wpłynie to na niezadowalającą jakość elementu budowli, to takie materiały zostaną zastąpione innymi,<text:s/><text:line-break/>a elementy budowli rozebrane i wykonane ponownie na koszt Wykonawcy.</text:p>
      <text:p text:style-name="P293"/>
      <text:list text:style-name="LFO4" text:continue-numbering="true">
        <text:list-item>
          <text:p text:style-name="P294"><text:bookmark-start text:name="_Toc12501812"/><text:span text:style-name="T295">Zabezpieczenie terenu budowy</text:span><text:bookmark-end text:name="_Toc12501812"/></text:p>
        </text:list-item>
      </text:list>
      <text:p text:style-name="P296">Roboty modernizacyjne i remontowe („pod ruchem”).</text:p>
      <text:p text:style-name="P297">Wykonawca jest zobowiązany do utrzymania ruchu publicznego oraz utrzymania istniejących obiektów (jezdnie, ścieżki rowerowe, ciągi piesze, znaki drogowe, bariery ochronne, urządzenia odwodnienia itp.) na terenie budowy, w okresie trwania realizacji kontraktu, aż do zakończenia i odbioru ostatecznego robót.</text:p>
      <text:p text:style-name="P298">W przypadku, gdy szczegółowe przepisy tego wymagają przed przystąpieniem do robót Wykonawca przedstawi Przedstawicielowi Zamawiającego/Inspektorowi Nadzoru Inwestorskiego do zatwierdzenia, uzgodniony z odpowiednim zarządem drogi i organem zarządzającym ruchem, projekt organizacji ruchu i zabezpieczenia robót w okresie trwania budowy. W zależności od potrzeb i postępu robót projekt organizacji ruchu powinien być na bieżąco aktualizowany przez Wykonawcę. Każda zmiana, w stosunku do zatwierdzonego projektu organizacji ruchu, wymaga każdorazowo ponownego zatwierdzenia projektu.</text:p>
      <text:p text:style-name="P299">W czasie wykonywania robót Wykonawca dostarczy, zainstaluje i będzie obsługiwał wszystkie tymczasowe urządzenia zabezpieczające takie<text:s/>jak: zapory, światła ostrzegawcze, sygnały, itp., zapewniając w ten sposób bezpieczeństwo pojazdów i pieszych.</text:p>
      <text:p text:style-name="P300">Wykonawca zapewni stałe warunki widoczności w dzień i w nocy tych zapór i znaków, dla których jest to nieodzowne ze względów bezpieczeństwa.</text:p>
      <text:p text:style-name="P301">Wszystkie znaki, zapory i inne urządzenia zabezpieczające będą akceptowane przez Przedstawiciela Zamawiającego/Inspektora Nadzoru Inwestorskiego.</text:p>
      <text:p text:style-name="P302">Fakt przystąpienia do robót Wykonawca obwieści publicznie przed ich rozpoczęciem w sposób uzgodniony z<text:s/>Przedstawicielem Zamawiającego/Inspektorem Nadzoru Inwestorskiego oraz przez umieszczenie, w miejscach i ilościach określonych przez Przedstawiciela Zamawiającego/Inspektora Nadzoru Inwestorskiego, tablic informacyjnych, których treść będzie zatwierdzona przez Przedstawiciela Zamawiającego/Inspektora Nadzoru Inwestorskiego. Tablice informacyjne będą utrzymywane przez Wykonawcę w dobrym stanie przez cały okres realizacji robót.</text:p>
      <text:p text:style-name="P303">Koszt zabezpieczenia terenu budowy nie podlega odrębnej zapłacie i przyjmuje się,<text:s/>że jest włączony w cenę kontraktową.</text:p>
      <text:p text:style-name="P304">Roboty o charakterze inwestycyjnym.</text:p>
      <text:p text:style-name="P305">Wykonawca jest zobowiązany do zabezpieczenia terenu budowy w okresie trwania realizacji kontraktu aż do zakończenia i odbioru ostatecznego robót.</text:p>
      <text:soft-page-break/>
      <text:p text:style-name="P306">Wykonawca dostarczy, zainstaluje i będzie utrzymywać tymczasowe urządzenia zabezpieczające, w tym: ogrodzenia, poręcze, oświetlenie, sygnały i znaki ostrzegawcze oraz wszelkie inne środki niezbędne do ochrony robót, wygody społeczności i innych.</text:p>
      <text:p text:style-name="P307">W miejscach przylegających do dróg otwartych dla ruchu, Wykonawca ogrodzi lub wyraźnie oznakuje teren budowy, w sposób uzgodniony z Przedstawicielem Zamawiającego/Inspektorem Nadzoru Inwestorskiego .</text:p>
      <text:p text:style-name="P308">Wjazdy i wyjazdy z terenu budowy przeznaczone dla pojazdów i maszyn pracujących przy realizacji robót,<text:s/>Wykonawca odpowiednio oznakuje w sposób uzgodniony z Przedstawicielem Zamawiającego/Inspektorem Nadzoru Inwestorskiego .</text:p>
      <text:p text:style-name="P309">Fakt przystąpienia do robót Wykonawca obwieści publicznie przed ich rozpoczęciem w sposób uzgodniony z Przedstawicielem Zamawiającego/Inspektorem Nadzoru Inwestorskiego oraz przez umieszczenie, w miejscach i ilościach określonych przez Przedstawiciela Zamawiającego/Inspektora Nadzoru Inwestorskiego, tablic informacyjnych, których treść będzie zatwierdzona przez Przedstawiciela Zamawiającego/Inspektora Nadzoru Inwestorskiego. Tablice informacyjne będą utrzymywane przez Wykonawcę w dobrym stanie przez cały okres realizacji robót.</text:p>
      <text:p text:style-name="P310">Koszt zabezpieczenia terenu budowy nie podlega odrębnej zapłacie i przyjmuje się, że jest włączony w cenę kontraktową.</text:p>
      <text:p text:style-name="P311"/>
      <text:list text:style-name="LFO4" text:continue-numbering="true">
        <text:list-item>
          <text:p text:style-name="P312"><text:bookmark-start text:name="_Toc12501813"/><text:span text:style-name="T313">Ochrona środowiska w czasie wykonywania robót</text:span><text:bookmark-end text:name="_Toc12501813"/></text:p>
        </text:list-item>
      </text:list>
      <text:p text:style-name="P314"><text:s text:c="6"/>Wykonawca ma obowiązek znać i stosować w czasie prowadzenia robót wszelkie przepisy dotyczące ochrony środowiska naturalnego.</text:p>
      <text:p text:style-name="P315">W okresie trwania budowy i wykańczania robót Wykonawca będzie:</text:p>
      <text:list text:style-name="LFO5" text:continue-numbering="true">
        <text:list-item>
          <text:p text:style-name="P316">utrzymywać teren budowy i wykopy w stanie bez wody stojącej,</text:p>
        </text:list-item>
        <text:list-item>
          <text:p text:style-name="P317">podejmować wszelkie uzasadnione kroki mające na celu stosowanie się do przepisów i norm dotyczących ochrony środowiska na terenie i wokół terenu budowy oraz będzie unikać uszkodzeń lub uciążliwości dla<text:s/>osób lub dóbr publicznych i innych, a wynikających<text:s/><text:line-break/>z nadmiernego hałasu, wibracji, zanieczyszczenia lub innych przyczyn powstałych w następstwie jego sposobu działania.<text:s/></text:p>
        </text:list-item>
      </text:list>
      <text:p text:style-name="P318"><text:s text:c="6"/>Stosując się do tych wymagań będzie miał szczególny wzgląd na:</text:p>
      <text:list text:style-name="LFO5" text:continue-numbering="true">
        <text:list-item>
          <text:p text:style-name="P319">lokalizację baz,<text:s/>warsztatów, magazynów, składowisk, ukopów i dróg dojazdowych,</text:p>
        </text:list-item>
        <text:list-item>
          <text:p text:style-name="P320">środki ostrożności i zabezpieczenia przed:</text:p>
        </text:list-item>
        <text:list-item>
          <text:p text:style-name="P321">zanieczyszczeniem zbiorników i cieków wodnych pyłami lub substancjami toksycznymi,</text:p>
        </text:list-item>
        <text:list-item>
          <text:p text:style-name="P322">zanieczyszczeniem powietrza pyłami i gazami,</text:p>
        </text:list-item>
        <text:list-item>
          <text:p text:style-name="P323">możliwością powstania<text:s/>pożaru.</text:p>
        </text:list-item>
      </text:list>
      <text:p text:style-name="P324"><text:bookmark-start text:name="_Toc12501814"/></text:p>
      <text:list text:style-name="LFO4" text:continue-numbering="true">
        <text:list-item>
          <text:p text:style-name="P325"><text:bookmark-start text:name="_Toc12501815"/><text:bookmark-end text:name="_Toc12501814"/><text:span text:style-name="T326">Materiały szkodliwe dla otoczenia</text:span><text:bookmark-end text:name="_Toc12501815"/></text:p>
        </text:list-item>
      </text:list>
      <text:p text:style-name="P327"><text:s text:c="6"/>Materiały, które w sposób trwały są szkodliwe dla otoczenia, nie będą dopuszczone do użycia.</text:p>
      <text:p text:style-name="P328">Nie dopuszcza się użycia materiałów wywołujących szkodliwe promieniowanie o stężeniu większym od dopuszczalnego,<text:s/>określonego odpowiednimi przepisami.</text:p>
      <text:p text:style-name="P329">Wszelkie materiały odpadowe użyte do robót będą miały aprobatę techniczną wydaną przez uprawnioną jednostkę, jednoznacznie określającą brak szkodliwego oddziaływania tych materiałów na środowisko.</text:p>
      <text:p text:style-name="P330">Materiały, które są szkodliwe dla otoczenia tylko w czasie robót, a po zakończeniu robót ich szkodliwość zanika (np. materiały pylaste) mogą być użyte pod warunkiem przestrzegania wymagań technologicznych wbudowania. Jeżeli wymagają tego odpowiednie przepisy Wykonawca powinien<text:s/>otrzymać zgodę na użycie tych materiałów od właściwych organów administracji państwowej.</text:p>
      <text:p text:style-name="P331">Jeżeli Wykonawca użył materiałów szkodliwych dla otoczenia zgodnie ze specyfikacjami, a ich użycie spowodowało jakiekolwiek zagrożenie środowiska, to konsekwencje tego<text:s/>poniesie Zamawiający.</text:p>
      <text:p text:style-name="P332"/>
      <text:list text:style-name="LFO4" text:continue-numbering="true">
        <text:list-item>
          <text:p text:style-name="P333"><text:bookmark-start text:name="_Toc12501816"/><text:soft-page-break/><text:span text:style-name="T334">Ochrona własności publicznej i prywatnej</text:span><text:bookmark-end text:name="_Toc12501816"/></text:p>
        </text:list-item>
      </text:list>
      <text:p text:style-name="P335">Wykonawca odpowiada za ochronę instalacji na powierzchni ziemi i za urządzenia podziemne, takie jak rurociągi, kable itp. oraz uzyska od odpowiednich władz będących właścicielami tych urządzeń potwierdzenie informacji dostarczonych mu przez Zamawiającego w ramach planu ich lokalizacji. Wykonawca zapewni właściwe oznaczenie i zabezpieczenie przed uszkodzeniem tych instalacji i urządzeń w czasie trwania budowy.</text:p>
      <text:p text:style-name="P336">Wykonawca zobowiązany jest umieścić w swoim harmonogramie rezerwę czasową dla wszelkiego rodzaju robót, które mają być wykonane w zakresie przełożenia instalacji i urządzeń podziemnych na terenie budowy i powiadomić Przedstawiciela Zamawiającego/Inspektora Nadzoru Inwestorskiego i władze lokalne o zamiarze rozpoczęcia robót. O fakcie przypadkowego uszkodzenia tych instalacji Wykonawca bezzwłocznie powiadomi Przedstawiciela Zamawiającego/Inspektora Nadzoru Inwestorskiego i zainteresowane władze oraz będzie z nimi współpracował dostarczając wszelkiej pomocy potrzebnej przy dokonywaniu napraw. Wykonawca będzie odpowiadać za wszelkie spowodowane przez jego działania uszkodzenia instalacji na powierzchni ziemi i urządzeń podziemnych wykazanych<text:s/><text:line-break/>w dokumentach dostarczonych mu przez Zamawiającego.</text:p>
      <text:p text:style-name="P337">Jeżeli teren budowy przylega do terenów z zabudową mieszkaniową, Wykonawca będzie realizować roboty w sposób powodujący minimalne niedogodności dla mieszkańców. Wykonawca odpowiada za wszelkie uszkodzenia zabudowy mieszkaniowej w sąsiedztwie budowy, spowodowane jego działalnością.</text:p>
      <text:p text:style-name="P338">Przedstawiciel Zamawiającego/Inspektor Nadzoru Inwestorskiego będzie na bieżąco informowany o wszystkich umowach zawartych pomiędzy Wykonawcą a właścicielami nieruchomości i dotyczących korzystania z własności i dróg wewnętrznych.<text:s/>Jednakże, ani Przedstawiciel Zamawiającego/Inspektor Nadzoru Inwestorskiego ani Zamawiający nie będzie ingerował w takie porozumienia, o ile nie będą one sprzeczne z postanowieniami zawartymi w warunkach umowy.</text:p>
      <text:p text:style-name="P339"/>
      <text:list text:style-name="LFO4" text:continue-numbering="true">
        <text:list-item>
          <text:p text:style-name="P340"><text:bookmark-start text:name="_Toc12501817"/><text:span text:style-name="T341">Ograniczenie obciążeń osi pojazdów</text:span><text:bookmark-end text:name="_Toc12501817"/></text:p>
        </text:list-item>
      </text:list>
      <text:p text:style-name="P342"><text:s text:c="6"/>Wykonawca będzie stosować się do ustawowych ograniczeń nacisków osi na drogach publicznych przy transporcie materiałów i wyposażenia na i z terenu robót. Wykonawca uzyska wszelkie niezbędne zezwolenia i uzgodnienia od właściwych władz, co do przewozu nietypowych wagowo ładunków (ponadnormatywnych) i o każdym takim przewozie będzie powiadamiał Przedstawiciela Zamawiającego/Inspektora Nadzoru Inwestorskiego. Przedstawiciel Zamawiającego/Inspektor Nadzoru Inwestorskiego może polecić, aby pojazdy nie spełniające<text:s/>tych warunków zostały usunięte z terenu budowy. Pojazdy powodujące nadmierne obciążenie osiowe nie będą dopuszczone na świeżo ukończony fragment budowy w obrębie terenu budowy i Wykonawca będzie odpowiadał za naprawę wszelkich robót w ten sposób uszkodzonych, zgodnie z poleceniami Przedstawiciela Zamawiającego/Inspektora Nadzoru Inwestorskiego.</text:p>
      <text:p text:style-name="P343"/>
      <text:list text:style-name="LFO4" text:continue-numbering="true">
        <text:list-item>
          <text:p text:style-name="P344"><text:bookmark-start text:name="_Toc12501818"/><text:span text:style-name="T345">Bezpieczeństwo i higiena pracy</text:span><text:bookmark-end text:name="_Toc12501818"/></text:p>
        </text:list-item>
      </text:list>
      <text:p text:style-name="P346"><text:s text:c="7"/>Podczas realizacji robót Wykonawca będzie przestrzegać przepisów dotyczących bezpieczeństwa i higieny pracy.</text:p>
      <text:p text:style-name="P347"><text:s text:c="6"/>W szczególności Wykonawca ma obowiązek zadbać, aby personel nie wykonywał pracy<text:s/><text:line-break/>w warunkach niebezpiecznych, szkodliwych dla zdrowia oraz nie spełniających odpowiednich wymagań sanitarnych.</text:p>
      <text:p text:style-name="P348">Wykonawca zapewni i będzie utrzymywał wszelkie urządzenia zabezpieczające, socjalne oraz sprzęt i odpowiednią odzież dla ochrony życia i zdrowia osób zatrudnionych na budowie oraz dla zapewnienia bezpieczeństwa publicznego.</text:p>
      <text:p text:style-name="P349"><text:s text:c="6"/>Uznaje się, że wszelkie koszty związane z wypełnieniem wymagań określonych powyżej nie podlegają odrębnej zapłacie i są uwzględnione w cenie kontraktowej.</text:p>
      <text:p text:style-name="P350"><text:bookmark-start text:name="_Toc12501819"/></text:p>
      <text:soft-page-break/>
      <text:list text:style-name="LFO4" text:continue-numbering="true">
        <text:list-item>
          <text:p text:style-name="P351"><text:span text:style-name="T352">Ochrona i utrzymanie robót</text:span><text:bookmark-end text:name="_Toc12501819"/></text:p>
        </text:list-item>
      </text:list>
      <text:p text:style-name="P353"><text:bookmark-start text:name="_Toc412518567"/><text:bookmark-start text:name="_Toc12496607"/><text:bookmark-start text:name="_Toc12501820"/><text:span text:style-name="T354"><text:s text:c="6"/>Wykonawca będzie odpowiadał za ochronę robót i za wszelkie materiały i urządzenia używane do robót od daty rozpoczęcia do daty wydania potwierdzenia zakończenia robót<text:s/></text:span><text:span text:style-name="T355">przez Przedstawiciela Zamawiającego/Inspektora Nadzoru Inwestorskiego.</text:span><text:bookmark-end text:name="_Toc412518567"/><text:bookmark-end text:name="_Toc12496607"/><text:bookmark-end text:name="_Toc12501820"/></text:p>
      <text:p text:style-name="P356"><text:s text:c="7"/>Wykonawca będzie utrzymywać roboty do czasu odbioru ostatecznego. Utrzymanie powinno być prowadzone w taki sposób, aby budowla drogowa lub jej elementy były w zadowalającym stanie przez cały czas, do momentu odbioru ostatecznego.</text:p>
      <text:p text:style-name="P357"><text:s text:c="7"/>Jeśli Wykonawca w jakimkolwiek czasie zaniedba utrzymanie, to na polecenie Przedstawiciela Zamawiającego/Inspektora Nadzoru Inwestorskiego powinien rozpocząć roboty utrzymaniowe nie później niż w 24 godziny po otrzymaniu tego polecenia.</text:p>
      <text:p text:style-name="P358"><text:bookmark-start text:name="_Toc12501821"/></text:p>
      <text:list text:style-name="LFO4" text:continue-numbering="true">
        <text:list-item>
          <text:p text:style-name="P359"><text:span text:style-name="T360">Stosowanie się do prawa i innych przepisów</text:span><text:bookmark-end text:name="_Toc12501821"/></text:p>
        </text:list-item>
      </text:list>
      <text:p text:style-name="P361"><text:s text:c="6"/>Wykonawca zobowiązany jest znać wszystkie zarządzenia wydane przez władze centralne<text:s/><text:line-break/>i miejscowe oraz inne przepisy, regulaminy i wytyczne, które są w jakikolwiek sposób związane z wykonywanymi robotami i będzie w pełni odpowiedzialny za przestrzeganie tych postanowień podczas prowadzenia robót.</text:p>
      <text:p text:style-name="P362"><text:s text:c="6"/>Wykonawca będzie przestrzegać praw patentowych i będzie w pełni odpowiedzialny za wypełnienie wszelkich wymagań prawnych odnośnie znaków firmowych, nazw lub innych chronionych praw w odniesieniu do sprzętu, materiałów lub urządzeń użytych lub związanych<text:s/><text:line-break/>z wykonywaniem robót i w sposób ciągły będzie informować Przedstawiciela Zamawiającego/Inspektora Nadzoru Inwestorskiego<text:s/>o swoich działaniach, przedstawiając kopie zezwoleń i inne odnośne dokumenty. Wszelkie straty, koszty postępowania, obciążenia i wydatki wynikłe z lub związane z naruszeniem jakichkolwiek praw patentowych pokryje Wykonawca,<text:s/><text:line-break/>z wyjątkiem przypadków, kiedy<text:s/>takie naruszenie wyniknie z wykonania specyfikacji dostarczonej przez Przedstawiciela Zamawiającego/Inspektora Nadzoru Inwestorskiego.</text:p>
      <text:p text:style-name="P363"/>
      <text:list text:style-name="LFO6" text:continue-numbering="true">
        <text:list-item>
          <text:p text:style-name="P364"><text:bookmark-start text:name="_Toc416830699"/><text:bookmark-start text:name="_Toc6881280"/>MATERIAŁY<text:bookmark-end text:name="_Toc416830699"/><text:bookmark-end text:name="_Toc6881280"/></text:p>
        </text:list-item>
      </text:list>
      <text:p text:style-name="P365"/>
      <text:list text:style-name="LFO6" text:continue-numbering="true">
        <text:list-item>
          <text:list>
            <text:list-item>
              <text:p text:style-name="P366">Źródła uzyskania materiałów</text:p>
            </text:list-item>
          </text:list>
        </text:list-item>
      </text:list>
      <text:p text:style-name="P367"/>
      <text:p text:style-name="P368">Co najmniej na tydzień przed zaplanowanym wykorzystaniem jakichkolwiek materiałów przeznaczonych do robót, Wykonawca przedstawi Przedstawicielowi Zamawiającego/Inspektorowi Nadzoru Inwestorskiego do zatwierdzenia, szczegółowe informacje dotyczące proponowanego źródła wytwarzania, zamawiania lub wydobywania tych materiałów jak również<text:s/>odpowiednie świadectwa badań laboratoryjnych oraz próbki materiałów.</text:p>
      <text:p text:style-name="P369">Zatwierdzenie partii materiałów z danego źródła nie oznacza automatycznie, że wszelkie materiały<text:s/><text:line-break/>z danego źródła uzyskają zatwierdzenie.</text:p>
      <text:p text:style-name="P370">Wykonawca zobowiązany jest do prowadzenia badań w<text:s/>celu wykazania, że materiały uzyskane<text:s/><text:line-break/>z dopuszczonego źródła w sposób ciągły spełniają wymagania SST w czasie realizacji robót.</text:p>
      <text:p text:style-name="P371"/>
      <text:list text:style-name="LFO6" text:continue-numbering="true">
        <text:list-item>
          <text:list>
            <text:list-item>
              <text:p text:style-name="P372">Pozyskiwanie materiałów miejscowych</text:p>
            </text:list-item>
          </text:list>
        </text:list-item>
      </text:list>
      <text:p text:style-name="P373"/>
      <text:p text:style-name="P374">Wykonawca odpowiada za uzyskanie pozwoleń od właścicieli i odnośnych władz na pozyskanie<text:s/>materiałów ze źródeł miejscowych włączając w to źródła wskazane przez Zamawiającego i jest zobowiązany dostarczyć Przedstawicielowi Zamawiającego/Inspektorowi Nadzoru Inwestorskiego wymagane dokumenty przed rozpoczęciem eksploatacji źródła.</text:p>
      <text:p text:style-name="P375">Wykonawca przedstawi Przedstawicielowi Zamawiającego/Inspektorowi Nadzoru Inwestorskiego do zatwierdzenia dokumentację zawierającą raporty z badań terenowych i laboratoryjnych oraz proponowaną przez siebie metodę wydobycia i selekcji, uwzględniając aktualne decyzje o eksploatacji, organów administracji państwowej i samorządowej.</text:p>
      <text:p text:style-name="P376">Wykonawca ponosi odpowiedzialność za spełnienie wymagań ilościowych i jakościowych materiałów pochodzących ze źródeł miejscowych.</text:p>
      <text:soft-page-break/>
      <text:p text:style-name="P377">Wykonawca ponosi wszystkie koszty, z tytułu wydobycia materiałów,<text:s/>dzierżawy i inne, jakie okażą się potrzebne w związku z dostarczeniem materiałów do robót.</text:p>
      <text:p text:style-name="P378">Humus i nadkład czasowo zdjęte z terenu wykopów, dokopów i miejsc pozyskania materiałów miejscowych będą formowane w hałdy i wykorzystane przy zasypce i rekultywacji terenu po ukończeniu robót.</text:p>
      <text:p text:style-name="P379"><text:span text:style-name="T380">Wszystkie odpowiednie materiały pozyskane z wykopów na terenie budowy lub z innych miejsc wskazanych w dokumentach umowy będą wykorzystane do robót lub odwiezione na odkład odpowiednio do wymagań umowy lub wskazań Przedstawici</text:span><text:span text:style-name="T381">ela Zamawiającego/Inspektora Nadzoru Inwestorskiego.</text:span></text:p>
      <text:p text:style-name="P382">Wykonawca nie będzie prowadzić żadnych wykopów w obrębie terenu budowy poza tymi, które zostały wyszczególnione w dokumentach umowy, chyba, że uzyska na to pisemną zgodę Przedstawiciela<text:s/>Zamawiającego/Inspektora Nadzoru Inwestorskiego.</text:p>
      <text:p text:style-name="P383">Eksploatacja źródeł materiałów będzie zgodna z wszelkimi regulacjami prawnymi obowiązującymi na danym obszarze.</text:p>
      <text:p text:style-name="P384"/>
      <text:list text:style-name="LFO6" text:continue-numbering="true">
        <text:list-item>
          <text:list>
            <text:list-item>
              <text:p text:style-name="P385">Materiały nie odpowiadające wymaganiom</text:p>
            </text:list-item>
          </text:list>
        </text:list-item>
      </text:list>
      <text:p text:style-name="P386"/>
      <text:p text:style-name="P387">Materiały nie odpowiadające wymaganiom zostaną przez Wykonawcę wywiezione z terenu budowy<text:s/><text:line-break/>i złożone w miejscu wskazanym przez Przedstawiciela Zamawiającego/Inspektora Nadzoru Inwestorskiego. Jeśli Przedstawiciel Zamawiającego/Inspektor Nadzoru Inwestorskiego zezwoli Wykonawcy na użycie tych materiałów do innych robót, niż te, dla których zostały zakupione, to koszt tych materiałów zostanie odpowiednio przewartościowany (skorygowany) przez Przedstawiciela Zamawiającego/Inspektora Nadzoru Inwestorskiego.</text:p>
      <text:p text:style-name="P388">Każdy rodzaj robót, w którym znajdują się nie zbadane i nie zaakceptowane materiały, Wykonawca wykonuje na własne ryzyko, licząc się z jego nieprzyjęciem, usunięciem <text:s/>i niezapłaceniem.</text:p>
      <text:p text:style-name="P389"/>
      <text:list text:style-name="LFO6" text:continue-numbering="true">
        <text:list-item>
          <text:list>
            <text:list-item>
              <text:p text:style-name="P390">Wariantowe stosowanie materiałów</text:p>
            </text:list-item>
          </text:list>
        </text:list-item>
      </text:list>
      <text:p text:style-name="P391"/>
      <text:p text:style-name="P392"><text:span text:style-name="T393">Jeśli dokumentacja SST przewiduje możliwość wariantowego zastosowania rodzaju materiału<text:s/></text:span><text:span text:style-name="T394"><text:line-break/></text:span><text:span text:style-name="T395">w wy</text:span><text:span text:style-name="T396">konywanych robotach, Wykonawca powiadomi Przedstawiciela Zamawiającego/Inspektora Nadzoru Inwestorskiego o swoim zamiarze co najmniej tydzień przed użyciem tego materiału, albo w okresie dłuższym, jeśli będzie to potrzebne z uwagi na wykonanie badań wymaga</text:span><text:span text:style-name="T397">nych przez Przedstawiciela Zamawiającego/Inspektora Nadzoru Inwestorskiego. Wybrany i zaakceptowany rodzaj materiału nie może być później zmieniany bez zgody Przedstawiciela Zamawiającego/Inspektora Nadzoru Inwestorskiego.</text:span></text:p>
      <text:p text:style-name="P398"/>
      <text:list text:style-name="LFO6" text:continue-numbering="true">
        <text:list-item>
          <text:list>
            <text:list-item>
              <text:p text:style-name="P399">Przechowywanie i składowanie materiałów</text:p>
            </text:list-item>
          </text:list>
        </text:list-item>
      </text:list>
      <text:p text:style-name="P400"/>
      <text:p text:style-name="P401">Wykonawca zapewni, aby tymczasowo składowane materiały, do czasu gdy będą one użyte do robót, były zabezpieczone przed zanieczyszczeniami, zachowały swoją jakość i właściwości i były dostępne do kontroli przez Przedstawiciela Zamawiającego/Inspektora Nadzoru Inwestorskiego.</text:p>
      <text:p text:style-name="P402">Miejsca czasowego składowania materiałów będą zlokalizowane w obrębie terenu budowy w miejscach uzgodnionych z Przedstawicielem Zamawiającego/Inspektorem Nadzoru Inwestorskiego lub poza terenem budowy w miejscach zorganizowanych<text:s/>przez Wykonawcę i zaakceptowanych przez Przedstawiciela Zamawiającego/Inspektora Nadzoru Inwestorskiego.</text:p>
      <text:p text:style-name="P403"/>
      <text:list text:style-name="LFO6" text:continue-numbering="true">
        <text:list-item>
          <text:list>
            <text:list-item>
              <text:p text:style-name="P404">Inspekcja wytwórni materiałów</text:p>
            </text:list-item>
          </text:list>
        </text:list-item>
      </text:list>
      <text:p text:style-name="P405"/>
      <text:p text:style-name="P406">Wytwórnie materiałów mogą być okresowo kontrolowane przez Przedstawiciela Zamawiającego/Inspektora Nadzoru Inwestorskiego w celu sprawdzenia zgodności stosowanych metod produkcji z wymaganiami. Próbki materiałów mogą być pobierane w celu sprawdzenia ich właściwości. Wyniki tych kontroli będą stanowić podstawę do akceptacji określonej partii materiałów pod względem<text:s/><text:soft-page-break/>jakości.</text:p>
      <text:p text:style-name="P407">W przypadku, gdy Przedstawiciel Zamawiającego/Inspektor Nadzoru Inwestorskiego będzie przeprowadzał inspekcję wytwórni, muszą być spełnione następujące warunki:</text:p>
      <text:p text:style-name="P408">Przedstawiciel Zamawiającego/Inspektor Nadzoru Inwestorskiego będzie miał zapewnioną współpracę i pomoc Wykonawcy oraz producenta materiałów w czasie przeprowadzania inspekcji,</text:p>
      <text:p text:style-name="P409">Przedstawiciel Zamawiającego/Inspektor Nadzoru Inwestorskiego będzie miał wolny dostęp,<text:s/><text:line-break/>w dowolnym czasie, do tych części wytwórni, gdzie odbywa się produkcja materiałów przeznaczonych do realizacji robót,</text:p>
      <text:p text:style-name="P410">Jeżeli produkcja odbywa się w miejscu nie należącym do Wykonawcy, Wykonawca uzyska dla Przedstawiciela Zamawiającego/Inspektora Nadzoru Inwestorskiego zezwolenie dla przeprowadzenia inspekcji i badań w tych miejscach.</text:p>
      <text:p text:style-name="P411"/>
      <text:list text:style-name="LFO7" text:continue-numbering="true">
        <text:list-item>
          <text:p text:style-name="P412"><text:bookmark-start text:name="_Toc416830700"/><text:bookmark-start text:name="_Toc6881281"/>SPRZĘT<text:bookmark-end text:name="_Toc416830700"/><text:bookmark-end text:name="_Toc6881281"/></text:p>
        </text:list-item>
      </text:list>
      <text:p text:style-name="P413"/>
      <text:p text:style-name="P414">Wykonawca jest zobowiązany do używania jedynie takiego sprzętu, który nie spowoduje niekorzystnego wpływu na jakość wykonywanych robót. Sprzęt używany do robót powinien być zgodny z ofertą Wykonawcy i powinien odpowiadać pod względem typów i ilości<text:s/>wskazaniom zawartym w SST, PZJ lub projekcie organizacji robót, zaakceptowanym przez Przedstawiciela Zamawiającego/Inspektora Nadzoru Inwestorskiego; w przypadku braku ustaleń w wymienionych wyżej dokumentach, sprzęt powinien być uzgodniony i zaakceptowany przez Przedstawiciela Zamawiającego/Inspektora Nadzoru Inwestorskiego.</text:p>
      <text:p text:style-name="P415">Liczba i wydajność sprzętu powinny gwarantować przeprowadzenie robót, zgodnie z zasadami określonymi w SST i wskazaniach Przedstawiciela Zamawiającego/Inspektora Nadzoru Inwestorskiego.</text:p>
      <text:p text:style-name="P416">Sprzęt będący własnością Wykonawcy lub wynajęty do wykonania robót ma być utrzymywany<text:s/><text:line-break/>w dobrym stanie i gotowości do pracy. Powinien być zgodny z normami ochrony środowiska<text:s/><text:line-break/>i przepisami dotyczącymi jego użytkowania.</text:p>
      <text:p text:style-name="P417">Wykonawca dostarczy Przedstawicielowi Zamawiającego/Inspektorowi Nadzoru Inwestorskiego kopie dokumentów potwierdzających dopuszczenie sprzętu do użytkowania i badań okresowych, tam gdzie jest to wymagane przepisami.</text:p>
      <text:p text:style-name="P418">Wykonawca będzie konserwować sprzęt jak również naprawiać lub wymieniać sprzęt niesprawny.</text:p>
      <text:p text:style-name="P419">Jeżeli dokumentacja SST przewiduje możliwość wariantowego użycia sprzętu przy wykonywanych robotach, Wykonawca powiadomi Przedstawiciela Zamawiającego/Inspektora Nadzoru Inwestorskiego o swoim zamiarze wyboru i uzyska jego akceptację przed<text:s/>użyciem sprzętu. Wybrany sprzęt,<text:s/><text:line-break/>po akceptacji Przedstawiciela Zamawiającego/Inspektora Nadzoru Inwestorskiego, nie może być później zmieniany bez jego zgody.</text:p>
      <text:p text:style-name="P420">Jakikolwiek sprzęt, maszyny, urządzenia i narzędzia nie gwarantujące zachowania warunków umowy,<text:s/>zostaną przez Przedstawiciela Zamawiającego/Inspektora Nadzoru Inwestorskiego zdyskwalifikowane i nie dopuszczone do robót.</text:p>
      <text:p text:style-name="P421"/>
      <text:list text:style-name="LFO8" text:continue-numbering="true">
        <text:list-item>
          <text:p text:style-name="P422"><text:bookmark-start text:name="_Toc416830701"/><text:bookmark-start text:name="_Toc6881282"/>TRANSPORT<text:bookmark-end text:name="_Toc416830701"/><text:bookmark-end text:name="_Toc6881282"/></text:p>
        </text:list-item>
      </text:list>
      <text:p text:style-name="P423"/>
      <text:p text:style-name="P424">Wykonawca jest zobowiązany do stosowania jedynie takich środków transportu, które nie wpłyną niekorzystnie na jakość wykonywanych robót i właściwości przewożonych materiałów.</text:p>
      <text:p text:style-name="P425">Liczba środków transportu powinna zapewniać prowadzenie robót zgodnie z zasadami określonymi<text:s/><text:line-break/>w SST i wskazaniach Przedstawiciela Zamawiającego/Inspektora Nadzoru Inwestorskiego, w terminie przewidzianym umową.</text:p>
      <text:p text:style-name="P426">Przy ruchu na drogach publicznych pojazdy będą spełniać wymagania dotyczące przepisów ruchu drogowego w odniesieniu do dopuszczalnych nacisków na oś i innych parametrów technicznych. Środki transportu nie spełniające tych warunków mogą być dopuszczone przez Przedstawiciela Zamawiającego/Inspektora Nadzoru Inwestorskiego, pod warunkiem przywrócenia stanu pierwotnego użytkowanych odcinków dróg na koszt Wykonawcy.</text:p>
      <text:p text:style-name="P427">Wykonawca będzie usuwać na bieżąco, na własny koszt, wszelkie zanieczyszczenia, uszkodzenia<text:s/><text:soft-page-break/>spowodowane jego pojazdami na drogach publicznych oraz dojazdach do terenu budowy.</text:p>
      <text:p text:style-name="P428"/>
      <text:list text:style-name="LFO8" text:continue-numbering="true">
        <text:list-item>
          <text:p text:style-name="P429"><text:bookmark-start text:name="_Toc416830702"/><text:bookmark-start text:name="_Toc6881283"/>WYKONANIE ROBÓT<text:bookmark-end text:name="_Toc416830702"/><text:bookmark-end text:name="_Toc6881283"/></text:p>
        </text:list-item>
      </text:list>
      <text:p text:style-name="P430"/>
      <text:p text:style-name="P431">Wykonawca jest odpowiedzialny za prowadzenie robót zgodnie z warunkami umowy oraz za jakość zastosowanych materiałów i wykonywanych robót, za ich zgodność z wymaganiami SST, PZJ, projektem organizacji robót opracowanym przez Wykonawcę oraz poleceniami Przedstawiciela Zamawiającego/Inspektora Nadzoru Inwestorskiego.</text:p>
      <text:p text:style-name="P432">Wykonawca jest odpowiedzialny za stosowane metody wykonywania robót.</text:p>
      <text:p text:style-name="P433">Wykonawca jest odpowiedzialny za dokładne wytyczenie w planie i wyznaczenie wysokości wszystkich elementów robót zgodnie z wymiarami i rzędnymi określonymi w dokumentacji lub przekazanymi na piśmie przez Przedstawiciela Zamawiającego/Inspektora Nadzoru Inwestorskiego.</text:p>
      <text:p text:style-name="P434">Błędy<text:s/>popełnione przez Wykonawcę w wytyczeniu i wyznaczaniu robót zostaną, usunięte przez Wykonawcę na własny koszt, z wyjątkiem, kiedy dany błąd okaże się skutkiem błędu zawartego<text:s/><text:line-break/>w danych dostarczonych Wykonawcy na piśmie przez Przedstawiciela Zamawiającego/Inspektora Nadzoru Inwestorskiego.</text:p>
      <text:p text:style-name="P435">Sprawdzenie wytyczenia robót lub wyznaczenia wysokości przez Przedstawiciela Zamawiającego/Inspektora Nadzoru Inwestorskiego nie zwalnia Wykonawcy od odpowiedzialności za ich dokładność.</text:p>
      <text:p text:style-name="P436">Decyzje Przedstawiciela<text:s/>Zamawiającego/Inspektora Nadzoru Inwestorskiego dotyczące akceptacji lub odrzucenia materiałów i elementów robót będą oparte na wymaganiach określonych w dokumentach umowy, w SST, a także w normach i wytycznych. Przy podejmowaniu decyzji Przedstawiciel Zamawiającego/Inspektor Nadzoru Inwestorskiego uwzględni wyniki badań materiałów i robót, rozrzuty normalnie występujące przy produkcji i przy badaniach materiałów, doświadczenia<text:s/><text:line-break/>z przeszłości, wyniki badań naukowych oraz inne czynniki wpływające na rozważaną kwestię.</text:p>
      <text:p text:style-name="P437">Polecenia Przedstawiciela Zamawiającego/Inspektora Nadzoru Inwestorskiego powinny być wykonywane przez Wykonawcę w czasie określonym przez Przedstawiciela Zamawiającego/Inspektora Nadzoru Inwestorskiego, pod groźbą zatrzymania robót. Skutki finansowe z tego tytułu poniesie Wykonawca.</text:p>
      <text:p text:style-name="P438"/>
      <text:list text:style-name="LFO8" text:continue-numbering="true">
        <text:list-item>
          <text:p text:style-name="P439"><text:bookmark-start text:name="_Toc416830703"/><text:bookmark-start text:name="_Toc6881284"/>KONTROLA JAKOŚCI ROBÓT<text:bookmark-end text:name="_Toc416830703"/><text:bookmark-end text:name="_Toc6881284"/></text:p>
        </text:list-item>
      </text:list>
      <text:p text:style-name="P440"/>
      <text:list text:style-name="LFO8" text:continue-numbering="true">
        <text:list-item>
          <text:list>
            <text:list-item>
              <text:p text:style-name="P441">Zasady kontroli jakości robót</text:p>
            </text:list-item>
          </text:list>
        </text:list-item>
      </text:list>
      <text:p text:style-name="P442"/>
      <text:p text:style-name="P443">Celem kontroli robót będzie takie sterowanie ich przygotowaniem i wykonaniem, aby osiągnąć założoną jakość robót.</text:p>
      <text:p text:style-name="P444">Wykonawca jest odpowiedzialny za pełną<text:s/>kontrolę robót i jakości materiałów. Wykonawca zapewni odpowiedni system kontroli, włączając personel, laboratorium, sprzęt, zaopatrzenie i wszystkie urządzenia niezbędne do pobierania próbek i badań materiałów oraz robót.</text:p>
      <text:p text:style-name="P445">Wykonawca będzie przeprowadzać pomiary i badania materiałów oraz robót z częstotliwością zapewniającą stwierdzenie, że roboty wykonano zgodnie z wymaganiami zawartymi w dokumentacji SST</text:p>
      <text:p text:style-name="P446">Minimalne wymagania co do zakresu badań i ich częstotliwość są określone w SST, normach<text:s/><text:line-break/>i wytycznych.<text:s/>W przypadku, gdy nie zostały one tam określone, Przedstawiciel Zamawiającego/Inspektor Nadzoru Inwestorskiego ustali jaki zakres kontroli jest konieczny, aby zapewnić wykonanie robót zgodnie z umową.</text:p>
      <text:p text:style-name="P447">Wykonawca dostarczy Przedstawicielowi Zamawiającego/Inspektorowi Nadzoru Inwestorskiego świadectwa, że wszystkie stosowane urządzenia i sprzęt badawczy posiadają ważną legalizację, zostały prawidłowo wykalibrowane i odpowiadają wymaganiom norm określających procedury badań.</text:p>
      <text:p text:style-name="P448">Przedstawiciel Zamawiającego/Inspektor Nadzoru Inwestorskiego będzie mieć nieograniczony dostęp do pomieszczeń laboratoryjnych, w celu ich inspekcji.</text:p>
      <text:p text:style-name="P449"><text:span text:style-name="T450">Przedstawiciel Zamawiającego/Inspektor Nadzoru Inwestorskiego będzie przekazywać Wykonawcy<text:s/></text:span><text:soft-page-break/><text:span text:style-name="T451">pisemne informacje o jakichkolwiek niedociągnięciach</text:span><text:span text:style-name="T452"><text:s/>dotyczących urządzeń laboratoryjnych, sprzętu, zaopatrzenia laboratorium, pracy personelu lub metod badawczych. Jeżeli niedociągnięcia te będą tak poważne, że mogą wpłynąć ujemnie na wyniki badań, Przedstawiciel Zamawiającego/Inspektor Nadzoru Inwestorski</text:span><text:span text:style-name="T453">ego natychmiast wstrzyma użycie do robót badanych materiałów i dopuści je do użycia dopiero wtedy, gdy niedociągnięcia w pracy laboratorium Wykonawcy zostaną usunięte<text:s/></text:span><text:span text:style-name="T454"><text:line-break/></text:span><text:span text:style-name="T455">i stwierdzona zostanie odpowiednia jakość tych materiałów.</text:span></text:p>
      <text:p text:style-name="P456">Wszystkie koszty związane z organizowaniem i prowadzeniem badań materiałów ponosi Wykonawca.</text:p>
      <text:p text:style-name="P457"/>
      <text:list text:style-name="LFO8" text:continue-numbering="true">
        <text:list-item>
          <text:list>
            <text:list-item>
              <text:p text:style-name="P458">Pobieranie próbek</text:p>
            </text:list-item>
          </text:list>
        </text:list-item>
      </text:list>
      <text:p text:style-name="P459"/>
      <text:p text:style-name="P460">Próbki należy pobierać losowo. Zaleca się stosowanie statystycznych metod pobierania próbek, opartych na zasadzie, że wszystkie jednostkowe elementy produkcji mogą być z jednakowym prawdopodobieństwem wytypowane do badań.</text:p>
      <text:p text:style-name="P461">Przedstawiciel Zamawiającego/Inspektor Nadzoru Inwestorskiego będzie mieć zapewnioną możliwość udziału w pobieraniu próbek.</text:p>
      <text:p text:style-name="P462">Pojemniki do pobierania próbek będą dostarczone przez Wykonawcę i zatwierdzone przez Przedstawiciela Zamawiającego/Inspektora Nadzoru Inwestorskiego. Próbki dostarczone przez Wykonawcę do badań wykonywanych przez Przedstawiciela Zamawiającego/Inspektora Nadzoru Inwestorskiego będą odpowiednio opisane i oznakowane, w sposób zaakceptowany<text:s/>przez Przedstawiciela Zamawiającego/Inspektora Nadzoru Inwestorskiego.</text:p>
      <text:p text:style-name="P463">Na zlecenie Przedstawiciela Zamawiającego/Inspektora Nadzoru Inwestorskiego Wykonawca będzie przeprowadzać dodatkowe badania tych materiałów, które budzą wątpliwości co do jakości, o ile kwestionowane materiały nie zostaną przez Wykonawcę usunięte lub ulepszone z własnej woli. Koszty tych dodatkowych badań pokrywa Wykonawca tylko w przypadku stwierdzenia usterek; w przeciwnym przypadku koszty te pokrywa Zamawiający.</text:p>
      <text:p text:style-name="P464"/>
      <text:list text:style-name="LFO8" text:continue-numbering="true">
        <text:list-item>
          <text:list>
            <text:list-item>
              <text:p text:style-name="P465">Badania i pomiary</text:p>
            </text:list-item>
          </text:list>
        </text:list-item>
      </text:list>
      <text:p text:style-name="P466"/>
      <text:p text:style-name="P467"><text:span text:style-name="T468">Wszystkie badania i pomiary będą przeprowadzone zgodnie z wymaganiami norm. W przypadku, gdy normy nie obejmują jakiegokolwiek badania wymaganego w SST, stosować można wytyczne krajowe, albo inne procedury, zaakceptowane przez Przedstawiciela Zamawiającego</text:span><text:span text:style-name="T469">/Inspektora Nadzoru Inwestorskiego.</text:span></text:p>
      <text:p text:style-name="P470"><text:span text:style-name="T471">Przed przystąpieniem do pomiarów lub badań, Wykonawca powiadomi Przedstawiciela Zamawiającego/Inspektora Nadzoru Inwestorskiego o rodzaju, miejscu i terminie pomiaru lub badania. Po wykonaniu pomiaru lub badania, Wykonaw</text:span><text:span text:style-name="T472">ca przedstawi na piśmie ich wyniki do akceptacji Przedstawiciela Zamawiającego/Inspektora Nadzoru Inwestorskiego.</text:span></text:p>
      <text:p text:style-name="P473"/>
      <text:list text:style-name="LFO8" text:continue-numbering="true">
        <text:list-item>
          <text:list>
            <text:list-item>
              <text:p text:style-name="P474">Raporty z badań</text:p>
            </text:list-item>
          </text:list>
        </text:list-item>
      </text:list>
      <text:p text:style-name="P475"/>
      <text:p text:style-name="P476">Wykonawca będzie przekazywać Przedstawicielowi Zamawiającego/Inspektorowi Nadzoru Inwestorskiego kopie raportów z wynikami badań jak najszybciej.</text:p>
      <text:p text:style-name="P477">Wyniki badań (kopie) będą przekazywane Przedstawicielowi Zamawiającego/Inspektorowi Nadzoru Inwestorskiego na formularzach według dostarczonego przez niego wzoru lub innych, przez niego zaaprobowanych.</text:p>
      <text:p text:style-name="P478"/>
      <text:list text:style-name="LFO8" text:continue-numbering="true">
        <text:list-item>
          <text:list>
            <text:list-item>
              <text:p text:style-name="P479"><text:span text:style-name="T480">Badania prowadzone przez<text:s/></text:span><text:span text:style-name="T481">Przeds</text:span><text:span text:style-name="T482">tawiciela Zamawiającego/Inspektora Nadzoru Inwestorskiego</text:span></text:p>
            </text:list-item>
          </text:list>
        </text:list-item>
      </text:list>
      <text:p text:style-name="P483"/>
      <text:p text:style-name="P484">Przedstawiciel Zamawiającego/Inspektor Nadzoru Inwestorskiego jest uprawniony do dokonywania kontroli, pobierania próbek i badania materiałów w miejscu ich wytwarzania/pozyskiwania,<text:s/><text:line-break/>a Wykonawca i producent materiałów powinien udzielić mu niezbędnej pomocy.</text:p>
      <text:p text:style-name="P485"><text:span text:style-name="T486">Przedstawiciel Zamawiającego/Inspektor Nadzoru Inwestorskiego, dokonując weryfikacji systemu<text:s/></text:span><text:soft-page-break/><text:span text:style-name="T487">kontroli robót prowadzonego przez Wykonawcę, poprzez między innymi swoje badania, będzie oceniać zgodn</text:span><text:span text:style-name="T488">ość materiałów i robót z wymaganiami SST na podstawie wyników własnych badań kontrolnych jak i wyników badań dostarczonych przez Wykonawcę.</text:span></text:p>
      <text:p text:style-name="P489">Przedstawiciel Zamawiającego/Inspektor Nadzoru Inwestorskiego może pobierać próbki materiałów<text:s/><text:line-break/>i prowadzić badania niezależnie od Wykonawcy, na swój koszt. Jeżeli wyniki tych badań wykażą, że raporty Wykonawcy są niewiarygodne, to Przedstawiciel Zamawiającego/Inspektor Nadzoru Inwestorskiego oprze się wyłącznie na własnych badaniach przy ocenie zgodności materiałów i robót z dokumentacją SST. Może również zlecić, sam lub poprzez Wykonawcę, przeprowadzenie powtórnych lub dodatkowych badań niezależnemu laboratorium. W takim przypadku całkowite koszty powtórnych lub dodatkowych badań i pobierania próbek poniesione zostaną przez Wykonawcę.</text:p>
      <text:p text:style-name="P490"/>
      <text:list text:style-name="LFO8" text:continue-numbering="true">
        <text:list-item>
          <text:list>
            <text:list-item>
              <text:p text:style-name="P491">Certyfikaty i deklaracje</text:p>
            </text:list-item>
          </text:list>
        </text:list-item>
      </text:list>
      <text:p text:style-name="P492"/>
      <text:p text:style-name="P493">Przedstawiciel Zamawiającego/Inspektor Nadzoru Inwestorskiego może dopuścić do użycia tylko te materiały, które posiadają:</text:p>
      <text:list text:style-name="LFO9" text:continue-numbering="true">
        <text:list-item>
          <text:p text:style-name="P494">certyfikat wydany przez akredytowaną jednostkę certyfikującą na zgodność ze znakiem budowlanym zgodnie z prawodawstwem polskim a w szczególności z przepisami Ustaw:<text:s/><text:line-break/>z dnia 11 sierpnia 2004 r. w sprawie sposobów deklarowania zgodności wyrobów budowlanych oraz sposobu znakowania ich znakiem budowlanym; z dnia 11 sierpnia 2004 r. w sprawie systemów oceny zgodności, wymagań, jakie powinny spełniać notyfikowane jednostki uczestniczące w ocenie zgodności, oraz sposobu oznaczania wyrobów budowlanych oznakowaniem CE; z dnia 16 kwietnia 2004 r. o wyrobach budowlanych; z dnia 30 sierpnia 2002 r. o systemie oceny zgodności, który wykazuje, że zapewniono zgodność z kryteriami technicznymi określonymi w systemach oceny zgodności wyrobu budowlanego z normą zharmonizowaną albo europejską aprobatą techniczną bądź krajową specyfikacją techniczną państwa członkowskiego Unii Europejskiej lub Europejskiego Obszaru Gospodarczego, uznaną przez Komisję Europejską za zgodną z wymaganiami podstawowymi,</text:p>
        </text:list-item>
        <text:list-item>
          <text:p text:style-name="P495">certyfikat zgodności i/lub deklarację zgodności.</text:p>
        </text:list-item>
      </text:list>
      <text:p text:style-name="P496">W przypadku materiałów, dla których ww. dokumenty są wymagane przez SST, każda partia dostarczona do robót będzie posiadać te dokumenty, określające w sposób jednoznaczny jej cechy.</text:p>
      <text:p text:style-name="P497">Produkty przemysłowe muszą posiadać ww. dokumenty wydane przez producenta, a w razie potrzeby poparte wynikami badań wykonanych przez niego. Kopie wyników tych badań będą dostarczone przez Wykonawcę Przedstawicielowi Zamawiającego/Inspektorowi Nadzoru Inwestorskiego.</text:p>
      <text:p text:style-name="P498">Jakiekolwiek materiały, które nie spełniają tych wymagań będą odrzucone.</text:p>
      <text:p text:style-name="P499"/>
      <text:list text:style-name="LFO8" text:continue-numbering="true">
        <text:list-item>
          <text:list>
            <text:list-item>
              <text:p text:style-name="P500">Dokumenty budowy</text:p>
            </text:list-item>
          </text:list>
        </text:list-item>
      </text:list>
      <text:p text:style-name="P501"/>
      <text:p text:style-name="P502">1. Dziennik budowy</text:p>
      <text:p text:style-name="P503"/>
      <text:p text:style-name="P504">Dziennik budowy jest<text:s/>wymaganym dokumentem prawnym obowiązującym Zamawiającego<text:s/><text:line-break/>i Wykonawcę w okresie od przekazania Wykonawcy terenu budowy do końca okresu gwarancyjnego. Odpowiedzialność za prowadzenie dziennika budowy zgodnie z obowiązującymi przepisami spoczywa na Wykonawcy.</text:p>
      <text:p text:style-name="P505">Zapisy w dzienniku budowy będą dokonywane na bieżąco i będą dotyczyć przebiegu robót, stanu bezpieczeństwa ludzi i mienia oraz technicznej i gospodarczej strony budowy.</text:p>
      <text:p text:style-name="P506">Każdy zapis w dzienniku budowy będzie opatrzony datą jego dokonania, podpisem osoby,<text:s/>która dokonała zapisu, z podaniem jej imienia i nazwiska oraz stanowiska służbowego. Zapisy będą czytelne, dokonane trwałą techniką, w porządku chronologicznym, bezpośrednio jeden pod drugim, bez przerw.</text:p>
      <text:p text:style-name="P507">Załączone do dziennika budowy protokoły i inne dokumenty będą oznaczone kolejnym numerem załącznika i opatrzone datą i podpisem Wykonawcy i Przedstawiciela Zamawiającego/Inspektora Nadzoru Inwestorskiego.</text:p>
      <text:p text:style-name="P508">Do dziennika budowy należy wpisywać w szczególności:</text:p>
      <text:soft-page-break/>
      <text:list text:style-name="LFO9" text:continue-numbering="true">
        <text:list-item>
          <text:p text:style-name="P509">datę przekazania Wykonawcy terenu budowy,</text:p>
        </text:list-item>
        <text:list-item>
          <text:p text:style-name="P510">datę uzgodnienia przez Przedstawiciela Zamawiającego/Inspektora Nadzoru Inwestorskiego programu zapewnienia jakości i harmonogramów robót,</text:p>
        </text:list-item>
        <text:list-item>
          <text:p text:style-name="P511">terminy rozpoczęcia i zakończenia poszczególnych elementów robót,</text:p>
        </text:list-item>
        <text:list-item>
          <text:p text:style-name="P512">przebieg robót, trudności i przeszkody w ich prowadzeniu, okresy i przyczyny przerw w robotach,</text:p>
        </text:list-item>
        <text:list-item>
          <text:p text:style-name="P513">uwagi i polecenia Przedstawiciela Zamawiającego/Inspektora Nadzoru Inwestorskiego,</text:p>
        </text:list-item>
        <text:list-item>
          <text:p text:style-name="P514">daty zarządzenia wstrzymania robót, z podaniem powodu,</text:p>
        </text:list-item>
        <text:list-item>
          <text:p text:style-name="P515">zgłoszenia i daty odbiorów robót zanikających i ulegających zakryciu, częściowych<text:s/>i ostatecznych odbiorów robót,</text:p>
        </text:list-item>
        <text:list-item>
          <text:p text:style-name="P516">wyjaśnienia, uwagi i propozycje Wykonawcy,</text:p>
        </text:list-item>
        <text:list-item>
          <text:p text:style-name="P517">stan pogody i temperaturę powietrza w okresie wykonywania robót podlegających ograniczeniom lub wymaganiom szczególnym w związku z warunkami klimatycznymi,</text:p>
        </text:list-item>
        <text:list-item>
          <text:p text:style-name="P518">dane dotyczące czynności<text:s/>geodezyjnych (pomiarowych) dokonywanych przed i w trakcie wykonywania robót,</text:p>
        </text:list-item>
        <text:list-item>
          <text:p text:style-name="P519">dane dotyczące sposobu wykonywania zabezpieczenia robót,</text:p>
        </text:list-item>
        <text:list-item>
          <text:p text:style-name="P520">dane dotyczące jakości materiałów, pobierania próbek oraz wyniki przeprowadzonych badań z podaniem, kto je przeprowadzał,</text:p>
        </text:list-item>
        <text:list-item>
          <text:p text:style-name="P521">wyniki prób poszczególnych elementów budowli z podaniem, kto je przeprowadzał,</text:p>
        </text:list-item>
        <text:list-item>
          <text:p text:style-name="P522">inne istotne informacje o przebiegu robót.</text:p>
        </text:list-item>
      </text:list>
      <text:p text:style-name="P523">Propozycje, uwagi i wyjaśnienia Wykonawcy, wpisane do dziennika budowy będą przedłożone Przedstawicielowi Zamawiającego/Inspektorowi Nadzoru Inwestorskiego do ustosunkowania się.</text:p>
      <text:p text:style-name="P524">Decyzje Przedstawiciela Zamawiającego/Inspektora Nadzoru Inwestorskiego wpisane do dziennika budowy Wykonawca podpisuje z zaznaczeniem ich przyjęcia lub zajęciem stanowiska.</text:p>
      <text:p text:style-name="P525">Wpis projektanta do dziennika budowy<text:s/>obliguje Przedstawiciela Zamawiającego/Inspektora Nadzoru Inwestorskiego do ustosunkowania się. Projektant nie jest jednak stroną umowy i nie ma uprawnień do wydawania poleceń Wykonawcy robót.</text:p>
      <text:p text:style-name="P526"/>
      <text:p text:style-name="P527"><text:span text:style-name="T528">2. Książka obmiarów</text:span></text:p>
      <text:p text:style-name="P529"/>
      <text:p text:style-name="P530">Książka obmiarów stanowi dokument pozwalający na rozliczenie faktycznego postępu każdego<text:s/><text:line-break/>z elementów robót. Obmiary wykonanych robót przeprowadza się w sposób ciągły w jednostkach przyjętych w kosztorysie i wpisuje do książki obmiarów.</text:p>
      <text:p text:style-name="P531"/>
      <text:p text:style-name="P532">3. Przechowywanie dokumentów budowy</text:p>
      <text:p text:style-name="P533"/>
      <text:p text:style-name="P534">Dokumenty budowy będą<text:s/>przechowywane na terenie budowy w miejscu odpowiednio zabezpieczonym.</text:p>
      <text:p text:style-name="P535">Zaginięcie któregokolwiek z dokumentów budowy spowoduje jego natychmiastowe odtworzenie<text:s/><text:line-break/>w formie przewidzianej prawem.</text:p>
      <text:p text:style-name="P536">Wszelkie dokumenty budowy będą zawsze dostępne dla Przedstawiciela Zamawiającego/Inspektora Nadzoru Inwestorskiego i przedstawiane do wglądu na życzenie Zamawiającego.</text:p>
      <text:p text:style-name="P537"/>
      <text:list text:style-name="LFO8" text:continue-numbering="true">
        <text:list-item>
          <text:p text:style-name="P538"><text:bookmark-start text:name="_Toc416830704"/><text:bookmark-start text:name="_Toc6881285"/>OBMIAR ROBÓT<text:bookmark-end text:name="_Toc416830704"/><text:bookmark-end text:name="_Toc6881285"/></text:p>
        </text:list-item>
      </text:list>
      <text:p text:style-name="P539"/>
      <text:list text:style-name="LFO8" text:continue-numbering="true">
        <text:list-item>
          <text:list>
            <text:list-item>
              <text:p text:style-name="P540">Ogólne zasady obmiaru robót</text:p>
            </text:list-item>
          </text:list>
        </text:list-item>
      </text:list>
      <text:p text:style-name="P541"/>
      <text:p text:style-name="P542">Obmiar robót będzie określać faktyczny zakres wykonywanych robót zgodnie z SST, w jednostkach ustalonych w<text:s/>kosztorysie.</text:p>
      <text:p text:style-name="P543">Obmiaru robót dokonuje Wykonawca po pisemnym powiadomieniu Przedstawiciela Zamawiającego/Inspektora Nadzoru Inwestorskiego o zakresie obmierzanych robót i terminie obmiaru, co najmniej na 3 dni przed tym terminem.</text:p>
      <text:soft-page-break/>
      <text:p text:style-name="P544">Wyniki obmiaru będą wpisane do książki obmiarów.</text:p>
      <text:p text:style-name="P545">Jakikolwiek błąd lub przeoczenie (opuszczenie) w ilościach podanych w ślepym kosztorysie lub gdzie indziej w SST nie zwalnia Wykonawcy od obowiązku ukończenia wszystkich robót. Błędne dane zostaną poprawione wg instrukcji Przedstawiciela Zamawiającego/Inspektora Nadzoru Inwestorskiego na piśmie.</text:p>
      <text:p text:style-name="P546">Obmiar gotowych robót będzie przeprowadzony z częstością wymaganą do celu miesięcznej płatności na rzecz Wykonawcy lub w innym czasie określonym w umowie lub oczekiwanym przez Wykonawcę<text:s/><text:line-break/>i<text:s/>Przedstawiciela Zamawiającego/Inspektora Nadzoru Inwestorskiego.</text:p>
      <text:p text:style-name="P547"/>
      <text:list text:style-name="LFO8" text:continue-numbering="true">
        <text:list-item>
          <text:list>
            <text:list-item>
              <text:p text:style-name="P548">Zasady określania ilości robót i materiałów</text:p>
            </text:list-item>
          </text:list>
        </text:list-item>
      </text:list>
      <text:p text:style-name="P549"/>
      <text:p text:style-name="P550">Dla pojedynczych elementów zadania budowlanego, o ile nie określono inaczej, pomiary dokonywane będą w obowiązujących jednostkach długości, objętości, ilości, ciężaru.</text:p>
      <text:p text:style-name="P551">Pojazdy używane do przewożenia materiałów, których obmiar następuje na podstawie masy materiału na pojeździe, powinny być ważone co najmniej raz dziennie. Obmiar następuje w punkcie dostawy.</text:p>
      <text:p text:style-name="P552">Inspektor nadzoru ma prawo sprawdzić losowo stopień załadowania pojazdów i w przypadku stwierdzenia, że objętość materiału przewożona danym pojazdem jest mniejsza od wcześniej uzgodnionej, to całość materiałów przewiezionych przez ten pojazd od czasu poprzedniej kontroli zostanie odpowiednio zredukowana.<text:s/></text:p>
      <text:p text:style-name="P553">Ilość lepiszczy bitumicznych jest określona w megagramach.</text:p>
      <text:p text:style-name="P554">W przypadku elementów standaryzowanych np.: profile walcowe, drut, rury itp. – podstawą obmiaru będą jednostki podane w ateście producenta.</text:p>
      <text:p text:style-name="P555">Drewno, woda – mierzone będą w metrach sześciennych.</text:p>
      <text:p text:style-name="P556">Cement, wapno – w megagramach.</text:p>
      <text:p text:style-name="P557">Wszelkie inne materiały będą mierzone w jednostkach określonych w dokumentacji SST.</text:p>
      <text:p text:style-name="P558"/>
      <text:list text:style-name="LFO8" text:continue-numbering="true">
        <text:list-item>
          <text:list>
            <text:list-item>
              <text:p text:style-name="P559">Urządzenia i sprzęt pomiarowy</text:p>
            </text:list-item>
          </text:list>
        </text:list-item>
      </text:list>
      <text:p text:style-name="P560"/>
      <text:p text:style-name="P561">Wszystkie urządzenia i sprzęt pomiarowy, stosowany w czasie obmiaru robót będą zaakceptowane przez Przedstawiciela Zamawiającego/Inspektora Nadzoru Inwestorskiego.</text:p>
      <text:p text:style-name="P562">Urządzenia i sprzęt pomiarowy zostaną dostarczone przez Wykonawcę. Jeżeli urządzenia te lub sprzęt wymagają badań atestujących to Wykonawca będzie posiadać ważne świadectwa legalizacji.</text:p>
      <text:p text:style-name="P563">Wszystkie<text:s/>urządzenia pomiarowe będą przez Wykonawcę utrzymywane w dobrym stanie, w całym okresie trwania robót.</text:p>
      <text:p text:style-name="P564"/>
      <text:list text:style-name="LFO8" text:continue-numbering="true">
        <text:list-item>
          <text:list>
            <text:list-item>
              <text:p text:style-name="P565">Wagi i zasady ważenia</text:p>
            </text:list-item>
          </text:list>
        </text:list-item>
      </text:list>
      <text:p text:style-name="P566"/>
      <text:p text:style-name="P567">Wykonawca dostarczy i zainstaluje urządzenia wagowe odpowiadające odnośnym wymaganiom SST Będzie utrzymywać to wyposażenie<text:s/>zapewniając w sposób ciągły zachowanie dokładności wg norm zatwierdzonych przez Przedstawiciela Zamawiającego/Inspektora Nadzoru Inwestorskiego.</text:p>
      <text:p text:style-name="P568"/>
      <text:list text:style-name="LFO8" text:continue-numbering="true">
        <text:list-item>
          <text:list>
            <text:list-item>
              <text:p text:style-name="P569">Czas przeprowadzenia obmiaru</text:p>
            </text:list-item>
          </text:list>
        </text:list-item>
      </text:list>
      <text:p text:style-name="P570"/>
      <text:p text:style-name="P571">Obmiary będą przeprowadzone przed częściowym lub ostatecznym odbiorem odcinków robót, a także w przypadku występowania dłuższej przerwy w robotach.</text:p>
      <text:p text:style-name="P572">Obmiar robót zanikających przeprowadza się w czasie ich wykonywania.</text:p>
      <text:p text:style-name="P573">Obmiar robót podlegających zakryciu przeprowadza się przed ich zakryciem.</text:p>
      <text:p text:style-name="P574">Roboty pomiarowe do obmiaru oraz nieodzowne obliczenia będą wykonane w sposób zrozumiały<text:s/><text:line-break/>i jednoznaczny.</text:p>
      <text:p text:style-name="P575">Wymiary skomplikowanych powierzchni lub objętości będą uzupełnione odpowiednimi szkicami umieszczonymi na karcie książki obmiarów. W razie braku miejsca szkice mogą być dołączone w formie oddzielnego załącznika do książki obmiarów, którego wzór zostanie uzgodniony z Przedstawicielem<text:s/><text:soft-page-break/>Zamawiającego/Inspektorem Nadzoru Inwestorskiego.</text:p>
      <text:p text:style-name="P576"/>
      <text:list text:style-name="LFO8" text:continue-numbering="true">
        <text:list-item>
          <text:p text:style-name="P577"><text:bookmark-start text:name="_Toc416830705"/><text:bookmark-start text:name="_Toc6881286"/>ODBIÓR ROBÓT<text:bookmark-end text:name="_Toc416830705"/><text:bookmark-end text:name="_Toc6881286"/></text:p>
        </text:list-item>
      </text:list>
      <text:p text:style-name="P578"/>
      <text:list text:style-name="LFO8" text:continue-numbering="true">
        <text:list-item>
          <text:list>
            <text:list-item>
              <text:p text:style-name="P579">Rodzaje odbiorów robót</text:p>
            </text:list-item>
          </text:list>
        </text:list-item>
      </text:list>
      <text:p text:style-name="P580"/>
      <text:p text:style-name="P581">W zależności od ustaleń odpowiednich SST, roboty podlegają następującym etapom<text:s/>odbioru:</text:p>
      <text:list text:style-name="LFO9" text:continue-numbering="true">
        <text:list-item>
          <text:p text:style-name="P582">odbiorowi robót zanikających i ulegających zakryciu,</text:p>
        </text:list-item>
        <text:list-item>
          <text:p text:style-name="P583">odbiorowi częściowemu,</text:p>
        </text:list-item>
        <text:list-item>
          <text:p text:style-name="P584">odbiorowi końcowemu,</text:p>
        </text:list-item>
        <text:list-item>
          <text:p text:style-name="P585">odbiorowi pogwarancyjnemu.</text:p>
        </text:list-item>
      </text:list>
      <text:p text:style-name="P586"/>
      <text:list text:style-name="LFO8" text:continue-numbering="true">
        <text:list-item>
          <text:list>
            <text:list-item>
              <text:p text:style-name="P587">Odbiór robót zanikających i ulegających zakryciu</text:p>
            </text:list-item>
          </text:list>
        </text:list-item>
      </text:list>
      <text:p text:style-name="P588"/>
      <text:p text:style-name="P589">Odbiór robót zanikających i ulegających zakryciu polega na finalnej<text:s/>ocenie ilości i jakości wykonywanych robót, które w dalszym procesie realizacji ulegną zakryciu.</text:p>
      <text:p text:style-name="P590"><text:span text:style-name="T591">Odbiór robót zanikających i ulegających zakryciu będzie dokonany w czasie umożliwiającym wykonanie ewentualnych korekt i poprawek bez hamowania ogólnego postęp</text:span><text:span text:style-name="T592">u robót.</text:span></text:p>
      <text:p text:style-name="P593">Odbioru robót dokonuje Przedstawiciel Zamawiającego/Inspektor Nadzoru Inwestorskiego.</text:p>
      <text:p text:style-name="P594">Gotowość danej części robót do odbioru zgłasza Wykonawca wpisem do dziennika budowy<text:s/><text:line-break/>i jednoczesnym powiadomieniem Przedstawiciela Zamawiającego/Inspektora Nadzoru Inwestorskiego. Odbiór będzie przeprowadzony niezwłocznie, nie później jednak niż w ciągu 3 dni od daty zgłoszenia wpisem do dziennika budowy i powiadomienia o tym fakcie Przedstawiciela Zamawiającego/Inspektora Nadzoru Inwestorskiego.</text:p>
      <text:p text:style-name="P595">Jakość i ilość robót ulegających zakryciu ocenia Przedstawiciel Zamawiającego/Inspektor Nadzoru Inwestorskiego na podstawie dokumentów zawierających komplet wyników badań laboratoryjnych<text:s/><text:line-break/>i w oparciu o przeprowadzone pomiary, w konfrontacji ze SST i uprzednimi ustaleniami.</text:p>
      <text:p text:style-name="P596"/>
      <text:list text:style-name="LFO8" text:continue-numbering="true">
        <text:list-item>
          <text:list>
            <text:list-item>
              <text:p text:style-name="P597">Odbiór częściowy</text:p>
            </text:list-item>
          </text:list>
        </text:list-item>
      </text:list>
      <text:p text:style-name="P598"/>
      <text:p text:style-name="P599">Odbiorowi częściowemu podlegają każdorazowe zlecenia wykonawcze. Odbiór <text:s/>częściowy polega na ocenie ilości i jakości wykonanych części robót. Odbioru częściowego robót dokonuje się wg zasad jak przy odbiorze końcowym robót. Odbioru robót dokonuje Przedstawiciel Zamawiającego/Inspektor Nadzoru Inwestorskiego.</text:p>
      <text:p text:style-name="P600"/>
      <text:list text:style-name="LFO8" text:continue-numbering="true">
        <text:list-item>
          <text:list>
            <text:list-item>
              <text:p text:style-name="P601">Odbiór końcowy robót</text:p>
            </text:list-item>
          </text:list>
        </text:list-item>
      </text:list>
      <text:p text:style-name="P602"/>
      <text:list text:style-name="LFO8" text:continue-numbering="true">
        <text:list-item>
          <text:list>
            <text:list-item>
              <text:list>
                <text:list-item>
                  <text:p text:style-name="P603"><text:span text:style-name="T604">Zasady odbioru końcowego robót</text:span></text:p>
                </text:list-item>
              </text:list>
            </text:list-item>
          </text:list>
        </text:list-item>
      </text:list>
      <text:p text:style-name="P605">Odbiór ostateczny polega na finalnej ocenie rzeczywistego wykonania robót w odniesieniu do ich ilości, jakości i wartości.</text:p>
      <text:p text:style-name="P606">Całkowite zakończenie robót oraz gotowość do odbioru ostatecznego będzie stwierdzona przez Wykonawcę wpisem do dziennika budowy z bezzwłocznym powiadomieniem na piśmie o tym fakcie Przedstawiciela Zamawiającego/Inspektora Nadzoru Inwestorskiego.</text:p>
      <text:p text:style-name="P607">Odbiór ostateczny robót nastąpi w terminie ustalonym w dokumentach umowy, licząc od dnia potwierdzenia przez Przedstawiciela Zamawiającego/Inspektora Nadzoru Inwestorskiego zakończenia robót i przyjęcia dokumentów, o których mowa w punkcie 8.4.2.</text:p>
      <text:p text:style-name="P608">Odbioru ostatecznego robót dokona komisja wyznaczona przez Zamawiającego w obecności Przedstawiciela Zamawiającego/Inspektora Nadzoru Inwestorskiego i Wykonawcy. Komisja odbierająca roboty dokona ich oceny jakościowej na podstawie przedłożonych dokumentów, wyników badań i pomiarów, ocenie wizualnej oraz zgodności wykonania robót z dokumentacją SST.</text:p>
      <text:p text:style-name="P609">W toku odbioru ostatecznego robót komisja zapozna się z realizacją ustaleń przyjętych w trakcie<text:s/><text:soft-page-break/>odbiorów robót zanikających i ulegających zakryciu, zwłaszcza w zakresie wykonania robót uzupełniających i robót poprawkowych.</text:p>
      <text:p text:style-name="P610">W przypadkach niewykonania wyznaczonych robót poprawkowych lub robót uzupełniających<text:s/><text:line-break/>w warstwie ścieralnej lub robotach wykończeniowych, komisja przerwie swoje czynności i ustali nowy termin odbioru ostatecznego.</text:p>
      <text:p text:style-name="P611">W przypadku stwierdzenia przez komisję, że jakość wykonywanych robót w poszczególnych asortymentach nieznacznie odbiega od wymaganej dokumentacją SST z uwzględnieniem tolerancji i nie ma większego wpływu na cechy eksploatacyjne obiektu i bezpieczeństwo ruchu, komisja dokona potrąceń, oceniając pomniejszoną wartość wykonywanych robót w stosunku do wymagań przyjętych w dokumentach umowy.</text:p>
      <text:p text:style-name="P612"/>
      <text:list text:style-name="LFO8" text:continue-numbering="true">
        <text:list-item>
          <text:list>
            <text:list-item>
              <text:list>
                <text:list-item>
                  <text:p text:style-name="P613"><text:bookmark-start text:name="_Toc412518599"/><text:bookmark-start text:name="_Toc12501852"/><text:span text:style-name="T614">Dokumenty do odbioru ostatecznego</text:span><text:bookmark-end text:name="_Toc412518599"/><text:bookmark-end text:name="_Toc12501852"/></text:p>
                </text:list-item>
              </text:list>
            </text:list-item>
          </text:list>
        </text:list-item>
      </text:list>
      <text:p text:style-name="P615">Podstawowym dokumentem do dokonania odbioru ostatecznego robót jest protokół odbioru<text:s/>ostatecznego robót sporządzony wg wzoru ustalonego przez Zamawiającego.</text:p>
      <text:p text:style-name="P616">Do odbioru ostatecznego Wykonawca jest zobowiązany przygotować następujące dokumenty:</text:p>
      <text:list text:style-name="LFO9" text:continue-numbering="true">
        <text:list-item>
          <text:p text:style-name="P617">szczegółowe specyfikacje techniczne (podstawowe z dokumentów umowy i ew. uzupełniające lub zamienne),</text:p>
        </text:list-item>
        <text:list-item>
          <text:p text:style-name="P618">recepty i ustalenia technologiczne,</text:p>
        </text:list-item>
        <text:list-item>
          <text:p text:style-name="P619">dzienniki budowy i książki obmiarów (oryginały),</text:p>
        </text:list-item>
        <text:list-item>
          <text:p text:style-name="P620">wyniki pomiarów kontrolnych oraz badań i oznaczeń laboratoryjnych, zgodne z SST<text:s/></text:p>
        </text:list-item>
        <text:list-item>
          <text:p text:style-name="P621">deklaracje zgodności lub certyfikaty zgodności wbudowanych materiałów zgodnie z SST<text:s/></text:p>
        </text:list-item>
        <text:list-item>
          <text:p text:style-name="P622">opinię technologiczną sporządzoną na podstawie wszystkich wyników badań i pomiarów załączonych do dokumentów odbioru, wykonanych zgodnie z SST,</text:p>
        </text:list-item>
        <text:list-item>
          <text:p text:style-name="P623">rysunki (dokumentacje) na wykonanie robót towarzyszących (np. na przełożenie linii telefonicznej, energetycznej,<text:s/>gazowej, oświetlenia itp.) oraz protokoły odbioru i przekazania tych robót właścicielom urządzeń,</text:p>
        </text:list-item>
        <text:list-item>
          <text:p text:style-name="P624">geodezyjną inwentaryzację powykonawczą robót i sieci uzbrojenia terenu,</text:p>
        </text:list-item>
        <text:list-item>
          <text:p text:style-name="P625">kopię mapy zasadniczej powstałej w wyniku geodezyjnej inwentaryzacji powykonawczej.</text:p>
        </text:list-item>
      </text:list>
      <text:p text:style-name="P626">W<text:s/>przypadku, gdy wg komisji, roboty pod względem przygotowania dokumentacyjnego nie będą <text:s/>gotowe do odbioru ostatecznego, komisja w porozumieniu z Wykonawcą wyznaczy ponowny <text:s text:c="2"/>termin odbioru ostatecznego robót.</text:p>
      <text:p text:style-name="P627">Wszystkie zarządzone przez komisję roboty poprawkowe lub uzupełniające będą zestawione<text:s/><text:line-break/>wg wzoru ustalonego przez Zamawiającego.</text:p>
      <text:p text:style-name="P628">Termin wykonania robót poprawkowych i robót uzupełniających wyznaczy komisja.</text:p>
      <text:p text:style-name="P629"/>
      <text:list text:style-name="LFO8" text:continue-numbering="true">
        <text:list-item>
          <text:list>
            <text:list-item>
              <text:p text:style-name="P630">Odbiór pogwarancyjny</text:p>
            </text:list-item>
          </text:list>
        </text:list-item>
      </text:list>
      <text:p text:style-name="P631"/>
      <text:p text:style-name="P632">Odbiór pogwarancyjny polega na ocenie wykonanych robót związanych z<text:s/>usunięciem wad stwierdzonych przy odbiorze ostatecznym i zaistniałych w okresie gwarancyjnym.</text:p>
      <text:p text:style-name="P633">Odbiór pogwarancyjny będzie dokonany na podstawie oceny wizualnej obiektu z uwzględnieniem zasad opisanych w punkcie 8.4 „Odbiór ostateczny robót”.<text:bookmark-start text:name="_Toc416830706"/><text:bookmark-start text:name="_Toc6881287"/></text:p>
      <text:p text:style-name="P634"/>
      <text:list text:style-name="LFO8" text:continue-numbering="true">
        <text:list-item>
          <text:p text:style-name="P635">PODSTAWA PŁATNOŚCI<text:bookmark-end text:name="_Toc416830706"/><text:bookmark-end text:name="_Toc6881287"/></text:p>
        </text:list-item>
      </text:list>
      <text:p text:style-name="P636"/>
      <text:list text:style-name="LFO8" text:continue-numbering="true">
        <text:list-item>
          <text:list>
            <text:list-item>
              <text:p text:style-name="P637">Ustalenia ogólne</text:p>
            </text:list-item>
          </text:list>
        </text:list-item>
      </text:list>
      <text:p text:style-name="P638"/>
      <text:p text:style-name="P639">Podstawą płatności jest cena jednostkowa skalkulowana przez Wykonawcę za jednostkę obmiarową ustaloną dla danej pozycji kosztorysu.</text:p>
      <text:p text:style-name="P640">Dla pozycji kosztorysowych wycenionych ryczałtowo podstawą płatności jest wartość (kwota) podana przez Wykonawcę w danej pozycji kosztorysu.</text:p>
      <text:p text:style-name="P641">Cena jednostkowa lub kwota ryczałtowa pozycji kosztorysowej będzie uwzględniać wszystkie czynności, wymagania i badania składające się na jej wykonanie, określone dla tej roboty w SST.</text:p>
      <text:soft-page-break/>
      <text:p text:style-name="P642">Ceny jednostkowe lub kwoty ryczałtowe robót będą obejmować:</text:p>
      <text:list text:style-name="LFO9" text:continue-numbering="true">
        <text:list-item>
          <text:p text:style-name="P643">robociznę bezpośrednią wraz z towarzyszącymi kosztami,</text:p>
        </text:list-item>
        <text:list-item>
          <text:p text:style-name="P644">wartość zużytych materiałów wraz z kosztami zakupu, magazynowania, ewentualnych ubytków i transportu na teren budowy,</text:p>
        </text:list-item>
        <text:list-item>
          <text:p text:style-name="P645">wartość pracy sprzętu wraz z towarzyszącymi kosztami,</text:p>
        </text:list-item>
        <text:list-item>
          <text:p text:style-name="P646">koszty pośrednie, zysk kalkulacyjny i ryzyko,</text:p>
        </text:list-item>
        <text:list-item>
          <text:p text:style-name="P647">podatki obliczone zgodnie z obowiązującymi przepisami.</text:p>
        </text:list-item>
      </text:list>
      <text:p text:style-name="P648">Do cen jednostkowych nie należy wliczać podatku VAT.</text:p>
      <text:p text:style-name="P649"/>
      <text:list text:style-name="LFO8" text:continue-numbering="true">
        <text:list-item>
          <text:list>
            <text:list-item>
              <text:p text:style-name="P650">Warunki umowy i wymagania ogólne</text:p>
            </text:list-item>
          </text:list>
        </text:list-item>
      </text:list>
      <text:p text:style-name="P651"/>
      <text:p text:style-name="P652">Koszt dostosowania się do wymagań warunków umowy i wymagań<text:s/>ogólnych obejmuje wszystkie warunki określone w ww. dokumentach, a nie wyszczególnione w kosztorysie.</text:p>
      <text:p text:style-name="P653"/>
      <text:list text:style-name="LFO8" text:continue-numbering="true">
        <text:list-item>
          <text:list>
            <text:list-item>
              <text:p text:style-name="P654">Objazdy, przejazdy i organizacja ruchu</text:p>
            </text:list-item>
          </text:list>
        </text:list-item>
      </text:list>
      <text:p text:style-name="P655"/>
      <text:p text:style-name="P656">Koszt <text:s/>wybudowania objazdów/przejazdów i organizacji ruchu obejmuje:</text:p>
      <text:list text:style-name="LFO9" text:continue-numbering="true">
        <text:list-item>
          <text:p text:style-name="P657"><text:span text:style-name="T658">opracowanie oraz uzgodnienie z Przedstawicie</text:span><text:span text:style-name="T659">lem Zamawiającego/Inspektorem Nadzoru Inwestorskiego i odpowiednimi instytucjami projektu organizacji ruchu na czas trwania budowy, wraz z dostarczeniem kopii projektu Przedstawicielowi Zamawiającego/Inspektorowi Nadzoru Inwestorskiego i wprowadzaniem dals</text:span><text:span text:style-name="T660">zych zmian i uzgodnień wynikających z postępu robót,</text:span></text:p>
        </text:list-item>
        <text:list-item>
          <text:p text:style-name="P661">ustawienie tymczasowego oznakowania i oświetlenia zgodnie z wymaganiami bezpieczeństwa ruchu,</text:p>
        </text:list-item>
        <text:list-item>
          <text:p text:style-name="P662">opłaty/dzierżawy terenu,</text:p>
        </text:list-item>
        <text:list-item>
          <text:p text:style-name="P663">przygotowanie terenu,</text:p>
        </text:list-item>
        <text:list-item>
          <text:p text:style-name="P664">konstrukcję tymczasowej nawierzchni, ramp, chodników, krawężników, barier, oznakowań<text:s/><text:line-break/>i drenażu,</text:p>
        </text:list-item>
        <text:list-item>
          <text:p text:style-name="P665">tymczasową przebudowę urządzeń obcych.</text:p>
        </text:list-item>
      </text:list>
      <text:p text:style-name="P666">Koszt utrzymania objazdów/przejazdów i organizacji ruchu obejmuje:</text:p>
      <text:list text:style-name="LFO9" text:continue-numbering="true">
        <text:list-item>
          <text:p text:style-name="P667">oczyszczanie, przestawienie, przykrycie i usunięcie tymczasowych oznakowań pionowych, poziomych, barier i świateł,</text:p>
        </text:list-item>
        <text:list-item>
          <text:p text:style-name="P668">utrzymanie płynności ruchu publicznego.</text:p>
        </text:list-item>
      </text:list>
      <text:p text:style-name="P669">Koszt likwidacji objazdów/przejazdów i organizacji ruchu obejmuje:</text:p>
      <text:list text:style-name="LFO9" text:continue-numbering="true">
        <text:list-item>
          <text:p text:style-name="P670">usunięcie wbudowanych materiałów i oznakowania,</text:p>
        </text:list-item>
        <text:list-item>
          <text:p text:style-name="P671">doprowadzenie terenu do stanu pierwotnego.</text:p>
        </text:list-item>
      </text:list>
      <text:p text:style-name="P672"><text:bookmark-start text:name="_Toc416830707"/><text:bookmark-start text:name="_Toc6881288"/></text:p>
      <text:list text:style-name="LFO8" text:continue-numbering="true">
        <text:list-item>
          <text:p text:style-name="P673">PRZEPISY ZWIĄZANE<text:bookmark-end text:name="_Toc416830707"/><text:bookmark-end text:name="_Toc6881288"/></text:p>
        </text:list-item>
      </text:list>
      <text:p text:style-name="P674"/>
      <text:p text:style-name="P675">Ustawa z dnia 7 lipca 1994 r. - Prawo<text:s/>budowlane (t. j. Dz. U. 2017.1332 ze zm.).<text:bookmark-start text:name="_Toc12501859"/></text:p>
      <text:p text:style-name="P676"><text:span text:style-name="T677">Rozporządzenie Ministra Infrastruktury z dnia 26 czerwca 2002 r. w sprawie dziennika budowy, montażu i rozbiórki, tablicy informacyjnej oraz ogłoszenia zawierającego dane dotyczące bezpieczeństwa pracy i ochrony z</text:span><text:span text:style-name="T678">drowia<text:s/></text:span><text:span text:style-name="T679">(t. j. Dz. U. 2018.963).</text:span><text:bookmark-end text:name="_Toc12501859"/></text:p>
      <text:p text:style-name="P680">Ustawa z dnia 21 marca 1985 r. o drogach publicznych (t. j. Dz. U. 2017.2222 ze zm.).</text:p>
      <text:p text:style-name="P681"/>
      <text:p text:style-name="P682">Wymagania i badania.</text:p>
      <text:p text:style-name="P683">- Katalog Typowych Konstrukcji Nawierzchni Podatnych i Półsztywnych – GDDP – Warszawa 1997r.</text:p>
      <text:p text:style-name="P684">- Rozporządzenie MT i GM z dnia 30.05.2000 r. W sprawie warunków technicznych jakim powinny odpowiadać drogowe obiekty inżynierskie i ich usytuowanie (Dz. U. 2000.63.735)</text:p>
      <text:p text:style-name="P685">- Rozporządzenie MT i GM z dnia 2.03.1999 W sprawie warunków technicznych jakim powinny odpowiadać drogi<text:s/>publiczne i ich usytuowanie (t. j. Dz. U. 2016.124)</text:p>
      <text:soft-page-break/>
      <text:p text:style-name="P686">- normy i przepisy związane w tym:</text:p>
      <text:list text:style-name="LFO10" text:continue-numbering="true">
        <text:list-item>
          <text:p text:style-name="P687"><text:span text:style-name="T688">Ustawa z dnia 7 lipca 1994r - Prawo budowlane (</text:span><text:span text:style-name="T689">t. j. Dz. U. 2017.1332 ze zm.).</text:span></text:p>
        </text:list-item>
        <text:list-item>
          <text:p text:style-name="P690"><text:span text:style-name="T691">Rozporządzenie ministra Infrastruktury z dnia 6 lutego 2003 r w sprawie bezpieczeństwa<text:s/></text:span><text:span text:style-name="T692"><text:line-break/></text:span><text:span text:style-name="T693">i<text:s/></text:span><text:span text:style-name="T694">higieny pracy podczas wykonywania robót budowlanych (Dz. U. 2003.47.401)</text:span></text:p>
        </text:list-item>
      </text:list>
      <text:p text:style-name="P695">Normy</text:p>
      <text:p text:style-name="P696">1. PN-EN-13043:2004 Kruszywa do mieszanek bitumicznych i powierzchniowych utrwaleń stosowane na drogach, lotniskach i innych powierzchniach przeznaczonych do ruchu.</text:p>
      <text:p text:style-name="P697">2. PN-S-96025:2000 Drogi samochodowe i lotniskowe. Nawierzchnie asfaltowe. Wymagania.</text:p>
      <text:p text:style-name="P698">3. PN-B-11112:1996 Kruszywa mineralne. Kruszywa łamane do nawierzchni drogowych</text:p>
      <text:p text:style-name="P699">4. PN-S-96025:2000 Drogi samochodowe i lotniskowe. Nawierzchnie asfaltowe.</text:p>
      <text:p text:style-name="P700">5. PN – B – 06721: 1976 – „Kruszywa mineralne. Pobieranie próbek”.</text:p>
      <text:p text:style-name="P701">6. PN – S – 96023:1984 – „ Konstrukcje drogowe. Podbudowa i nawierzchnia z tłucznia kamiennego”.</text:p>
      <text:p text:style-name="P702">7. PN – B – 11112:1996 – „Kruszywa mineralne. Kruszywo łamane do nawierzchni drogowych”.</text:p>
      <text:p text:style-name="P703">8. BN -67/8934-04 – „Drogi samochodowe. Remont cząstkowy nawierzchni tłuczniowej”</text:p>
      <text:p text:style-name="P704"/>
      <text:p text:style-name="P705"/>
      <text:p text:style-name="P706">Sporządził:</text:p>
      <text:p text:style-name="P707"/>
      <text:p text:style-name="P708"/>
      <text:p text:style-name="P709"/>
      <text:p text:style-name="P710">Sprawdził: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libri,Bold" svg:font-family="Calibri,Bold" style:font-family-generic="system"/>
    <style:font-face style:name="´Times New Roman´" svg:font-family="´Times New Roman´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body" style:display-name="Text body" style:family="paragraph" style:parent-style-name="Standard">
      <style:text-properties fo:font-size="11pt" style:font-size-asian="11pt" fo:language="pl" fo:country="PL" fo:hyphenate="false"/>
    </style:style>
    <style:style style:name="standard0" style:display-name="standard" style:family="paragraph" style:parent-style-name="Standard">
      <style:paragraph-properties fo:margin-top="0.1944in" fo:margin-bottom="0.1944in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use-window-font-color="true" fo:language="pl" fo:country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use-window-font-color="true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Liniapozioma" style:display-name="Linia pozioma" style:family="paragraph" style:parent-style-name="Normalny" style:next-style-name="Tekstpodstawowy">
      <style:paragraph-properties text:number-lines="false" fo:border-top="none" fo:border-left="none" fo:border-bottom="0.0104in double #808080" style:border-line-width-bottom="0.0034in 0.0034in 0.0034in" fo:border-right="none" fo:padding="0in" style:shadow="none" style:punctuation-wrap="simple" style:text-autospace="none" fo:margin-bottom="0.1965in"/>
      <style:text-properties style:font-name-asian="Times New Roman" style:font-name-complex="Times New Roman" style:use-window-font-color="true" style:letter-kerning="false" fo:font-size="6pt" style:font-size-asian="6pt" style:font-size-complex="6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ny" style:family="paragraph">
      <style:paragraph-properties fo:text-align="justify" fo:margin-left="1.3784in" fo:text-indent="-1.3784in">
        <style:tab-stops/>
      </style:paragraph-properties>
    </style:style>
    <style:style style:name="T3" style:parent-style-name="Domyślnaczcionkaakapitu" style:family="text">
      <style:text-properties style:font-name-asian="Arial-BoldMT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4" style:parent-style-name="Domyślnaczcionkaakapitu" style:family="text">
      <style:text-properties style:font-name-asian="Arial-BoldMT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5" style:parent-style-name="Domyślnaczcionkaakapitu" style:family="text">
      <style:text-properties style:font-name-asian="Arial-BoldMT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6" style:parent-style-name="Domyślnaczcionkaakapitu" style:family="text">
      <style:text-properties style:font-name-asian="Arial-BoldMT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7" style:parent-style-name="Domyślnaczcionkaakapitu" style:family="text">
      <style:text-properties style:font-name-asian="Arial-BoldMT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8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0.5pt" style:font-size-asian="10.5pt" style:font-size-complex="10.5pt" fo:language="pl" fo:country="PL"/>
    </style:style>
    <style:style style:name="T9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0.5pt" style:font-size-asian="10.5pt" style:font-size-complex="10.5pt" fo:language="pl" fo:country="PL"/>
    </style:style>
    <style:style style:name="T10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0.5pt" style:font-size-asian="10.5pt" style:font-size-complex="10.5pt" fo:language="pl" fo:country="PL"/>
    </style:style>
    <style:style style:name="T11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0.5pt" style:font-size-asian="10.5pt" style:font-size-complex="10.5pt" fo:language="pl" fo:country="PL"/>
    </style:style>
    <style:style style:name="T12" style:parent-style-name="Domyślnaczcionkaakapitu" style:family="text">
      <style:text-properties style:font-name-asian="Arial-BoldMT" style:font-name-complex="Arial" fo:font-weight="bold" style:font-weight-asian="bold" style:font-weight-complex="bold" fo:color="#0000FF" fo:font-size="10.5pt" style:font-size-asian="10.5pt" style:font-size-complex="10.5pt" fo:language="pl" fo:country="PL"/>
    </style:style>
    <style:style style:name="P13" style:parent-style-name="Liniapozioma" style:family="paragraph">
      <style:paragraph-properties fo:text-align="justify"/>
      <style:text-properties fo:font-size="2pt" style:font-size-asian="2pt" style:font-size-complex="2pt" fo:language="pl" fo:country="PL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IR</text:span><text:span text:style-name="T4">.271.1.</text:span><text:span text:style-name="T5">8</text:span><text:span text:style-name="T6">.201</text:span><text:span text:style-name="T7">8</text:span><text:span text:style-name="T8"><text:s/></text:span><text:span text:style-name="T9">Bieżące utrzymanie dróg na terenie Gminy Górno w latach 201</text:span><text:span text:style-name="T10">8</text:span><text:span text:style-name="T11"><text:s/>- 201</text:span><text:span text:style-name="T12">9</text:span></text:p>
        <text:p text:style-name="P13"/>
      </style:header>
      <style:footer>
        <text:p text:style-name="P14"><text:span text:style-name="T15"><text:page-number text:fixed="false">19</text:page-number></text:span><text:span text:style-name="T16"><text:s/>z<text:s/></text:span><text:span text:style-name="T17"><text:page-count style:num-format="1"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 Aniol</meta:initial-creator>
    <dc:creator>Lukasz Papis</dc:creator>
    <meta:creation-date>2017-04-11T15:30:00Z</meta:creation-date>
    <dc:date>2018-06-15T10:25:00Z</dc:date>
    <meta:print-date>2017-04-14T09:45:00Z</meta:print-date>
    <meta:template xlink:href="Normal" xlink:type="simple"/>
    <meta:editing-cycles>8</meta:editing-cycles>
    <meta:editing-duration>PT26160S</meta:editing-duration>
    <meta:user-defined meta:name="Informacja 1"/>
    <meta:user-defined meta:name="Informacja 2"/>
    <meta:user-defined meta:name="Informacja 3"/>
    <meta:user-defined meta:name="Informacja 4"/>
    <meta:document-statistic meta:page-count="22" meta:paragraph-count="129" meta:word-count="9271" meta:character-count="64770" meta:row-count="463" meta:non-whitespace-character-count="55628"/>
  </office:meta>
</office:document-meta>
</file>