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Arial1"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Calibri, Calibri" svg:font-family="'Calibri, 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Shell Dlg 2" svg:font-family="'MS Shell Dlg 2'"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 ''''Times New Ro" svg:font-family="'TimesNewRoman, ''''Times New Ro'" style:font-family-generic="system" style:font-pitch="variable"/>
    <style:font-face style:name="TimesNewRoman, ''Times New Roma" svg:font-family="'TimesNewRoman, ''Times New Roma'" style:font-family-generic="system" style:font-pitch="variable"/>
  </office:font-face-decls>
  <office:automatic-styles>
    <style:style style:name="Tabela1" style:family="table">
      <style:table-properties style:width="16.228cm" fo:margin-left="-0.018cm" fo:margin-top="0cm" fo:margin-bottom="0cm" table:align="left" style:writing-mode="lr-tb"/>
    </style:style>
    <style:style style:name="Tabela1.A" style:family="table-column">
      <style:table-column-properties style:column-width="6.031cm"/>
    </style:style>
    <style:style style:name="Tabela1.B" style:family="table-column">
      <style:table-column-properties style:column-width="10.195cm"/>
    </style:style>
    <style:style style:name="Tabela1.1" style:family="table-row">
      <style:table-row-properties style:min-row-height="3.343cm" style:keep-together="true" fo:keep-together="auto"/>
    </style:style>
    <style:style style:name="Tabela1.A1" style:family="table-cell">
      <style:table-cell-properties fo:padding-left="0.018cm" fo:padding-right="0.018cm" fo:padding-top="0cm" fo:padding-bottom="0cm" fo:border-left="0.018cm solid #000001" fo:border-right="none" fo:border-top="0.018cm solid #000001" fo:border-bottom="0.018cm solid #000001"/>
    </style:style>
    <style:style style:name="Tabela1.B1" style:family="table-cell">
      <style:table-cell-properties style:vertical-align="middle" fo:background-color="#e6e6e6" fo:padding-left="0.018cm" fo:padding-right="0.018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Verdana" fo:font-size="10pt" style:font-size-asian="10pt" style:font-size-complex="10pt"/>
    </style:style>
    <style:style style:name="P5" style:family="paragraph" style:parent-style-name="Standard">
      <style:text-properties style:font-name="Verdana" fo:font-size="10pt" style:font-size-asian="10pt" style:font-name-complex="Arial2" style:font-size-complex="10pt"/>
    </style:style>
    <style:style style:name="P6" style:family="paragraph" style:parent-style-name="Standard">
      <style:paragraph-properties fo:text-align="justify" style:justify-single-word="false"/>
      <style:text-properties style:font-name="Verdana" fo:font-size="10pt" style:font-size-asian="10pt" style:font-name-complex="Arial2" style:font-size-complex="10pt"/>
    </style:style>
    <style:style style:name="P7" style:family="paragraph" style:parent-style-name="Standard">
      <style:paragraph-properties fo:text-align="center" style:justify-single-word="false"/>
      <style:text-properties style:font-name="Verdana" fo:font-size="10pt" style:font-size-asian="10pt" style:font-name-complex="Arial2" style:font-size-complex="10pt"/>
    </style:style>
    <style:style style:name="P8" style:family="paragraph" style:parent-style-name="Standard">
      <style:text-properties style:font-name="Verdana"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style:font-name="Verdana" fo:font-size="10pt" fo:font-weight="bold" style:font-size-asian="10pt" style:font-weight-asian="bold" style:font-name-complex="Arial2" style:font-size-complex="10pt"/>
    </style:style>
    <style:style style:name="P14" style:family="paragraph" style:parent-style-name="Standard">
      <style:paragraph-properties fo:text-align="justify" style:justify-single-word="false"/>
      <style:text-properties style:font-name="Verdana" fo:font-size="10pt" fo:font-weight="bold" style:font-size-asian="10pt" style:font-weight-asian="bold" style:font-name-complex="Arial2" style:font-size-complex="10pt"/>
    </style:style>
    <style:style style:name="P15" style:family="paragraph" style:parent-style-name="Standard">
      <style:paragraph-properties fo:text-align="center" style:justify-single-word="false"/>
      <style:text-properties style:font-name="Verdana" fo:font-size="10pt" style:text-underline-style="solid" style:text-underline-width="auto" style:text-underline-color="font-color" style:font-size-asian="10pt" style:font-size-complex="10pt" style:font-weight-complex="bold"/>
    </style:style>
    <style:style style:name="P16" style:family="paragraph" style:parent-style-name="Standard">
      <style:paragraph-properties fo:text-align="justify" style:justify-single-word="false"/>
    </style:style>
    <style:style style:name="P17" style:family="paragraph" style:parent-style-name="Standard" style:list-style-name="WWNum6">
      <style:paragraph-properties fo:text-align="justify" style:justify-single-word="false"/>
    </style:style>
    <style:style style:name="P18" style:family="paragraph" style:parent-style-name="Standard" style:list-style-name="WWNum7">
      <style:paragraph-properties fo:text-align="justify" style:justify-single-word="false"/>
    </style:style>
    <style:style style:name="P19" style:family="paragraph" style:parent-style-name="Standard" style:list-style-name="WWNum2">
      <style:paragraph-properties fo:text-align="justify" style:justify-single-word="false"/>
    </style:style>
    <style:style style:name="P20"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21" style:family="paragraph" style:parent-style-name="Standard" style:list-style-name="WWNum8">
      <style:paragraph-properties fo:text-align="justify" style:justify-single-word="false"/>
    </style:style>
    <style:style style:name="P22" style:family="paragraph" style:parent-style-name="Standard" style:list-style-name="WWNum9">
      <style:paragraph-properties fo:text-align="justify" style:justify-single-word="false"/>
    </style:style>
    <style:style style:name="P23" style:family="paragraph" style:parent-style-name="Standard" style:list-style-name="WWNum10">
      <style:paragraph-properties fo:text-align="justify" style:justify-single-word="false"/>
    </style:style>
    <style:style style:name="P24" style:family="paragraph" style:parent-style-name="Standard">
      <style:paragraph-properties fo:text-align="justify" style:justify-single-word="false">
        <style:tab-stops>
          <style:tab-stop style:position="6.668cm"/>
          <style:tab-stop style:position="14.923cm" style:leader-style="dotted" style:leader-text="."/>
        </style:tab-stops>
      </style:paragraph-properties>
    </style:style>
    <style:style style:name="P25" style:family="paragraph" style:parent-style-name="Standard">
      <style:paragraph-properties fo:text-align="justify" style:justify-single-word="false">
        <style:tab-stops>
          <style:tab-stop style:position="14.923cm" style:leader-style="dotted" style:leader-text="."/>
          <style:tab-stop style:position="16.193cm" style:leader-style="dotted" style:leader-text="."/>
        </style:tab-stops>
      </style:paragraph-properties>
    </style:style>
    <style:style style:name="P26" style:family="paragraph" style:parent-style-name="Standard" style:list-style-name="WWNum11">
      <style:paragraph-properties fo:text-align="justify" style:justify-single-word="false"/>
    </style:style>
    <style:style style:name="P27" style:family="paragraph" style:parent-style-name="Standard" style:list-style-name="WWNum12">
      <style:paragraph-properties fo:text-align="justify" style:justify-single-word="false"/>
    </style:style>
    <style:style style:name="P28" style:family="paragraph" style:parent-style-name="Standard" style:list-style-name="WWNum3">
      <style:paragraph-properties fo:text-align="justify" style:justify-single-word="false"/>
    </style:style>
    <style:style style:name="P29" style:family="paragraph" style:parent-style-name="Standard" style:list-style-name="WWNum13">
      <style:paragraph-properties fo:text-align="justify" style:justify-single-word="false"/>
    </style:style>
    <style:style style:name="P30" style:family="paragraph" style:parent-style-name="Standard" style:list-style-name="WWNum4">
      <style:paragraph-properties fo:text-align="justify" style:justify-single-word="false"/>
    </style:style>
    <style:style style:name="P31" style:family="paragraph" style:parent-style-name="Standard" style:list-style-name="WWNum14">
      <style:paragraph-properties fo:text-align="justify" style:justify-single-word="false"/>
    </style:style>
    <style:style style:name="P32" style:family="paragraph" style:parent-style-name="Standard" style:list-style-name="WWNum5">
      <style:paragraph-properties fo:text-align="justify" style:justify-single-word="false"/>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text-align="center" style:justify-single-word="false"/>
      <style:text-properties fo:font-size="11pt" style:font-size-asian="11pt" style:font-size-complex="11pt"/>
    </style:style>
    <style:style style:name="P35" style:family="paragraph" style:parent-style-name="Standard">
      <style:paragraph-properties fo:text-align="justify" style:justify-single-word="false"/>
      <style:text-properties fo:font-size="11pt" style:font-size-asian="11pt" style:font-size-complex="11pt"/>
    </style:style>
    <style:style style:name="P3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8"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3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fo:text-align="justify" style:justify-single-word="false"/>
      <style:text-properties fo:color="#000000" style:font-name="Verdana" fo:font-size="10pt" style:font-size-asian="10pt" style:font-name-complex="Arial2" style:font-size-complex="10pt"/>
    </style:style>
    <style:style style:name="P41" style:family="paragraph" style:parent-style-name="Standard">
      <style:paragraph-properties fo:text-align="justify" style:justify-single-word="false"/>
      <style:text-properties fo:color="#000000" style:font-name="Verdana" fo:font-size="10pt" style:font-size-asian="10pt" style:language-asian="pl" style:country-asian="PL" style:font-name-complex="Arial2" style:font-size-complex="10pt"/>
    </style:style>
    <style:style style:name="P42" style:family="paragraph" style:parent-style-name="Standard">
      <style:paragraph-properties fo:text-align="justify" style:justify-single-word="false"/>
      <style:text-properties fo:color="#000000" style:font-name="Verdana" fo:font-size="10pt" fo:font-weight="bold" style:font-size-asian="10pt" style:font-weight-asian="bold" style:font-size-complex="10pt"/>
    </style:style>
    <style:style style:name="P43" style:family="paragraph" style:parent-style-name="Standard">
      <style:paragraph-properties fo:text-align="justify" style:justify-single-word="false">
        <style:tab-stops>
          <style:tab-stop style:position="14.923cm" style:leader-style="dotted" style:leader-text="."/>
          <style:tab-stop style:position="16.193cm" style:leader-style="dotted" style:leader-text="."/>
        </style:tab-stops>
      </style:paragraph-properties>
      <style:text-properties fo:color="#000000" fo:font-size="11pt" style:font-size-asian="11pt" style:font-name-complex="Arial2" style:font-size-complex="11pt"/>
    </style:style>
    <style:style style:name="P44" style:family="paragraph" style:parent-style-name="Standard">
      <style:paragraph-properties fo:text-align="justify" style:justify-single-word="false"/>
      <style:text-properties fo:color="#000000" style:font-name="Arimo" style:font-name-complex="Arimo1"/>
    </style:style>
    <style:style style:name="P45" style:family="paragraph" style:parent-style-name="Standard">
      <style:paragraph-properties fo:orphans="2" fo:widows="2" fo:hyphenation-ladder-count="no-limit"/>
      <style:text-properties fo:hyphenate="true" fo:hyphenation-remain-char-count="2" fo:hyphenation-push-char-count="2"/>
    </style:style>
    <style:style style:name="P46" style:family="paragraph" style:parent-style-name="Standard" style:list-style-name="WWNum9"/>
    <style:style style:name="P47" style:family="paragraph" style:parent-style-name="Standard">
      <style:paragraph-properties fo:text-align="end" style:justify-single-word="false"/>
    </style:style>
    <style:style style:name="P48" style:family="paragraph" style:parent-style-name="Standard">
      <style:paragraph-properties fo:line-height="150%"/>
    </style:style>
    <style:style style:name="P49" style:family="paragraph" style:parent-style-name="Standard">
      <style:paragraph-properties fo:line-height="150%" fo:text-align="justify" style:justify-single-word="false"/>
    </style:style>
    <style:style style:name="P50" style:family="paragraph" style:parent-style-name="Standard">
      <style:text-properties style:font-weight-complex="bold"/>
    </style:style>
    <style:style style:name="P51" style:family="paragraph" style:parent-style-name="Standard">
      <style:text-properties fo:font-size="8pt" style:font-size-asian="8pt" style:font-size-complex="8pt"/>
    </style:style>
    <style:style style:name="P52" style:family="paragraph" style:parent-style-name="Standard">
      <style:text-properties style:font-name-asian="Times New Roman2" style:language-asian="pl" style:country-asian="PL" style:font-name-complex="Times New Roman2"/>
    </style:style>
    <style:style style:name="P53" style:family="paragraph" style:parent-style-name="Standard">
      <style:paragraph-properties fo:margin-left="0cm" fo:margin-right="0cm" fo:text-align="justify" style:justify-single-word="false" fo:text-indent="-0.026cm" style:auto-text-indent="false"/>
    </style:style>
    <style:style style:name="P54" style:family="paragraph" style:parent-style-name="Standard">
      <style:paragraph-properties fo:margin-left="0.026cm" fo:margin-right="0cm" fo:text-align="justify" style:justify-single-word="false" fo:text-indent="-0.026cm" style:auto-text-indent="false"/>
    </style:style>
    <style:style style:name="P55" style:family="paragraph" style:parent-style-name="Standard">
      <style:paragraph-properties fo:margin-left="0.053cm" fo:margin-right="0cm" fo:text-align="justify" style:justify-single-word="false" fo:text-indent="0cm" style:auto-text-indent="false"/>
    </style:style>
    <style:style style:name="P56" style:family="paragraph" style:parent-style-name="Standard">
      <style:paragraph-properties fo:margin-left="-0.026cm" fo:margin-right="0cm" fo:margin-top="0cm" fo:margin-bottom="0.265cm" fo:text-align="justify" style:justify-single-word="false" fo:text-indent="0cm" style:auto-text-indent="false">
        <style:tab-stops>
          <style:tab-stop style:position="1.381cm"/>
        </style:tab-stops>
      </style:paragraph-properties>
    </style:style>
    <style:style style:name="P57" style:family="paragraph" style:parent-style-name="Standard">
      <style:paragraph-properties fo:margin-left="-0.026cm" fo:margin-right="0cm" fo:text-align="justify" style:justify-single-word="false" fo:text-indent="0cm" style:auto-text-indent="false"/>
    </style:style>
    <style:style style:name="P58" style:family="paragraph" style:parent-style-name="Standard">
      <style:paragraph-properties fo:margin-left="-0.026cm" fo:margin-right="0cm" fo:text-align="justify" style:justify-single-word="false" fo:text-indent="0cm" style:auto-text-indent="false"/>
      <style:text-properties style:font-name="Verdana" fo:font-size="10pt" style:font-size-asian="10pt" style:font-name-complex="Arial2" style:font-size-complex="10pt"/>
    </style:style>
    <style:style style:name="P59" style:family="paragraph" style:parent-style-name="Standard">
      <style:paragraph-properties fo:break-before="page"/>
    </style:style>
    <style:style style:name="P60" style:family="paragraph" style:parent-style-name="Standard">
      <style:paragraph-properties fo:text-align="end" style:justify-single-word="false" fo:break-before="page"/>
    </style:style>
    <style:style style:name="P61" style:family="paragraph" style:parent-style-name="Standard">
      <style:paragraph-properties fo:margin-left="4.995cm" fo:margin-right="0cm" fo:text-indent="1.249cm" style:auto-text-indent="false"/>
    </style:style>
    <style:style style:name="P62" style:family="paragraph" style:parent-style-name="Standard">
      <style:paragraph-properties fo:margin-left="0cm" fo:margin-right="0.76cm" fo:line-height="150%" fo:text-align="justify" style:justify-single-word="false" fo:text-indent="0cm" style:auto-text-indent="false"/>
      <style:text-properties fo:font-size="11pt" fo:font-weight="bold" style:font-size-asian="11pt" style:font-weight-asian="bold" style:font-size-complex="11pt"/>
    </style:style>
    <style:style style:name="P63" style:family="paragraph" style:parent-style-name="Standard">
      <style:paragraph-properties fo:margin-left="0cm" fo:margin-right="0.76cm" fo:line-height="150%" fo:text-align="justify" style:justify-single-word="false" fo:text-indent="0cm" style:auto-text-indent="false"/>
    </style:style>
    <style:style style:name="P64" style:family="paragraph" style:parent-style-name="Standard">
      <style:paragraph-properties fo:margin-left="0.501cm" fo:margin-right="0cm" fo:text-align="justify" style:justify-single-word="false" fo:text-indent="-0.501cm" style:auto-text-indent="false"/>
    </style:style>
    <style:style style:name="P65" style:family="paragraph" style:parent-style-name="Standard">
      <style:paragraph-properties fo:margin-left="1.27cm" fo:margin-right="0cm" fo:text-align="justify" style:justify-single-word="false" fo:text-indent="0cm" style:auto-text-indent="false"/>
      <style:text-properties fo:color="#000000" fo:font-size="11pt" style:font-size-asian="11pt" style:font-size-complex="11pt"/>
    </style:style>
    <style:style style:name="P66" style:family="paragraph" style:parent-style-name="Standard">
      <style:paragraph-properties fo:margin-left="0.501cm" fo:margin-right="0cm" fo:text-indent="-2.062cm" style:auto-text-indent="false"/>
    </style:style>
    <style:style style:name="P67" style:family="paragraph" style:parent-style-name="Standard">
      <style:paragraph-properties fo:margin-left="0.499cm" fo:margin-right="0cm" fo:text-align="justify" style:justify-single-word="false" fo:text-indent="0cm" style:auto-text-indent="false"/>
    </style:style>
    <style:style style:name="P68" style:family="paragraph" style:parent-style-name="Standard">
      <style:paragraph-properties fo:margin-left="0.37cm" fo:margin-right="0cm" fo:text-indent="-0.344cm" style:auto-text-indent="false"/>
    </style:style>
    <style:style style:name="P69" style:family="paragraph" style:parent-style-name="Standard">
      <style:paragraph-properties fo:margin-left="0.37cm" fo:margin-right="0cm" fo:text-align="justify" style:justify-single-word="false" fo:text-indent="-0.344cm" style:auto-text-indent="false"/>
      <style:text-properties style:font-name="Verdana" fo:font-size="10pt" fo:font-weight="bold" style:font-size-asian="10pt" style:font-weight-asian="bold" style:font-name-complex="Arial2" style:font-size-complex="10pt"/>
    </style:style>
    <style:style style:name="P70"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name-complex="Arial2" style:font-size-complex="10pt"/>
    </style:style>
    <style:style style:name="P71" style:family="paragraph" style:parent-style-name="Standard">
      <style:paragraph-properties fo:margin-left="0cm" fo:margin-right="0cm" fo:text-align="center" style:justify-single-word="false" fo:text-indent="-0.499cm" style:auto-text-indent="false"/>
    </style:style>
    <style:style style:name="P72" style:family="paragraph" style:parent-style-name="Standard" style:list-style-name="WWNum15">
      <style:paragraph-properties fo:margin-left="0.026cm" fo:margin-right="0cm" fo:text-align="justify" style:justify-single-word="false" fo:text-indent="0cm" style:auto-text-indent="false"/>
    </style:style>
    <style:style style:name="P73" style:family="paragraph" style:parent-style-name="Standard">
      <style:paragraph-properties fo:margin-top="0.254cm" fo:margin-bottom="0.254cm" fo:line-height="150%" fo:text-align="justify" style:justify-single-word="false"/>
      <style:text-properties style:text-position="sub 58%" style:font-name="Arial1" fo:font-size="9pt" style:font-size-asian="9pt" style:font-name-complex="Arial2" style:font-size-complex="9pt"/>
    </style:style>
    <style:style style:name="P74" style:family="paragraph" style:parent-style-name="Standard">
      <style:paragraph-properties fo:margin-top="0.254cm" fo:margin-bottom="0.254cm" fo:line-height="150%" fo:text-align="center" style:justify-single-word="false"/>
      <style:text-properties style:text-position="sub 58%" style:font-name="Arial1" fo:font-size="9pt" style:font-size-asian="9pt" style:font-name-complex="Arial2" style:font-size-complex="9pt"/>
    </style:style>
    <style:style style:name="P75" style:family="paragraph" style:parent-style-name="Standard">
      <style:paragraph-properties fo:margin-top="0.254cm" fo:margin-bottom="0.254cm" fo:line-height="150%"/>
    </style:style>
    <style:style style:name="P76" style:family="paragraph" style:parent-style-name="Standard">
      <style:paragraph-properties fo:margin-top="0.254cm" fo:margin-bottom="0.254cm" fo:line-height="150%" fo:text-align="center" style:justify-single-word="false"/>
    </style:style>
    <style:style style:name="P77" style:family="paragraph" style:parent-style-name="Standard">
      <style:paragraph-properties fo:margin-top="0.254cm" fo:margin-bottom="0.254cm" fo:line-height="150%" fo:text-align="center" style:justify-single-word="false"/>
      <style:text-properties fo:color="#000000" style:font-name="Arial1" fo:font-size="9pt" fo:font-weight="bold" style:font-size-asian="9pt" style:font-weight-asian="bold" style:font-name-complex="Arial2" style:font-size-complex="9pt" style:font-weight-complex="bold"/>
    </style:style>
    <style:style style:name="P78" style:family="paragraph" style:parent-style-name="Standard">
      <style:paragraph-properties fo:margin-top="0.212cm" fo:margin-bottom="0.106cm" fo:line-height="115%" fo:keep-with-next="always"/>
      <style:text-properties style:font-name-asian="Times New Roman2" style:font-name-complex="Times New Roman2" style:font-weight-complex="bold"/>
    </style:style>
    <style:style style:name="P79" style:family="paragraph" style:parent-style-name="Standard">
      <style:paragraph-properties fo:margin-top="0.212cm" fo:margin-bottom="0.106cm" fo:line-height="115%" fo:text-align="center" style:justify-single-word="false" fo:keep-with-next="always"/>
    </style:style>
    <style:style style:name="P80" style:family="paragraph" style:parent-style-name="Standard">
      <style:paragraph-properties fo:margin-top="0cm" fo:margin-bottom="0.212cm" fo:text-align="justify" style:justify-single-word="false"/>
    </style:style>
    <style:style style:name="P81" style:family="paragraph" style:parent-style-name="Standard">
      <style:paragraph-properties fo:margin-top="0cm" fo:margin-bottom="0.212cm" fo:text-align="justify" style:justify-single-word="false"/>
      <style:text-properties fo:font-weight="bold" style:font-weight-asian="bold" style:font-name-complex="Mangal"/>
    </style:style>
    <style:style style:name="P82" style:family="paragraph" style:parent-style-name="Standard">
      <style:paragraph-properties fo:margin-left="6.668cm" fo:margin-right="0cm" fo:margin-top="0cm" fo:margin-bottom="0.212cm" fo:text-indent="0cm" style:auto-text-indent="false"/>
      <style:text-properties fo:font-weight="bold" style:font-weight-asian="bold" style:font-name-complex="Mangal"/>
    </style:style>
    <style:style style:name="P83" style:family="paragraph" style:parent-style-name="Standard">
      <style:paragraph-properties fo:margin-left="6.668cm" fo:margin-right="0cm" fo:text-align="center" style:justify-single-word="false" fo:text-indent="0cm" style:auto-text-indent="false" fo:keep-with-next="always"/>
    </style:style>
    <style:style style:name="P84" style:family="paragraph" style:parent-style-name="Standard">
      <style:paragraph-properties fo:margin-left="6.671cm" fo:margin-right="0cm" fo:text-align="center" style:justify-single-word="false" fo:text-indent="0cm" style:auto-text-indent="false"/>
    </style:style>
    <style:style style:name="P85" style:family="paragraph" style:parent-style-name="Standard">
      <style:paragraph-properties fo:text-align="justify" style:justify-single-word="false" fo:keep-with-next="always"/>
    </style:style>
    <style:style style:name="P86" style:family="paragraph" style:parent-style-name="Standard">
      <style:paragraph-properties fo:margin-top="0.635cm" fo:margin-bottom="0.106cm" fo:line-height="115%" fo:text-align="center" style:justify-single-word="false" fo:keep-with-next="always"/>
      <style:text-properties style:font-name-asian="Times New Roman2" style:font-name-complex="Times New Roman2" style:font-weight-complex="bold"/>
    </style:style>
    <style:style style:name="P87" style:family="paragraph" style:parent-style-name="Standard">
      <style:paragraph-properties fo:margin-top="0.635cm" fo:margin-bottom="0.106cm" fo:line-height="115%" fo:text-align="center" style:justify-single-word="false" fo:keep-with-next="always"/>
    </style:style>
    <style:style style:name="P88" style:family="paragraph" style:parent-style-name="Standard">
      <style:paragraph-properties fo:margin-left="6.35cm" fo:margin-right="0cm" fo:text-align="center" style:justify-single-word="false" fo:text-indent="0cm" style:auto-text-indent="false"/>
    </style:style>
    <style:style style:name="P89" style:family="paragraph" style:parent-style-name="Standard">
      <style:paragraph-properties fo:margin-left="6.35cm" fo:margin-right="0cm" fo:text-align="center" style:justify-single-word="false" fo:text-indent="0cm" style:auto-text-indent="false"/>
      <style:text-properties fo:font-size="8pt" style:font-size-asian="8pt" style:font-size-complex="8pt"/>
    </style:style>
    <style:style style:name="P90" style:family="paragraph" style:parent-style-name="Standard" style:master-page-name="Standard">
      <style:paragraph-properties style:page-number="auto"/>
    </style:style>
    <style:style style:name="P91" style:family="paragraph" style:parent-style-name="Text_20_body">
      <style:paragraph-properties fo:text-align="center" style:justify-single-word="false"/>
    </style:style>
    <style:style style:name="P92" style:family="paragraph" style:parent-style-name="Text_20_body">
      <style:paragraph-properties fo:text-align="justify" style:justify-single-word="false"/>
    </style:style>
    <style:style style:name="P93" style:family="paragraph" style:parent-style-name="Text_20_body">
      <style:paragraph-properties fo:text-align="justify" style:justify-single-word="false"/>
      <style:text-properties fo:font-size="11pt" fo:font-weight="bold" style:font-size-asian="11pt" style:font-weight-asian="bold" style:font-size-complex="11pt"/>
    </style:style>
    <style:style style:name="P94" style:family="paragraph" style:parent-style-name="Text_20_body">
      <style:paragraph-properties fo:margin-top="0cm" fo:margin-bottom="0.499cm" fo:text-align="center" style:justify-single-word="false"/>
      <style:text-properties style:font-name="Verdana" fo:font-size="10pt" fo:font-weight="bold" style:font-size-asian="10pt" style:font-weight-asian="bold" style:font-size-complex="10pt"/>
    </style:style>
    <style:style style:name="P95" style:family="paragraph" style:parent-style-name="Text_20_body">
      <style:paragraph-properties fo:margin-top="0cm" fo:margin-bottom="0.499cm" fo:text-align="justify" style:justify-single-word="false"/>
    </style:style>
    <style:style style:name="P96" style:family="paragraph" style:parent-style-name="Text_20_body">
      <style:paragraph-properties fo:margin-top="0cm" fo:margin-bottom="0cm"/>
    </style:style>
    <style:style style:name="P97" style:family="paragraph" style:parent-style-name="Text_20_body">
      <style:paragraph-properties fo:margin-top="0cm" fo:margin-bottom="0cm" fo:text-align="center" style:justify-single-word="false"/>
    </style:style>
    <style:style style:name="P98" style:family="paragraph" style:parent-style-name="Text_20_body">
      <style:paragraph-properties fo:margin-top="0cm" fo:margin-bottom="0cm" fo:text-align="justify" style:justify-single-word="false"/>
    </style:style>
    <style:style style:name="P99" style:family="paragraph" style:parent-style-name="Text_20_body">
      <style:paragraph-properties fo:margin-top="0cm" fo:margin-bottom="0cm" fo:text-align="justify" style:justify-single-word="false">
        <style:tab-stops>
          <style:tab-stop style:position="15.949cm" style:type="right" style:leader-style="solid" style:leader-text="_"/>
        </style:tab-stops>
      </style:paragraph-properties>
    </style:style>
    <style:style style:name="P100" style:family="paragraph" style:parent-style-name="Text_20_body">
      <style:paragraph-properties fo:margin-top="0cm" fo:margin-bottom="0cm" fo:text-align="justify" style:justify-single-word="false" fo:hyphenation-ladder-count="no-limit">
        <style:tab-stops>
          <style:tab-stop style:position="15.949cm" style:type="right" style:leader-style="solid" style:leader-text="_"/>
        </style:tab-stops>
      </style:paragraph-properties>
      <style:text-properties fo:hyphenate="true" fo:hyphenation-remain-char-count="2" fo:hyphenation-push-char-count="2"/>
    </style:style>
    <style:style style:name="P101" style:family="paragraph" style:parent-style-name="Text_20_body">
      <style:paragraph-properties fo:margin-top="0cm" fo:margin-bottom="0cm" fo:text-align="justify" style:justify-single-word="false" fo:hyphenation-ladder-count="no-limit"/>
      <style:text-properties fo:hyphenate="true" fo:hyphenation-remain-char-count="2" fo:hyphenation-push-char-count="2"/>
    </style:style>
    <style:style style:name="P102" style:family="paragraph" style:parent-style-name="Text_20_body">
      <style:paragraph-properties fo:margin-top="0cm" fo:margin-bottom="0cm" fo:text-align="justify" style:justify-single-word="false" fo:hyphenation-ladder-count="no-limit">
        <style:tab-stops>
          <style:tab-stop style:position="15.949cm" style:type="right" style:leader-style="solid" style:leader-text="_"/>
        </style:tab-stops>
      </style:paragraph-properties>
      <style:text-properties style:font-name="Verdana" fo:font-size="10pt" fo:font-weight="bold" style:font-size-asian="10pt" style:font-weight-asian="bold" style:font-size-complex="10pt" fo:hyphenate="true" fo:hyphenation-remain-char-count="2" fo:hyphenation-push-char-count="2"/>
    </style:style>
    <style:style style:name="P103" style:family="paragraph" style:parent-style-name="Text_20_body">
      <style:paragraph-properties fo:margin-left="0.501cm" fo:margin-right="0cm" fo:margin-top="0cm" fo:margin-bottom="0cm" fo:text-align="justify" style:justify-single-word="false" fo:text-indent="-0.501cm" style:auto-text-indent="false"/>
    </style:style>
    <style:style style:name="P104" style:family="paragraph" style:parent-style-name="Text_20_body">
      <style:paragraph-properties fo:margin-left="0.053cm" fo:margin-right="0cm" fo:margin-top="0cm" fo:margin-bottom="0cm" fo:text-align="justify" style:justify-single-word="false" fo:text-indent="-0.053cm" style:auto-text-indent="false">
        <style:tab-stops>
          <style:tab-stop style:position="16.002cm" style:type="right" style:leader-style="solid" style:leader-text="_"/>
        </style:tab-stops>
      </style:paragraph-properties>
    </style:style>
    <style:style style:name="P105" style:family="paragraph" style:parent-style-name="Text_20_body">
      <style:paragraph-properties fo:margin-left="0.053cm" fo:margin-right="0cm" fo:margin-top="0cm" fo:margin-bottom="0cm" fo:text-align="justify" style:justify-single-word="false" fo:hyphenation-ladder-count="no-limit" fo:text-indent="-0.053cm" style:auto-text-indent="false">
        <style:tab-stops>
          <style:tab-stop style:position="16.002cm" style:type="right" style:leader-style="solid" style:leader-text="_"/>
        </style:tab-stops>
      </style:paragraph-properties>
      <style:text-properties fo:hyphenate="true" fo:hyphenation-remain-char-count="2" fo:hyphenation-push-char-count="2"/>
    </style:style>
    <style:style style:name="P106" style:family="paragraph" style:parent-style-name="Text_20_body">
      <style:paragraph-properties fo:margin-left="1.505cm" fo:margin-right="0.192cm" fo:text-align="justify" style:justify-single-word="false" fo:text-indent="-1.505cm" style:auto-text-indent="false"/>
    </style:style>
    <style:style style:name="P107" style:family="paragraph" style:parent-style-name="Text_20_body">
      <style:paragraph-properties fo:margin-left="0cm" fo:margin-right="0.192cm" fo:text-align="justify" style:justify-single-word="false" fo:text-indent="0cm" style:auto-text-indent="false"/>
    </style:style>
    <style:style style:name="P108" style:family="paragraph" style:parent-style-name="Standard_20__28_user_29_">
      <style:paragraph-properties fo:text-align="center" style:justify-single-word="false"/>
      <style:text-properties style:font-name="Verdana" fo:font-size="10pt" style:font-size-asian="10pt"/>
    </style:style>
    <style:style style:name="P109" style:family="paragraph" style:parent-style-name="Body_20_Text_20_3">
      <style:text-properties style:font-name="Verdana" fo:font-size="10pt" style:font-size-asian="10pt" style:font-size-complex="10pt"/>
    </style:style>
    <style:style style:name="P110" style:family="paragraph" style:parent-style-name="Body_20_Text_20_3">
      <style:paragraph-properties fo:text-align="justify" style:justify-single-word="false"/>
    </style:style>
    <style:style style:name="P111" style:family="paragraph" style:parent-style-name="Tekst_20_podstawowy_20_21">
      <style:paragraph-properties fo:orphans="2" fo:widows="2" fo:hyphenation-ladder-count="no-limit"/>
      <style:text-properties fo:hyphenate="true" fo:hyphenation-remain-char-count="2" fo:hyphenation-push-char-count="2"/>
    </style:style>
    <style:style style:name="P112" style:family="paragraph" style:parent-style-name="Tekst_20_podstawowy_20_21">
      <style:paragraph-properties fo:margin-top="0cm" fo:margin-bottom="0.212cm" style:line-height-at-least="0.176cm"/>
    </style:style>
    <style:style style:name="P113" style:family="paragraph" style:parent-style-name="Text_20_body_20_indent" style:list-style-name="WWNum10">
      <style:paragraph-properties fo:margin-left="0.053cm" fo:margin-right="0cm" fo:text-indent="0cm" style:auto-text-indent="false"/>
    </style:style>
    <style:style style:name="P114" style:family="paragraph" style:parent-style-name="Text_20_body_20_indent" style:list-style-name="WWNum10">
      <style:paragraph-properties fo:margin-left="0cm" fo:margin-right="0cm" fo:text-indent="0cm" style:auto-text-indent="false"/>
    </style:style>
    <style:style style:name="P115" style:family="paragraph" style:parent-style-name="Body_20_Text_20_Indent_20_3">
      <style:paragraph-properties fo:margin-left="0cm" fo:margin-right="0cm" fo:text-indent="0cm" style:auto-text-indent="false"/>
    </style:style>
    <style:style style:name="P116" style:family="paragraph" style:parent-style-name="Normal_20__28_Web_29_">
      <style:paragraph-properties fo:margin-top="0cm" fo:margin-bottom="0cm"/>
    </style:style>
    <style:style style:name="P117" style:family="paragraph" style:parent-style-name="Normal_20__28_Web_29_">
      <style:paragraph-properties fo:margin-top="0cm" fo:margin-bottom="0cm" fo:text-align="justify" style:justify-single-word="false"/>
    </style:style>
    <style:style style:name="P118" style:family="paragraph" style:parent-style-name="Normal_20__28_Web_29_">
      <style:paragraph-properties fo:margin-top="0cm" fo:margin-bottom="0cm"/>
      <style:text-properties style:font-name="Verdana" fo:font-size="10pt" style:font-size-asian="10pt" style:font-size-complex="10pt"/>
    </style:style>
    <style:style style:name="P119"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120" style:family="paragraph" style:parent-style-name="List_20_Paragraph" style:list-style-name="WWNum6">
      <style:paragraph-properties fo:text-align="justify" style:justify-single-word="false"/>
    </style:style>
    <style:style style:name="P121" style:family="paragraph" style:parent-style-name="List_20_Paragraph">
      <style:paragraph-properties fo:margin-left="0cm" fo:margin-right="0cm" fo:text-align="justify" style:justify-single-word="false" fo:text-indent="0cm" style:auto-text-indent="false"/>
    </style:style>
    <style:style style:name="P122" style:family="paragraph" style:parent-style-name="Body_20_Text_20_2">
      <style:paragraph-properties fo:line-height="150%"/>
      <style:text-properties fo:font-size="11pt" style:font-size-asian="11pt" style:font-size-complex="11pt"/>
    </style:style>
    <style:style style:name="P123" style:family="paragraph" style:parent-style-name="Body_20_Text_20_2">
      <style:paragraph-properties fo:margin-top="0cm" fo:margin-bottom="0.212cm">
        <style:tab-stops>
          <style:tab-stop style:position="0.45cm"/>
        </style:tab-stops>
      </style:paragraph-properties>
    </style:style>
    <style:style style:name="T1" style:family="text">
      <style:text-properties fo:color="#000000"/>
    </style:style>
    <style:style style:name="T2" style:family="text">
      <style:text-properties fo:color="#000000" style:font-name="Verdana" fo:font-size="10pt" style:font-size-asian="10pt" style:font-size-complex="10pt"/>
    </style:style>
    <style:style style:name="T3" style:family="text">
      <style:text-properties fo:color="#000000" style:font-name="Verdana" fo:font-size="10pt" style:font-size-asian="10pt" style:font-name-complex="Arial2" style:font-size-complex="10pt"/>
    </style:style>
    <style:style style:name="T4" style:family="text">
      <style:text-properties fo:color="#000000" style:font-name="Verdana" fo:font-size="10pt" style:font-size-asian="10pt" style:language-asian="pl" style:country-asian="PL" style:font-name-complex="Arial2" style:font-size-complex="10pt"/>
    </style:style>
    <style:style style:name="T5" style:family="text">
      <style:text-properties fo:color="#000000" style:font-name="Verdana" fo:font-size="10pt" style:font-size-asian="10pt" style:language-asian="pl" style:country-asian="PL" style:font-size-complex="10pt"/>
    </style:style>
    <style:style style:name="T6" style:family="text">
      <style:text-properties fo:color="#000000" style:font-name="Verdana" fo:font-size="10pt" fo:font-weight="bold" style:font-size-asian="10pt" style:font-weight-asian="bold" style:font-size-complex="10pt"/>
    </style:style>
    <style:style style:name="T7" style:family="text">
      <style:text-properties fo:color="#000000" style:font-name="Verdana" fo:font-size="10pt" fo:font-weight="bold" style:font-size-asian="10pt" style:font-weight-asian="bold" style:font-size-complex="10pt" style:font-weight-complex="bold"/>
    </style:style>
    <style:style style:name="T8" style:family="text">
      <style:text-properties fo:color="#000000" style:font-name="Verdana" fo:font-size="10pt" fo:font-weight="bold" style:font-size-asian="10pt" style:font-weight-asian="bold" style:font-name-complex="Arial2" style:font-size-complex="10pt"/>
    </style:style>
    <style:style style:name="T9" style:family="text">
      <style:text-properties fo:color="#000000" style:font-name="Verdana" fo:font-size="10pt" fo:font-weight="bold" style:font-size-asian="10pt" style:font-weight-asian="bold" style:font-name-complex="Arial2" style:font-size-complex="10pt" style:font-weight-complex="bold"/>
    </style:style>
    <style:style style:name="T10" style:family="text">
      <style:text-properties fo:color="#000000" style:font-name="Verdana" fo:font-size="10pt" fo:font-weight="bold" style:font-name-asian="Times New Roman2" style:font-size-asian="10pt" style:language-asian="pl" style:country-asian="PL" style:font-weight-asian="bold" style:font-name-complex="Arial2" style:font-size-complex="10pt" style:font-weight-complex="bold"/>
    </style:style>
    <style:style style:name="T11" style:family="text">
      <style:text-properties fo:color="#000000" style:font-name="Verdana" fo:font-size="10pt" fo:language="en" fo:country="US" style:font-name-asian="Arial2" style:font-size-asian="10pt" style:font-name-complex="Arial2" style:font-size-complex="10pt"/>
    </style:style>
    <style:style style:name="T12" style:family="text">
      <style:text-properties fo:color="#000000" style:font-name="Verdana" fo:font-size="10pt" fo:language="en" fo:country="US" style:font-name-asian="Arial2" style:font-size-asian="10pt" style:font-size-complex="10pt"/>
    </style:style>
    <style:style style:name="T13" style:family="text">
      <style:text-properties fo:color="#000000" style:font-name="Verdana" fo:font-size="10pt" fo:language="en" fo:country="US" fo:font-weight="bold" style:font-name-asian="Arial2" style:font-size-asian="10pt" style:font-weight-asian="bold" style:font-size-complex="10pt" style:font-weight-complex="bold"/>
    </style:style>
    <style:style style:name="T14" style:family="text">
      <style:text-properties fo:color="#000000" style:font-name="Verdana" fo:font-size="10pt" fo:language="en" fo:country="US" fo:font-weight="bold" style:font-name-asian="Times New Roman2" style:font-size-asian="10pt" style:language-asian="pl" style:country-asian="PL" style:font-weight-asian="bold" style:font-size-complex="10pt" style:font-weight-complex="bold"/>
    </style:style>
    <style:style style:name="T15" style:family="text">
      <style:text-properties fo:color="#000000" style:font-name="Verdana" fo:font-size="10pt" fo:language="en" fo:country="US" style:text-underline-style="solid" style:text-underline-width="auto" style:text-underline-color="font-color" fo:font-weight="bold" style:font-name-asian="Arial2" style:font-size-asian="10pt" style:font-weight-asian="bold" style:font-size-complex="10pt" style:font-weight-complex="bold"/>
    </style:style>
    <style:style style:name="T16" style:family="text">
      <style:text-properties fo:color="#000000" style:font-name="Verdana" fo:font-size="10pt" fo:language="en" fo:country="US" fo:font-weight="normal" style:font-name-asian="Arial2" style:font-size-asian="10pt" style:font-weight-asian="normal" style:font-name-complex="Arial2" style:font-size-complex="10pt"/>
    </style:style>
    <style:style style:name="T17" style:family="text">
      <style:text-properties fo:color="#000000" style:font-name="Verdana" fo:font-size="10pt" style:font-name-asian="TimesNewRoman, ''''Times New Ro" style:font-size-asian="10pt" style:language-asian="pl" style:country-asian="PL" style:font-size-complex="10pt"/>
    </style:style>
    <style:style style:name="T18" style:family="text">
      <style:text-properties fo:color="#000000" style:font-name="Verdana" fo:font-size="10pt" style:font-name-asian="Times New Roman2" style:font-size-asian="10pt" style:language-asian="pl" style:country-asian="PL" style:font-name-complex="Times New Roman2" style:font-size-complex="10pt"/>
    </style:style>
    <style:style style:name="T19" style:family="text">
      <style:text-properties fo:color="#000000" style:font-name="Verdana" fo:font-size="10pt" style:font-name-asian="Times New Roman2" style:font-size-asian="10pt" style:language-asian="pl" style:country-asian="PL" style:font-name-complex="Arial2" style:font-size-complex="10pt"/>
    </style:style>
    <style:style style:name="T20" style:family="text">
      <style:text-properties fo:color="#000000" style:font-name="Verdana" fo:font-size="10pt" style:font-name-asian="Times New Roman2" style:font-size-asian="10pt" style:font-name-complex="Arial2" style:font-size-complex="10pt"/>
    </style:style>
    <style:style style:name="T21" style:family="text">
      <style:text-properties fo:color="#000000" style:font-name="Verdana" fo:font-size="10pt" style:font-name-asian="Calibri, Calibri" style:font-size-asian="10pt" style:language-asian="pl" style:country-asian="PL" style:font-name-complex="Calibri, Calibri" style:font-size-complex="10pt"/>
    </style:style>
    <style:style style:name="T22" style:family="text">
      <style:text-properties fo:color="#000000" style:font-name="Verdana" fo:font-size="10pt" style:font-name-asian="Calibri1" style:font-size-asian="10pt" style:language-asian="pl" style:country-asian="PL" style:font-name-complex="Calibri1" style:font-size-complex="10pt"/>
    </style:style>
    <style:style style:name="T23" style:family="text">
      <style:text-properties fo:color="#000000" style:font-name="Verdana" fo:font-size="9pt" fo:font-weight="bold" style:font-name-asian="Times New Roman2" style:font-size-asian="9pt" style:language-asian="pl" style:country-asian="PL" style:font-weight-asian="bold" style:font-name-complex="Arial2" style:font-size-complex="9pt" style:font-weight-complex="bold"/>
    </style:style>
    <style:style style:name="T24" style:family="text">
      <style:text-properties fo:color="#000000" style:text-position="super 58%" style:font-name="Verdana" fo:font-size="10pt" style:font-size-asian="10pt" style:font-name-complex="Arial2" style:font-size-complex="10pt"/>
    </style:style>
    <style:style style:name="T25" style:family="text">
      <style:text-properties fo:color="#000000" style:font-name="Arial1" fo:font-size="11pt" style:font-size-asian="11pt" style:font-name-complex="Arial2"/>
    </style:style>
    <style:style style:name="T26" style:family="text">
      <style:text-properties fo:color="#000000" style:font-name="Arial1" fo:font-size="11pt" fo:language="en" fo:country="US" style:font-size-asian="11pt" style:language-asian="pl" style:country-asian="PL" style:font-name-complex="Arial2"/>
    </style:style>
    <style:style style:name="T27" style:family="text">
      <style:text-properties fo:color="#000000" style:font-name="Arial1" fo:font-weight="bold" style:font-weight-asian="bold" style:font-name-complex="Arial2" style:font-weight-complex="bold"/>
    </style:style>
    <style:style style:name="T28" style:family="text">
      <style:text-properties fo:color="#000000" fo:font-size="11pt" style:font-size-asian="11pt" style:font-name-complex="Arial2"/>
    </style:style>
    <style:style style:name="T29" style:family="text">
      <style:text-properties fo:color="#000000" fo:font-size="11pt" style:font-size-asian="11pt" style:font-name-complex="Arial2" style:font-size-complex="11pt"/>
    </style:style>
    <style:style style:name="T30" style:family="text">
      <style:text-properties fo:color="#000000" fo:font-size="11pt" style:font-size-asian="11pt" style:language-asian="pl" style:country-asian="PL" style:font-name-complex="Arial2"/>
    </style:style>
    <style:style style:name="T31" style:family="text">
      <style:text-properties fo:color="#000000" fo:font-size="11pt" style:font-size-asian="11pt" style:font-size-complex="11pt"/>
    </style:style>
    <style:style style:name="T32" style:family="text">
      <style:text-properties fo:color="#000000" fo:font-size="11pt" fo:font-weight="bold" style:font-size-asian="11pt" style:font-weight-asian="bold" style:font-size-complex="11pt"/>
    </style:style>
    <style:style style:name="T33" style:family="text">
      <style:text-properties fo:color="#000000" style:font-name="Arimo" style:font-name-complex="Arimo1"/>
    </style:style>
    <style:style style:name="T34" style:family="text">
      <style:text-properties fo:color="#000000" style:font-name="Arimo" fo:font-size="9pt" style:font-size-asian="9pt" style:font-name-complex="Arimo1" style:font-size-complex="9pt"/>
    </style:style>
    <style:style style:name="T35" style:family="text">
      <style:text-properties style:font-name="Verdana" fo:font-size="10pt" style:font-size-asian="10pt" style:font-size-complex="10pt"/>
    </style:style>
    <style:style style:name="T36" style:family="text">
      <style:text-properties style:font-name="Verdana" fo:font-size="10pt" style:font-size-asian="10pt" style:font-size-complex="10pt" style:font-weight-complex="bold"/>
    </style:style>
    <style:style style:name="T37" style:family="text">
      <style:text-properties style:font-name="Verdana" fo:font-size="10pt" style:font-size-asian="10pt" style:font-name-complex="Arial2" style:font-size-complex="10pt"/>
    </style:style>
    <style:style style:name="T38" style:family="text">
      <style:text-properties style:font-name="Verdana" fo:font-size="10pt" style:font-size-asian="10pt" style:font-name-complex="Arial2" style:font-size-complex="10pt" style:font-weight-complex="bold"/>
    </style:style>
    <style:style style:name="T39" style:family="text">
      <style:text-properties style:font-name="Verdana" fo:font-size="10pt" style:font-size-asian="10pt" style:font-name-complex="Arial2" style:font-size-complex="10pt" style:font-style-complex="italic"/>
    </style:style>
    <style:style style:name="T40" style:family="text">
      <style:text-properties style:font-name="Verdana" fo:font-size="10pt" style:font-size-asian="10pt" style:language-asian="pl" style:country-asian="PL" style:font-size-complex="10pt"/>
    </style:style>
    <style:style style:name="T41" style:family="text">
      <style:text-properties style:font-name="Verdana" fo:font-size="10pt" style:font-size-asian="10pt" style:language-asian="pl" style:country-asian="PL" style:font-name-complex="Arial2" style:font-size-complex="10pt"/>
    </style:style>
    <style:style style:name="T42" style:family="text">
      <style:text-properties style:font-name="Verdana" fo:font-size="10pt" style:text-underline-style="solid" style:text-underline-width="auto" style:text-underline-color="font-color" style:font-size-asian="10pt" style:font-size-complex="10pt"/>
    </style:style>
    <style:style style:name="T43" style:family="text">
      <style:text-properties style:font-name="Verdana" fo:font-size="10pt" style:text-underline-style="solid" style:text-underline-width="auto" style:text-underline-color="font-color" style:font-size-asian="10pt" style:language-asian="pl" style:country-asian="PL" style:font-name-complex="Arial2" style:font-size-complex="10pt"/>
    </style:style>
    <style:style style:name="T44"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45" style:family="text">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T46" style:family="text">
      <style:text-properties style:font-name="Verdana" fo:font-size="10pt" fo:font-weight="bold" style:font-size-asian="10pt" style:font-weight-asian="bold" style:font-size-complex="10pt"/>
    </style:style>
    <style:style style:name="T47" style:family="text">
      <style:text-properties style:font-name="Verdana" fo:font-size="10pt" fo:font-weight="bold" style:font-size-asian="10pt" style:font-weight-asian="bold" style:font-size-complex="10pt" style:font-weight-complex="bold"/>
    </style:style>
    <style:style style:name="T48" style:family="text">
      <style:text-properties style:font-name="Verdana" fo:font-size="10pt" fo:font-weight="bold" style:font-size-asian="10pt" style:font-weight-asian="bold" style:font-name-complex="Arial2" style:font-size-complex="10pt"/>
    </style:style>
    <style:style style:name="T49" style:family="text">
      <style:text-properties style:font-name="Verdana" fo:font-size="10pt" fo:font-weight="bold" style:font-name-asian="Arial2" style:font-size-asian="10pt" style:font-weight-asian="bold" style:font-name-complex="Arial2" style:font-size-complex="10pt"/>
    </style:style>
    <style:style style:name="T50" style:family="text">
      <style:text-properties style:font-name="Verdana" fo:font-size="10pt" fo:language="en" fo:country="US" style:font-size-asian="10pt" style:font-size-complex="10pt"/>
    </style:style>
    <style:style style:name="T51" style:family="text">
      <style:text-properties style:font-name="Verdana" fo:font-size="10pt" fo:language="en" fo:country="US" style:font-size-asian="10pt" style:language-asian="pl" style:country-asian="PL" style:font-size-complex="10pt"/>
    </style:style>
    <style:style style:name="T52" style:family="text">
      <style:text-properties style:font-name="Verdana" fo:font-size="10pt" fo:language="en" fo:country="US" style:text-underline-style="solid" style:text-underline-width="auto" style:text-underline-color="font-color" style:font-size-asian="10pt" style:font-size-complex="10pt"/>
    </style:style>
    <style:style style:name="T53" style:family="text">
      <style:text-properties style:font-name="Verdana" fo:font-size="10pt" fo:language="en" fo:country="US" style:font-name-asian="Arial2" style:font-size-asian="10pt" style:language-asian="pl" style:country-asian="PL" style:font-size-complex="10pt"/>
    </style:style>
    <style:style style:name="T54" style:family="text">
      <style:text-properties style:font-name="Verdana" fo:font-size="10pt" fo:language="en" fo:country="US" style:font-name-asian="Times New Roman2" style:font-size-asian="10pt" style:language-asian="pl" style:country-asian="PL" style:font-size-complex="10pt"/>
    </style:style>
    <style:style style:name="T55" style:family="text">
      <style:text-properties style:font-name="Verdana" fo:font-size="10pt" style:font-name-asian="Arial2" style:font-size-asian="10pt" style:font-name-complex="Arial2" style:font-size-complex="10pt"/>
    </style:style>
    <style:style style:name="T56" style:family="text">
      <style:text-properties style:font-name="Verdana" fo:font-size="10pt" style:font-name-asian="Times New Roman2" style:font-size-asian="10pt" style:font-size-complex="10pt"/>
    </style:style>
    <style:style style:name="T57" style:family="text">
      <style:text-properties style:font-name="Verdana" fo:font-size="10pt" style:font-name-asian="Times New Roman2" style:font-size-asian="10pt" style:language-asian="pl" style:country-asian="PL" style:font-name-complex="Arial2" style:font-size-complex="10pt"/>
    </style:style>
    <style:style style:name="T58" style:family="text">
      <style:text-properties style:font-name="Verdana" fo:font-size="10pt" style:letter-kerning="true" style:font-size-asian="10pt" style:language-asian="en" style:country-asian="US" style:font-name-complex="CIDFont+F2" style:font-size-complex="10pt" style:language-complex="ar" style:country-complex="SA"/>
    </style:style>
    <style:style style:name="T59" style:family="text">
      <style:text-properties style:font-name="Verdana" fo:font-size="10pt" style:letter-kerning="true" style:font-size-asian="10pt" style:language-asian="en" style:country-asian="US" style:font-name-complex="CIDFont+F1" style:font-size-complex="10pt" style:language-complex="ar" style:country-complex="SA"/>
    </style:style>
    <style:style style:name="T60" style:family="text">
      <style:text-properties style:font-name="Verdana" fo:font-size="10pt" style:font-name-asian="TimesNewRoman, ''Times New Roma" style:font-size-asian="10pt" style:font-size-complex="10pt"/>
    </style:style>
    <style:style style:name="T61" style:family="text">
      <style:text-properties style:font-name="Verdana" fo:font-size="10pt" fo:font-weight="normal" style:font-size-asian="10pt" style:font-weight-asian="normal" style:font-size-complex="10pt"/>
    </style:style>
    <style:style style:name="T62" style:family="text">
      <style:text-properties style:font-name="Verdana" fo:font-size="10pt" fo:font-weight="normal" style:font-name-asian="Times New Roman2" style:font-size-asian="10pt" style:font-weight-asian="normal" style:font-size-complex="10pt"/>
    </style:style>
    <style:style style:name="T63" style:family="text">
      <style:text-properties style:font-name="Verdana" fo:font-size="10pt" fo:letter-spacing="0.06cm" style:font-size-asian="10pt" style:font-size-complex="10pt"/>
    </style:style>
    <style:style style:name="T64" style:family="text">
      <style:text-properties style:font-name="Verdana" fo:font-size="10pt" fo:letter-spacing="0.056cm" style:font-size-asian="10pt" style:font-size-complex="10pt"/>
    </style:style>
    <style:style style:name="T65" style:family="text">
      <style:text-properties style:font-name="Verdana" fo:font-size="10pt" fo:letter-spacing="-0.016cm" style:font-size-asian="10pt" style:font-size-complex="10pt"/>
    </style:style>
    <style:style style:name="T66" style:family="text">
      <style:text-properties style:font-name="Verdana" fo:font-size="10pt" fo:letter-spacing="-0.012cm" style:font-size-asian="10pt" style:font-size-complex="10pt"/>
    </style:style>
    <style:style style:name="T67" style:family="text">
      <style:text-properties style:font-name="Verdana" fo:font-size="10pt" fo:letter-spacing="-0.018cm" style:font-size-asian="10pt" style:font-size-complex="10pt"/>
    </style:style>
    <style:style style:name="T68" style:family="text">
      <style:text-properties style:font-name="Verdana" fo:font-size="10pt" fo:letter-spacing="-0.019cm" style:font-size-asian="10pt" style:font-size-complex="10pt"/>
    </style:style>
    <style:style style:name="T69" style:family="text">
      <style:text-properties style:font-name="Verdana" fo:font-size="10pt" fo:letter-spacing="-0.011cm" style:font-size-asian="10pt" style:font-size-complex="10pt"/>
    </style:style>
    <style:style style:name="T70" style:family="text">
      <style:text-properties style:font-name="Verdana" fo:font-size="10pt" fo:letter-spacing="-0.021cm" style:font-size-asian="10pt" style:font-size-complex="10pt"/>
    </style:style>
    <style:style style:name="T71" style:family="text">
      <style:text-properties style:font-name="Verdana" fo:font-size="10pt" fo:font-style="italic" style:font-name-asian="Times New Roman2" style:font-size-asian="10pt" style:language-asian="pl" style:country-asian="PL" style:font-style-asian="italic" style:font-name-complex="Arial2" style:font-size-complex="10pt"/>
    </style:style>
    <style:style style:name="T72" style:family="text">
      <style:text-properties style:font-name="Verdana" fo:font-size="10pt" fo:font-style="italic" style:font-size-asian="10pt" style:font-style-asian="italic" style:font-name-complex="Arial2" style:font-size-complex="10pt"/>
    </style:style>
    <style:style style:name="T73" style:family="text">
      <style:text-properties style:font-name="Verdana" fo:font-size="10pt" fo:font-style="italic" style:font-size-asian="10pt" style:font-style-asian="italic" style:font-size-complex="10pt"/>
    </style:style>
    <style:style style:name="T74" style:family="text">
      <style:text-properties style:font-name="Verdana" fo:font-size="10pt" fo:font-style="italic" style:font-name-asian="Arial2" style:font-size-asian="10pt" style:font-style-asian="italic" style:font-name-complex="Arial2" style:font-size-complex="10pt"/>
    </style:style>
    <style:style style:name="T75" style:family="text">
      <style:text-properties style:font-name="Verdana" fo:font-size="10pt" style:text-underline-style="none" style:font-size-asian="10pt" style:font-size-complex="10pt"/>
    </style:style>
    <style:style style:name="T76" style:family="text">
      <style:text-properties style:font-name="Verdana" fo:font-size="10pt" fo:background-color="#ffff00" style:font-size-asian="10pt" style:font-size-complex="10pt"/>
    </style:style>
    <style:style style:name="T77" style:family="text">
      <style:text-properties style:font-name="Verdana" fo:font-size="10pt" fo:background-color="transparent" style:font-size-asian="10pt" style:font-size-complex="10pt"/>
    </style:style>
    <style:style style:name="T78" style:family="text">
      <style:text-properties style:font-name="Verdana" fo:font-weight="bold" style:font-weight-asian="bold" style:font-name-complex="Arial2" style:font-weight-complex="bold"/>
    </style:style>
    <style:style style:name="T79" style:family="text">
      <style:text-properties style:font-weight-complex="bold"/>
    </style:style>
    <style:style style:name="T80" style:family="text">
      <style:text-properties fo:color="#0000ff" style:font-name="Verdana" fo:font-size="10pt" style:text-underline-style="solid" style:text-underline-width="auto" style:text-underline-color="font-color" style:font-size-asian="10pt" style:font-size-complex="10pt"/>
    </style:style>
    <style:style style:name="T81" style:family="text">
      <style:text-properties fo:color="#0000ff" fo:font-size="11pt" fo:language="en" fo:country="US" style:text-underline-style="solid" style:text-underline-width="auto" style:text-underline-color="font-color" style:font-size-asian="11pt" style:font-size-complex="11pt"/>
    </style:style>
    <style:style style:name="T82" style:family="text">
      <style:text-properties fo:font-size="11pt" style:font-size-asian="11pt" style:font-size-complex="11pt"/>
    </style:style>
    <style:style style:name="T83" style:family="text">
      <style:text-properties fo:font-size="11pt" style:font-size-asian="11pt" style:font-size-complex="11pt" style:font-weight-complex="bold"/>
    </style:style>
    <style:style style:name="T84" style:family="text">
      <style:text-properties fo:font-size="11pt" style:font-size-asian="11pt" style:font-name-complex="Arial2"/>
    </style:style>
    <style:style style:name="T85" style:family="text">
      <style:text-properties fo:font-size="11pt" style:font-size-asian="11pt" style:font-name-complex="Arial2" style:font-size-complex="11pt"/>
    </style:style>
    <style:style style:name="T86" style:family="text">
      <style:text-properties fo:font-size="11pt" style:font-size-asian="11pt" style:font-name-complex="Arial2" style:font-size-complex="11pt" style:font-weight-complex="bold"/>
    </style:style>
    <style:style style:name="T87" style:family="text">
      <style:text-properties fo:font-size="11pt" style:font-size-asian="11pt" style:language-asian="pl" style:country-asian="PL" style:font-size-complex="11pt"/>
    </style:style>
    <style:style style:name="T88" style:family="text">
      <style:text-properties fo:font-size="11pt" fo:font-weight="bold" style:font-size-asian="11pt" style:font-weight-asian="bold" style:font-size-complex="11pt"/>
    </style:style>
    <style:style style:name="T89" style:family="text">
      <style:text-properties fo:font-size="11pt" fo:font-weight="bold" style:font-size-asian="11pt" style:font-weight-asian="bold" style:font-name-complex="Arial2" style:font-weight-complex="bold"/>
    </style:style>
    <style:style style:name="T90" style:family="text">
      <style:text-properties fo:font-size="11pt" style:text-underline-style="solid" style:text-underline-width="auto" style:text-underline-color="font-color" style:font-size-asian="11pt" style:font-size-complex="11pt"/>
    </style:style>
    <style:style style:name="T91" style:family="text">
      <style:text-properties fo:font-size="11pt" style:text-underline-style="solid" style:text-underline-width="auto" style:text-underline-color="font-color" fo:font-weight="bold" style:font-size-asian="11pt" style:font-weight-asian="bold" style:font-size-complex="11pt"/>
    </style:style>
    <style:style style:name="T92" style:family="text">
      <style:text-properties fo:font-size="11pt" fo:language="en" fo:country="US" style:font-size-asian="11pt" style:font-size-complex="11pt"/>
    </style:style>
    <style:style style:name="T93" style:family="text">
      <style:text-properties fo:font-size="11pt" fo:language="en" fo:country="US" style:text-underline-style="solid" style:text-underline-width="auto" style:text-underline-color="font-color" style:font-size-asian="11pt" style:font-size-complex="11pt"/>
    </style:style>
    <style:style style:name="T94" style:family="text">
      <style:text-properties fo:font-size="11pt" fo:font-style="italic" style:font-size-asian="11pt" style:font-style-asian="italic" style:font-size-complex="11pt"/>
    </style:style>
    <style:style style:name="T95" style:family="text">
      <style:text-properties style:font-name-complex="Arial2"/>
    </style:style>
    <style:style style:name="T96" style:family="text">
      <style:text-properties style:font-name-asian="Times New Roman2"/>
    </style:style>
    <style:style style:name="T97" style:family="text">
      <style:text-properties style:font-name-asian="Times New Roman2" style:language-asian="pl" style:country-asian="PL"/>
    </style:style>
    <style:style style:name="T98" style:family="text">
      <style:text-properties style:font-name-asian="Times New Roman2" style:font-name-complex="Times New Roman2" style:font-weight-complex="bold"/>
    </style:style>
    <style:style style:name="T99" style:family="text">
      <style:text-properties style:font-name-asian="Times New Roman2" style:font-name-complex="Times New Roman2" style:font-style-complex="italic" style:font-weight-complex="bold"/>
    </style:style>
    <style:style style:name="T100" style:family="text">
      <style:text-properties fo:color="#00000a" style:font-name="Verdana" fo:font-size="10pt" style:font-size-asian="10pt" style:font-name-complex="Arial2" style:font-size-complex="10pt"/>
    </style:style>
    <style:style style:name="T101" style:family="text">
      <style:text-properties fo:color="#00000a" style:font-name="Verdana" fo:font-size="10pt" fo:font-weight="bold" style:font-size-asian="10pt" style:font-weight-asian="bold" style:font-size-complex="10pt" style:font-weight-complex="bold"/>
    </style:style>
    <style:style style:name="T102" style:family="text">
      <style:text-properties fo:color="#0563c2" style:font-name="Verdana" fo:font-size="10pt" style:font-name-asian="Times New Roman2" style:font-size-asian="10pt" style:language-asian="pl" style:country-asian="PL" style:font-name-complex="Times New Roman2" style:font-size-complex="10pt"/>
    </style:style>
    <style:style style:name="T103" style:family="text">
      <style:text-properties style:font-name-asian="MS Mincho"/>
    </style:style>
    <style:style style:name="T104" style:family="text">
      <style:text-properties style:font-name-asian="TimesNewRoman"/>
    </style:style>
    <style:style style:name="T105" style:family="text">
      <style:text-properties style:font-name-asian="TimesNewRoman" style:language-asian="pl" style:country-asian="PL"/>
    </style:style>
    <style:style style:name="T106" style:family="text">
      <style:text-properties style:text-position="sub 58%" style:font-name="Arial1" fo:font-size="9pt" style:font-size-asian="9pt" style:font-name-complex="Arial2" style:font-size-complex="9pt"/>
    </style:style>
    <style:style style:name="T107" style:family="text">
      <style:text-properties style:font-name-complex="Mangal" style:font-weight-complex="bold"/>
    </style:style>
    <style:style style:name="T108" style:family="text">
      <style:text-properties fo:font-size="8pt" style:font-name-asian="Times New Roman2" style:font-size-asian="8pt" style:font-name-complex="Times New Roman2" style:font-size-complex="8pt" style:font-style-complex="italic" style:font-weight-complex="bold"/>
    </style:style>
    <style:style style:name="T109" style:family="text">
      <style:text-properties fo:font-size="8pt" style:font-size-asian="8pt" style:font-size-complex="8pt"/>
    </style:style>
    <style:style style:name="T110" style:family="text">
      <style:text-properties style:use-window-font-color="true" style:font-name="Verdana" fo:font-size="10pt" style:text-underline-style="none" style:font-size-asian="10pt" style:font-size-complex="10pt"/>
    </style:style>
    <style:style style:name="T111" style:family="text">
      <style:text-properties style:use-window-font-color="true" style:font-name="Verdana" fo:font-size="10pt" style:text-underline-style="none" fo:background-color="transparent" style:font-size-asian="10pt" style:font-size-complex="10pt"/>
    </style:style>
    <style:style style:name="T112" style:family="text">
      <style:text-properties style:use-window-font-color="true" style:font-name="Verdana" fo:font-size="10pt" fo:background-color="transparent" style:font-size-asian="10pt" style:font-size-complex="10pt"/>
    </style:style>
    <style:style style:name="T113" style:family="text">
      <style:text-properties style:use-window-font-color="true" style:font-name="Verdana" fo:font-size="10pt" style:text-underline-style="solid" style:text-underline-width="auto" style:text-underline-color="font-color" fo:background-color="transparen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2">Gk/Zw.271.1.2025</text:span></text:p>
      <text:p text:style-name="P1"/>
      <text:p text:style-name="P1"/>
      <text:p text:style-name="P1"/>
      <text:p text:style-name="P1"/>
      <text:p text:style-name="P1"/>
      <text:p text:style-name="P1"/>
      <text:p text:style-name="P1"/>
      <text:p text:style-name="P1"/>
      <text:p text:style-name="P1"/>
      <text:p text:style-name="P1"><text:span text:style-name="T7">Zapytanie ofertowe</text:span></text:p>
      <text:p text:style-name="P8"/>
      <text:p text:style-name="P8"/>
      <text:p text:style-name="P8"/>
      <text:p text:style-name="P2"/>
      <text:p text:style-name="P1"><text:span text:style-name="T44">Nazwa zamówienia</text:span><text:span text:style-name="T46">:</text:span></text:p>
      <text:p text:style-name="P109"/>
      <text:p text:style-name="P1"><text:span text:style-name="T6">Dostawa oleju napędowego grzewczego w 2025 r.</text:span></text:p>
      <text:p text:style-name="P9"/>
      <text:p text:style-name="P94"/>
      <text:p text:style-name="P15"/>
      <text:p text:style-name="P15"/>
      <text:p text:style-name="P15"/>
      <text:p text:style-name="P3"/>
      <text:p text:style-name="P1"><text:span text:style-name="T44">Zamawiający</text:span><text:span text:style-name="T46">:</text:span></text:p>
      <text:p text:style-name="P4"/>
      <text:p text:style-name="P91"><text:span text:style-name="T46">Gmina Mietków</text:span></text:p>
      <text:p text:style-name="P97"><text:span text:style-name="T46">Ul. Kolejowa 35, 55-081 Mietków</text:span></text:p>
      <text:p text:style-name="P97"><text:span text:style-name="T35">numer kierunkowy: 71</text:span></text:p>
      <text:p text:style-name="P97"><text:span text:style-name="T50">tel.: 316 81 13, faks: 316 81 84</text:span></text:p>
      <text:p text:style-name="P97"><text:span text:style-name="T50">e-mail:</text:span><text:span text:style-name="T52"> urzad@mietkow.pl</text:span></text:p>
      <text:p text:style-name="P97"><text:span text:style-name="T42">bip.gminamietkow.pl, www.gminamietkow.pl</text:span></text:p>
      <text:p text:style-name="P1"/>
      <text:p text:style-name="P108"/>
      <text:p text:style-name="P108"/>
      <text:p text:style-name="P108"/>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T46">MIETKÓW, STYCZEŃ <text:s/>2025</text:span></text:p>
      <text:p text:style-name="P11"><text:soft-page-break/></text:p>
      <text:p text:style-name="P11"/>
      <text:p text:style-name="P16"><text:span text:style-name="T46">I.</text:span></text:p>
      <text:p text:style-name="P16"><text:span text:style-name="T46">ZAMAWIAJĄCY:</text:span></text:p>
      <text:p text:style-name="P91"><text:span text:style-name="T46">Gmina Mietków</text:span></text:p>
      <text:p text:style-name="P91"><text:span text:style-name="T35">(zużywający podmiot olejowy)</text:span></text:p>
      <text:p text:style-name="P97"><text:span text:style-name="T46">Ul. Kolejowa 35, 55-081 Mietków</text:span></text:p>
      <text:p text:style-name="P97"><text:span text:style-name="T35">numer kierunkowy: 71</text:span></text:p>
      <text:p text:style-name="P97"><text:span text:style-name="T50">tel.: 316 81 13, faks: 316 81 84</text:span></text:p>
      <text:p text:style-name="P97"><text:span text:style-name="T50">e-mail:</text:span><text:span text:style-name="T52"> urzad@mietkow.pl</text:span></text:p>
      <text:p text:style-name="P97"><text:span text:style-name="T42">bip.gminamietkow.pl, www.gminamietkow.pl</text:span></text:p>
      <text:p text:style-name="P34"/>
      <text:p text:style-name="P16"><text:span text:style-name="T82"><text:s text:c="3"/></text:span></text:p>
      <text:p text:style-name="P16"><text:span text:style-name="T35">Niniejsze postępowanie prowadzone jest bez stosowania przepisów ustawy z dnia 11 września 2019 r. <text:s/>Prawo Zamówień Publicznych (t. j. Dz. U. z 2024 r., poz. 1320) na podstawie art. 2 ust. 1 pkt 1) cytowanej ustawy.</text:span></text:p>
      <text:p text:style-name="P16"><text:span text:style-name="T35"><text:s text:c="9"/></text:span></text:p>
      <text:p text:style-name="P16"><text:span text:style-name="T47">II.</text:span></text:p>
      <text:p text:style-name="P16"><text:span text:style-name="T47">OPIS PRZEDMIOTU ZAMÓWIENIA</text:span></text:p>
      <text:p text:style-name="P16"><text:span text:style-name="T3">Przedmiotem zamówienia jest dostawa oleju napędowego grzewczego do kotłowni przy Urzędzie Gminy w Mietkowie (PLC001) i świetlicy wiejskiej w Stróży (PLC002) w roku 2025.</text:span></text:p>
      <text:p text:style-name="P41"/>
      <text:list xml:id="list5194146110306284719" text:style-name="WWNum6">
        <text:list-item>
          <text:p text:style-name="P17"><text:span text:style-name="T4">Szacunkowe zapotrzebowanie dla poszczególnych kotłowni wynosi:</text:span></text:p>
        </text:list-item>
      </text:list>
      <text:p text:style-name="P16"><text:span text:style-name="T4">- Mietków: budynek Urzędu Gminy ul. Kolejowa 35 - <text:s/>12 000 litrów</text:span></text:p>
      <text:p text:style-name="P16"><text:span text:style-name="T3">- Stróża: świetlica wiejska, ul. Kolejowa 8 - <text:s/>1 000 litrów</text:span></text:p>
      <text:p text:style-name="P16"><text:span text:style-name="T3">Łącznie: 13 000 l</text:span></text:p>
      <text:p text:style-name="P40"/>
      <text:p text:style-name="P16"><text:span text:style-name="T3">Wymagania jakościowe:</text:span></text:p>
      <text:list xml:id="list8779701063013013226" text:style-name="WWNum7">
        <text:list-item>
          <text:p text:style-name="P18"><text:span text:style-name="T3">wartość opałowa: min. 42,6 MJ/kg</text:span></text:p>
        </text:list-item>
      </text:list>
      <text:list xml:id="list2926418151589768510" text:style-name="WWNum2">
        <text:list-item>
          <text:p text:style-name="P19"><text:span text:style-name="T3">gęstość w temperaturze 15°C: max 860 kg/m</text:span><text:span text:style-name="T24">3</text:span></text:p>
        </text:list-item>
        <text:list-item>
          <text:p text:style-name="P19"><text:span text:style-name="T3">lepkość kinetyczna w 20°C: max 6,0 mm</text:span><text:span text:style-name="T24">2 </text:span><text:span text:style-name="T3">/s</text:span></text:p>
        </text:list-item>
        <text:list-item>
          <text:p text:style-name="P19"><text:span text:style-name="T3">temperatura zapłonu: min 56 °C</text:span></text:p>
        </text:list-item>
        <text:list-item>
          <text:p text:style-name="P19"><text:span text:style-name="T3">temperatura płynięcia: max <text:s/>-20 °C</text:span></text:p>
        </text:list-item>
        <text:list-item>
          <text:p text:style-name="P19"><text:span text:style-name="T3">zawartość siarki: max 0,1% masy</text:span></text:p>
        </text:list-item>
        <text:list-item>
          <text:p text:style-name="P19"><text:span text:style-name="T3">zawartość wody: max 200 mg/kg</text:span></text:p>
        </text:list-item>
        <text:list-item>
          <text:p text:style-name="P19"><text:span text:style-name="T3">całkowita zawartość zanieczyszczeń: <text:s/>max 24 mg/kg</text:span></text:p>
        </text:list-item>
        <text:list-item>
          <text:p text:style-name="P19"><text:span text:style-name="T3">pozostałość po koksowaniu w 10% pozostałości destylacji: max <text:s/>0,3% masy</text:span></text:p>
        </text:list-item>
        <text:list-item>
          <text:p text:style-name="P19"><text:span text:style-name="T3">pozostałość po spopieleniu: max 0,01% masy</text:span></text:p>
        </text:list-item>
      </text:list>
      <text:p text:style-name="P40"/>
      <text:p text:style-name="P16"><text:span text:style-name="T51">CPV: 09135100-5 Olej opałowy</text:span></text:p>
      <text:p text:style-name="P41"/>
      <text:p text:style-name="P16"><text:span text:style-name="T4">Dostawa ma się odbywać we wskazane wyżej miejsca sukcesywnie w ciągu całego roku 2024, po uprzednim zgłoszeniu zapotrzebowania przez zamawiającego, w terminie do 2 dni od złożenia zamówienia, w dni robocze w godz. 8 -14. Do każdej dostawy należy dołączyć świadectwo jakości oleju oraz dokument potwierdzający cenę producenta na dzień dostawy.</text:span></text:p>
      <text:p text:style-name="P16"><text:span text:style-name="T53">Ze względu na bardzo niestabilny kurs cen paliw zależny od wysokości akcyzy, ceny ropy naftowej na światowych giełdach, kursu dolara oraz warunków na krajowym rynku kształtowanych przez konkurencję, cena za 1 litr dostarczonego przez wykonawcę oleju będzie obliczana na podstawie obowiązującej w dniu dostawy ceny producenta w temperaturze referencyjnej </text:span><text:span text:style-name="T54">15°C, </text:span><text:span text:style-name="T53">powiększonej o stałą niezmienną w okresie obowiązywania umowy stawkę marży zaoferowanej przez wykonawcę <text:s/>i pomniejszonej o stały niezmienny w okresie umowy upust zaoferowany przez wykonawcę. </text:span><text:span text:style-name="T54">W momencie dostawy, ilość dostarczonego oleju opałowego należy obliczyć stosując odpowiednie przeliczniki uwzględniające temperaturę dostawy.</text:span></text:p>
      <text:p text:style-name="P92"><text:span text:style-name="T11">Zamawiający nie jest zobowiązany do pełnego wykorzystania wskazanej ilości zamówienia. Dostawcy w takim przypadku nie będą przysługiwały dodatkowe roszczenia. W przypadku zwiększonego zużycia oleju napędowego grzewczego, Zamawiający może dokonać zamówień </text:span><text:soft-page-break/><text:span text:style-name="T11">dodatkowych w wysokości do 20% wielkości zamówienia podstawowego po cenie jednostkowej wynikającej z umowy. Zamawiający nie ponosi żadnej odpowiedzialności w przypadku nie wykorzystania w/w ilości.</text:span></text:p>
      <text:p text:style-name="P11"/>
      <text:p text:style-name="P16"><text:span text:style-name="T46">III <text:s/></text:span></text:p>
      <text:p text:style-name="P16"><text:span text:style-name="T46">TERMIN WYKONANIA ZAMÓWIENIA</text:span></text:p>
      <text:p text:style-name="P16"><text:span text:style-name="T35">Od dnia podpisania umowy do 31.12.2025 r.</text:span></text:p>
      <text:p text:style-name="P8"/>
      <text:p text:style-name="Standard"><text:span text:style-name="T47">IV</text:span></text:p>
      <text:p text:style-name="Standard"><text:span text:style-name="T7">WARUNKI UDZIAŁU W POSTĘPOWANIU</text:span></text:p>
      <text:p text:style-name="P16"><text:span text:style-name="T35">Wykonawca składający ofertę powinien posiadać uprawnienia do prowadzenia działalności zawodowej <text:s text:c="2"/>w zakresie obrotu paliwami, zdolność techniczną lub zawodową, znajdować się w sytuacji ekonomicznej lub finansowej gwarantującej wykonanie zamówienia.</text:span></text:p>
      <text:p text:style-name="P45"><text:span text:style-name="T35">Zamawiający uzna warunek za spełniony, jeżeli Wykonawca:</text:span></text:p>
      <text:p text:style-name="P20"><text:span text:style-name="T35">- <text:s/>posiada uprawnienia do prowadzenia działalności zawodowej w zakresie obrotu paliwami ciekłymi - na dowód spełnienia tego warunku </text:span><text:span text:style-name="T58">Wykonawca przedstawi aktualną koncesję Prezesa Urzędu Regulacji Energetyki na wykonywanie działalności gospodarczej w zakresie obrotu paliwami ciekłymi objętymi zamówieniem, stosownie do art. 32 ust. 1 pkt 4 ustawy z dnia 10 kwietnia1997 r. – Prawo Energetyczne (Dz.U. z 2024 r. poz. 266)</text:span><text:span text:style-name="T59">.</text:span></text:p>
      <text:p text:style-name="P20"><text:span text:style-name="T35">- zdolność techniczną do wykonania przedmiotu zamówienia – nie wymaga się dowodów na potwierdzenie tego warunku,</text:span></text:p>
      <text:p text:style-name="P45"><text:span text:style-name="T35">- znajduje się w sytuacji ekonomicznej lub finansowej gwarantującej wykonanie zamówienia – nie wymaga się dowodów na potwierdzenie tego warunku.</text:span></text:p>
      <text:p text:style-name="P20"><text:span text:style-name="T60">Ocena spełniania przez Wykonawcę warunków udziału w postępowaniu będzie dokonana na podstawie złożonego oświadczenia określonego w części VII i wymaganych dokumentów.</text:span></text:p>
      <text:p text:style-name="P42"/>
      <text:p text:style-name="P16"><text:span text:style-name="T6">V. WARUNKI WYKLUCZENIA</text:span></text:p>
      <text:p text:style-name="P54"><text:span text:style-name="T2">1. Wykonawca nie może być w żaden sposób powiązanym z Zamawiającym osobowo lub kapitałowo.</text:span></text:p>
      <text:p text:style-name="P54"><text:span text:style-name="T2">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span></text:p>
      <text:list xml:id="list4516359276644526698" text:style-name="WWNum8">
        <text:list-item>
          <text:p text:style-name="P21"><text:span text:style-name="T2">uczestnictwo w spółce jako wspólnik spółki cywilnej lub spółki osobowej,</text:span></text:p>
        </text:list-item>
        <text:list-item>
          <text:p text:style-name="P21"><text:span text:style-name="T2">posiadaniu co najmniej 10% udziałów lub akcji</text:span></text:p>
        </text:list-item>
        <text:list-item>
          <text:p text:style-name="P21"><text:span text:style-name="T2">pełnieniu funkcji członka organu nadzorczego lub zarządzającego, prokurenta, pełnomocnika,</text:span></text:p>
        </text:list-item>
        <text:list-item>
          <text:p text:style-name="P21"><text:span text:style-name="T2">pozostawaniu w związku małżeńskim, w stosunku pokrewieństwa lub powinowactwa w linii prostej,</text:span></text:p>
        </text:list-item>
        <text:list-item>
          <text:p text:style-name="P21"><text:span text:style-name="T2">pozostawaniu z wykonawcą w takim stosunku prawnym lub faktycznym, że może to budzić uzasadnione wątpliwości co do bezstronności tych osób.</text:span></text:p>
        </text:list-item>
      </text:list>
      <text:p text:style-name="P16"><text:span text:style-name="T2">Powiązanie takie stanowi o wykluczeniu Wykonawcy z postępowania.</text:span></text:p>
      <text:list xml:id="list29346978" text:continue-list="list5194146110306284719" text:style-name="WWNum6">
        <text:list-item>
          <text:p text:style-name="P120"><text:span text:style-name="T2">Wykluczeniu podlegają wykonawcy, którzy nie złożą oświadczenia o nie podleganiu wykluczeniu</text:span><text:span text:style-name="T1"> </text:span><text:span text:style-name="T2">z postępowania na podstawie art. 7 ust. 1 ustawy z dnia 13 kwietnia 2022 r. o szczególnych rozwiązaniach w zakresie przeciwdziałania wspieraniu agresji na Ukrainę oraz służących ochronie bezpieczeństwa narodowego.</text:span></text:p>
        </text:list-item>
      </text:list>
      <text:p text:style-name="P42"/>
      <text:p text:style-name="P16"><text:span text:style-name="T6">VI. ODRZUCENIE OFERTY</text:span></text:p>
      <text:p text:style-name="P16"><text:span text:style-name="T2">Odrzuceniu podlegają oferty:</text:span></text:p>
      <text:list xml:id="list8099455695565811261" text:style-name="WWNum9">
        <text:list-item>
          <text:p text:style-name="P46"><text:span text:style-name="T2">których treść nie odpowiada treści zapytania ofertowego,</text:span></text:p>
        </text:list-item>
        <text:list-item>
          <text:p text:style-name="P22"><text:span text:style-name="T2">złożone przez oferenta niespełniającego warunków, określonych w zapytaniu ofertowym,</text:span></text:p>
        </text:list-item>
        <text:list-item>
          <text:p text:style-name="P46"><text:span text:style-name="T2">złożone oferty poprzez wykluczenie wykonawcy z postępowania,</text:span></text:p>
        </text:list-item>
        <text:list-item>
          <text:p text:style-name="P46"><text:span text:style-name="T2">złożone po terminie składania ofert.</text:span></text:p>
        </text:list-item>
      </text:list>
      <text:p text:style-name="P8"/>
      <text:p text:style-name="Standard"><text:span text:style-name="T47">VII</text:span></text:p>
      <text:p text:style-name="Standard"><text:span text:style-name="T47">WYKAZ <text:s/>DOKUMENTÓW JAKIE MAJĄ PRZEDŁOŻYĆ WYKONAWCY:</text:span></text:p>
      <text:p text:style-name="P96"><text:span text:style-name="T35">Wykonawca winien złożyć wraz z ofertą:</text:span></text:p>
      <text:p text:style-name="P98"><text:soft-page-break/><text:span text:style-name="T35">a) Wypełniony i podpisany Formularz ofertowy – załącznik nr 1.</text:span></text:p>
      <text:p text:style-name="P98"><text:span text:style-name="T35">b) Oświadczenia Wykonawcy– załącznik nr 3.</text:span></text:p>
      <text:p text:style-name="P103"><text:span text:style-name="T3">c) Oświadczenie o braku powiązań wykonawcy z zamawiającym opisanych w części V niniejszego Zapytania ofertowego (zawiera formularz ofertowy)</text:span></text:p>
      <text:p text:style-name="Standard"><text:span text:style-name="T4">d) Aktualne świadectwo jakości oleju napędowego grzewczego.</text:span></text:p>
      <text:p text:style-name="Standard"><text:span text:style-name="T4">e) Aktualną koncesję na obrót paliwami. </text:span></text:p>
      <text:p text:style-name="P99"><text:span text:style-name="T2"><text:s text:c="9"/>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dopuszczalna jest forma skrócona.</text:span></text:p>
      <text:p text:style-name="P104"><text:span text:style-name="T5">Dokumenty mogą być złożone w formie oryginału lub kserokopii poświadczonej za zgodność z oryginałem przez Wykonawcę lub przez osoby upoważnione do poświadczenia zgodności z oryginałem kserokopii dokumentów.</text:span></text:p>
      <text:p text:style-name="P54"><text:span text:style-name="T17">Jeżeli wykonawca nie złożył oświadczeń lub dokumentów potwierdzających warunki udziału w postępowaniu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p>
      <text:p text:style-name="P102"/>
      <text:p text:style-name="P100"><text:span text:style-name="T46">VIII</text:span></text:p>
      <text:p text:style-name="P105"><text:span text:style-name="T46">SPOSÓB POROZUMIEWANIA SIĘ ZAMAWIAJĄCEGO Z WYKONAWCAMI,</text:span></text:p>
      <text:p text:style-name="P16"><text:span text:style-name="T46">OSOBA UPRAWNIONA DO POROZUMIEWANIA SIĘ Z WYKONAWCAMI</text:span></text:p>
      <text:p text:style-name="P110"><text:span text:style-name="T61">Oświadczenia, wnioski, zawiadomienia oraz informacje Zamawiający i Wykonawca przekazują pisemnie lub elektronicznie.</text:span></text:p>
      <text:p text:style-name="P53"><text:span text:style-name="T35">Do <text:s text:c="2"/>porozumiewania <text:s/>się <text:s/>z <text:s/>Wykonawcami <text:s/>uprawniony <text:s/>jest <text:s/>Jerzy Franczyk <text:s/>tel. 71 3168113, 71 360 49 05 e-mail</text:span><text:a xlink:type="simple" xlink:href="mailto:izabela.orczykowska@mietkow.pl" text:style-name="Internet_20_link" text:visited-style-name="Visited_20_Internet_20_Link"><text:span text:style-name="T110">: jerzy.franczyk@mietkow.pl, Izabela Orczykowska, tel. 71 360 49 06, e-</text:span></text:a><text:a xlink:type="simple" xlink:href="mailto:izabela.orczykowska@mietkow.pl" text:style-name="Internet_20_link" text:visited-style-name="Visited_20_Internet_20_Link"><text:span text:style-name="T111">mail: </text:span></text:a><text:span text:style-name="T111">izabela.orczykowska@mietkow.pl</text:span><text:span text:style-name="T35"> w dniach od poniedziałku do piątku w godz. 8.00 – 14.00.</text:span></text:p>
      <text:p text:style-name="P11"/>
      <text:p text:style-name="P16"><text:span text:style-name="T46">IX</text:span></text:p>
      <text:p text:style-name="P16"><text:span text:style-name="T46">OPIS SPOSOBU OBLICZENIA CENY</text:span></text:p>
      <text:p text:style-name="P16"><text:span text:style-name="T37">Cena oferty uwzględnia wszystkie zobowiązania, musi być podana w PLN cyfrowo i słownie, <text:line-break/>z wyodrębnieniem należnego podatku VAT.</text:span></text:p>
      <text:p text:style-name="P92"><text:span text:style-name="T12">W formularzu ofertowym należy podać ceny jednostkowe netto.</text:span></text:p>
      <text:p text:style-name="P92"><text:span text:style-name="T13">Mając na uwadze równe traktowanie wszystkich oferentów przez Zamawiającego, do obliczenia ceny zamówienia należy przyjąć cenę jednostkową producenta w temp. referencyjnej 15</text:span><text:span text:style-name="T14">°C</text:span><text:span text:style-name="T13"> </text:span><text:span text:style-name="T15">na dzień 27.01.2025 r..</text:span></text:p>
      <text:p text:style-name="P92"><text:span text:style-name="T37">Cena może być tylko jedna za oferowany przedmiot zamówienia, nie dopuszcza się wariantowości <text:s/>cen. Cenę za wykonanie przedmiotu zamówienia należy przedstawić w Formularzu ofertowym stanowiącym załącznik do niniejszego Zaproszenia. Wszystkie ceny i kwoty powinny być podane z dokładnością do jednego grosza.</text:span></text:p>
      <text:p text:style-name="P16"><text:span text:style-name="T46">X</text:span></text:p>
      <text:p text:style-name="P16"><text:span text:style-name="T46">OPIS SPOSOBU PRZYGOTOWANIA OFERTY</text:span></text:p>
      <text:list xml:id="list5706568614712155153" text:style-name="WWNum10">
        <text:list-item>
          <text:p text:style-name="P23"><text:span text:style-name="T35">Oferta powinna być sporządzona w języku polskim, napisana pismem maszynowym, komputerowym lub nieścieralnym atramentem, własnoręcznie podpisana (czytelny podpis lub podpis i czytelnie napisane imię i nazwisko, np. pieczęć imienna) przez osoby upoważnione do składania oświadczeń woli w imieniu Wykonawcy, zgodnie z zasadami reprezentacji Wykonawcy.</text:span></text:p>
        </text:list-item>
        <text:list-item>
          <text:p text:style-name="P23"><text:span text:style-name="T35">Dla sporządzenia oferty <text:s/>należy wykorzystać formularz „Oferta”.</text:span></text:p>
        </text:list-item>
        <text:list-item>
          <text:p text:style-name="P113"><text:span text:style-name="T35">Jeżeli oferta będzie podpisana przez pełnomocników, Wykonawca powinien dołączyć do oferty pełnomocnictwo, z treści którego wynika umocowanie do podpisania oferty przez pełnomocników.</text:span></text:p>
        </text:list-item>
        <text:list-item>
          <text:p text:style-name="P114"><text:span text:style-name="T35">Wszelkie poprawki powinny być dokonane czytelnie i zaparafowane przez osoby podpisujące ofertę.</text:span></text:p>
        </text:list-item>
        <text:list-item>
          <text:p text:style-name="P23"><text:soft-page-break/><text:span text:style-name="T35">Wykonawca może złożyć jedną ofertę. Oferta nie może zawierać rozwiązań wariantowych, <text:line-break/>w szczególności więcej niż jednej ceny.</text:span></text:p>
        </text:list-item>
        <text:list-item>
          <text:p text:style-name="P23"><text:span text:style-name="T35">Koszty związane z przygotowaniem oferty ponosi składający ofertę.</text:span></text:p>
        </text:list-item>
      </text:list>
      <text:p text:style-name="P11"/>
      <text:p text:style-name="P11"/>
      <text:p text:style-name="P16"><text:span text:style-name="T46">XI</text:span></text:p>
      <text:p text:style-name="P16"><text:span text:style-name="T46">MIEJSCE ORAZ TERMIN SKŁADANIA I OTWARCIA OFERT</text:span></text:p>
      <text:p text:style-name="P16"><text:span text:style-name="markedcontent"><text:span text:style-name="T35">Ofertę należy złożyć w terminie do dnia </text:span></text:span><text:span text:style-name="markedcontent"><text:span text:style-name="T47">28.01.2025 r. do godziny 10:00</text:span></text:span><text:span text:style-name="markedcontent"><text:span text:style-name="T35"> (liczy się data</text:span></text:span><text:span text:style-name="T35"><text:line-break/></text:span><text:span text:style-name="markedcontent"><text:span text:style-name="T35">i godzina wpływu do Zamawiającego).</text:span></text:span></text:p>
      <text:p text:style-name="P11"/>
      <text:p text:style-name="P117"><text:span text:style-name="markedcontent"><text:span text:style-name="T35">a) </text:span></text:span><text:span text:style-name="markedcontent"><text:span text:style-name="T47">ofertę można złożyć drogą tradycyjną w</text:span></text:span><text:span text:style-name="markedcontent"><text:span text:style-name="T35"> Urzędzie Gminy Mietków, ul. Kolejowa 35, 55-081 Mietków, w pok. Nr 3 (Sekretariat) . W takim</text:span></text:span><text:span text:style-name="T35"> </text:span><text:span text:style-name="markedcontent"><text:span text:style-name="T35">przypadku oferta winna być złożona w zamkniętej kopercie oznaczonej nazwą Wykonawcy oraz</text:span></text:span><text:span text:style-name="T35"> </text:span><text:span text:style-name="markedcontent"><text:span text:style-name="T35">zawierającą formułę „Zapytanie ofertowe: Dostawa oleju napędowego grzewczego w 2024 r. ”; </text:span></text:span></text:p>
      <text:p text:style-name="P116"><text:span text:style-name="markedcontent"><text:span text:style-name="T35"/></text:span></text:p>
      <text:p text:style-name="P116"><text:span text:style-name="markedcontent"><text:span text:style-name="T35">b) </text:span></text:span><text:span text:style-name="markedcontent"><text:span text:style-name="T47">ofertę można złożyć w formie elektronicznej przesyłając ją na adres:</text:span></text:span></text:p>
      <text:p text:style-name="P106"><text:span text:style-name="markedcontent"><text:span text:style-name="T47"><text:s/></text:span></text:span><text:span text:style-name="markedcontent"><text:span text:style-name="T45">urząd @mietkow.pl</text:span></text:span><text:span text:style-name="markedcontent"><text:span text:style-name="T47"> </text:span></text:span></text:p>
      <text:p text:style-name="P107"><text:span text:style-name="markedcontent"><text:span text:style-name="T35">Tytuł e-maila powinien być oznaczony: "Zapytanie ofertowe: Dostawa oleju napędowego grzewczego w 2024 r.”. </text:span></text:span><text:span text:style-name="T35">Sama</text:span><text:span text:style-name="T63"> </text:span><text:span text:style-name="T35">oferta</text:span><text:span text:style-name="T64"> </text:span><text:span text:style-name="T35">winna</text:span><text:span text:style-name="T63"> </text:span><text:span text:style-name="T35">być</text:span><text:span text:style-name="T63"> </text:span><text:span text:style-name="T35">złożona w załączniku do e-mail w formie dokumentu elektronicznego opatrzonego elektronicznym podpisem kwalifikowanym/zaufanym/osobistym. Plik (formaty: .pdf, .zip) powinien być zabezpieczony hasłem, które należy przesłać na e-mail:</text:span><text:span text:style-name="T47"> </text:span><text:a xlink:type="simple" xlink:href="mailto:jerzy.franczyk@mietkow.pl" text:style-name="Internet_20_link" text:visited-style-name="Visited_20_Internet_20_Link"><text:span text:style-name="T101">jerzy.franczyk@mietkow.pl</text:span></text:a><text:span text:style-name="T35"> w terminie składania ofert. </text:span></text:p>
      <text:p text:style-name="P107"><text:span text:style-name="T35">W przypadku złożenia oferty drogą elektroniczną Zamawiający nie odpowiada za problemy wynikające z niepoprawności działania sytemu informatycznego, skutkiem których</text:span><text:span text:style-name="T65"> </text:span><text:span text:style-name="T35">może</text:span><text:span text:style-name="T66"> </text:span><text:span text:style-name="T35">być</text:span><text:span text:style-name="T66"> </text:span><text:span text:style-name="T35">brak</text:span><text:span text:style-name="T66"> </text:span><text:span text:style-name="T35">wpływu</text:span><text:span text:style-name="T66"> </text:span><text:span text:style-name="T35">oferty</text:span><text:span text:style-name="T67"> </text:span><text:span text:style-name="T35">do</text:span><text:span text:style-name="T66"> </text:span><text:span text:style-name="T35">Zamawiającego</text:span><text:span text:style-name="T66"> </text:span><text:span text:style-name="T35">lub</text:span><text:span text:style-name="T67"> </text:span><text:span text:style-name="T35">wpływ</text:span><text:span text:style-name="T68"> </text:span><text:span text:style-name="T35">po</text:span><text:span text:style-name="T69"> </text:span><text:span text:style-name="T35">terminie.</text:span><text:span text:style-name="T68"> </text:span><text:span text:style-name="T35">W</text:span><text:span text:style-name="T70"> </text:span><text:span text:style-name="T35">takim</text:span><text:span text:style-name="T69"> </text:span><text:span text:style-name="T35">przypadku zalecamy kontakt telefoniczny celem potwierdzenia wpływu oferty.</text:span></text:p>
      <text:p text:style-name="P116"><text:span text:style-name="markedcontent"><text:span text:style-name="T47"/></text:span></text:p>
      <text:p text:style-name="P117"><text:span text:style-name="markedcontent"><text:span text:style-name="T35"/></text:span></text:p>
      <text:p text:style-name="P98"><text:span text:style-name="T35">Oferty zostaną otwarte w siedzibie Gminy Mietków, ul. Kolejowa 35, 55-081 Mietków, pok. nr 15 <text:s/>w dniu 19</text:span><text:span text:style-name="T36">.01.2024 r. o godz. 10:30.</text:span></text:p>
      <text:p text:style-name="P119"/>
      <text:p text:style-name="P116"><text:span text:style-name="markedcontent"><text:span text:style-name="T35">Wykonawca może złożyć tylko jedną ofertę.</text:span></text:span></text:p>
      <text:p text:style-name="P118"/>
      <text:p text:style-name="P116"><text:span text:style-name="markedcontent"><text:span text:style-name="T35">Oferty złożone po terminie nie będą podlegały ocenie.</text:span></text:span></text:p>
      <text:p text:style-name="P118"/>
      <text:p text:style-name="P117"><text:span text:style-name="markedcontent"><text:span text:style-name="T35">Zamawiający może wezwać oferenta do wyjaśnienia/uzupełnienia oferty. Nie dotyczy to przypadku,</text:span></text:span><text:span text:style-name="T35"> </text:span><text:span text:style-name="markedcontent"><text:span text:style-name="T35">gdy oferent w formularzu nie wskaże ceny oferty.</text:span></text:span></text:p>
      <text:p text:style-name="P11"/>
      <text:p text:style-name="P16"><text:span text:style-name="T46">XII</text:span></text:p>
      <text:p text:style-name="P16"><text:span text:style-name="T46">TERMIN ZWIĄZANIA OFERTĄ</text:span></text:p>
      <text:p text:style-name="P16"><text:span text:style-name="T35">Wykonawca pozostanie związany złożoną ofertą przez okres 30 dni. Bieg terminu rozpoczyna się wraz z upływem ostatecznego terminu składania ofert.</text:span></text:p>
      <text:p text:style-name="P11"/>
      <text:p text:style-name="P16"><text:span text:style-name="T46">XIII</text:span></text:p>
      <text:p text:style-name="P16"><text:span text:style-name="T46">KRYTERIUM <text:s/>OCENY <text:s/>OFERT, <text:s/>SPOSÓB <text:s/>OCENY <text:s/>OFERT</text:span></text:p>
      <text:p text:style-name="P16"><text:span text:style-name="T35">1. Jedynym kryterium</text:span><text:span text:style-name="T46"> oceny ofert</text:span><text:span text:style-name="T35"> (o znaczeniu równym 100%) jest </text:span><text:span text:style-name="T46">cena</text:span><text:span text:style-name="T35">, tj. cena oferty (brutto).</text:span></text:p>
      <text:p text:style-name="P16"><text:span text:style-name="T35">2. Zamawiający oceni i porówna jedynie te oferty, które:</text:span></text:p>
      <text:p text:style-name="P16"><text:span text:style-name="T35">- zostaną złożone przez Wykonawców nie wykluczonych przez Zamawiającego z niniejszego postępowania,</text:span></text:p>
      <text:p text:style-name="P16"><text:span text:style-name="T35">- nie zostaną odrzucone przez Zamawiającego.</text:span></text:p>
      <text:p text:style-name="P16"><text:span text:style-name="T37">3. Oferta z najniższą ceną, Wykonawcy spełniającego wymagane warunki, zostanie wybrana jako najkorzystniejsza.</text:span></text:p>
      <text:p text:style-name="P16"><text:span text:style-name="T35">4. </text:span><text:span text:style-name="T40">Zamawiający zastrzega sobie prawo do unieważnienia postępowania bez podania przyczyny.</text:span></text:p>
      <text:p text:style-name="P16"><text:span text:style-name="T41">5. Zamawiający zastrzega sobie prawo do unieważnienia postępowania jeżeli oferta najkorzystniejsza przekroczy kwotę jaką Zamawiający zamierza przeznaczyć na sfinansowanie </text:span><text:soft-page-break/><text:span text:style-name="T41">zamówienia.</text:span></text:p>
      <text:p text:style-name="P11"/>
      <text:p text:style-name="P16"><text:span text:style-name="T46">XIV</text:span></text:p>
      <text:p text:style-name="P16"><text:span text:style-name="T46">FORMALNOŚCI, <text:s/>JAKIE <text:s/>POWINNY <text:s/>ZOSTAĆ <text:s/>DOPEŁNIONE <text:s text:c="2"/>PO <text:s/>WYBORZE</text:span></text:p>
      <text:p text:style-name="P16"><text:span text:style-name="T46">OFERTY <text:s/>W <text:s/>CELU <text:s/>ZAWARCIA <text:s/>UMOWY</text:span></text:p>
      <text:p text:style-name="P55"><text:span text:style-name="T3">1.Po wyborze najkorzystniejszej oferty Zamawiający zawiadomi Wykonawców, którzy złożyli oferty, o wyborze najkorzystniejszej oferty.</text:span></text:p>
      <text:p text:style-name="P16"><text:span text:style-name="T3">2.Wykonawcę, którego oferta została wybrana, Zamawiający zawiadomi o miejscu i terminie zawarcia umowy.</text:span></text:p>
      <text:p text:style-name="P16"><text:span text:style-name="T37">3.Przed zawarciem umowy Wykonawca, </text:span><text:span text:style-name="T3">którego oferta została wybrana, </text:span><text:span text:style-name="T37">będzie zobowiązany przekazać informacje niezbędne do przygotowania umowy, zgodnie ze wzorem umowy.</text:span></text:p>
      <text:p text:style-name="P11"/>
      <text:p text:style-name="P16"><text:span text:style-name="T46">XV</text:span></text:p>
      <text:p text:style-name="P16"><text:span text:style-name="T46">WZÓR UMOWY</text:span></text:p>
      <text:p text:style-name="P16"><text:span text:style-name="T35">Wzór umowy zawarty jest w Załączniku 2 do Zapytania ofertowego.</text:span></text:p>
      <text:p text:style-name="P10"/>
      <text:p text:style-name="P16"><text:span text:style-name="T47">XVI</text:span></text:p>
      <text:p text:style-name="footnote_20_text"><text:span text:style-name="T78">KLAUZULA INFORMACYJNA OCHRONA DANYCH OSOBOWYCH</text:span></text:p>
      <text:p text:style-name="P16"><text:span text:style-name="T57">Zgodnie z art. 13 ust. 1 i 2 </text:span><text:span text:style-name="T3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57">dalej „RODO”, informuję, że:</text:span></text:p>
      <text:p text:style-name="P121"><text:span text:style-name="T57">1. Administratorem Pani/Pana danych osobowych jest Wójt Gminy Mietków, ul. Kolejowa 35, 55-081 Mietków.</text:span></text:p>
      <text:p text:style-name="P121"><text:span text:style-name="T57">2. </text:span><text:span text:style-name="T21">Administrator wyznaczył Inspektora Ochrony Danych, z którym można się skontaktować pod adresem </text:span><text:span text:style-name="T18">e-mail:</text:span><text:span text:style-name="T102"> </text:span><text:a xlink:type="simple" xlink:href="mailto:iod@mietkow.pl" text:style-name="Internet_20_link" text:visited-style-name="Visited_20_Internet_20_Link"><text:span text:style-name="T22">iod@mietkow.pl</text:span></text:a></text:p>
      <text:p text:style-name="P121"><text:span text:style-name="T57">3. Pani/Pana dane osobowe przetwarzane będą na podstawie art. 6 ust. 1 lit. b, c</text:span><text:span text:style-name="T71"> </text:span><text:span text:style-name="T57">RODO w celu przeprowadzanie postępowania, na wykonanie zadania określonego w zapytaniu ofertowym </text:span><text:span text:style-name="T37">prowadzonego w trybie zapytania ofertowego „</text:span><text:span text:style-name="T38">Dostawa oleju napędowego grzewczego w 2025 r.</text:span><text:span text:style-name="T19">”</text:span><text:span text:style-name="T10"> </text:span><text:span text:style-name="T37">(art. 2 ust. 1 pkt 1) ustawy z dnia 11 września 2019 r. Prawo zamówień publicznych)</text:span><text:span text:style-name="T72"> </text:span><text:span text:style-name="T37">oraz - w przypadku wybranej oferty – w celu realizacji przedmiotu umowy.</text:span></text:p>
      <text:p text:style-name="P121"><text:span text:style-name="T37">4. Podanie danych osobowych jest dobrowolne, a ewentualne konsekwencje nie podania danych to nie rozpatrzenie oferty w ww. postępowaniu.</text:span></text:p>
      <text:p text:style-name="P121"><text:span text:style-name="T57">5.Dane osobowe nie będą udostępniane podmiotom zewnętrznym, z wyjątkiem przypadków przewidzianych przepisami prawa.</text:span></text:p>
      <text:p text:style-name="P121"><text:span text:style-name="T57">6. Dane osobowe nie będą przekazywane do państwa trzeciego/organizacji międzynarodowej.</text:span></text:p>
      <text:p text:style-name="P121"><text:span text:style-name="T57">7. Dane osobowe będą przetwarzane na podstawie przepisów prawa, przez okres niezbędny do realizacji wyżej określonych celów przetwarzania, lecz nie krócej niż okres wskazany w przepisach o archiwizacji.</text:span></text:p>
      <text:p text:style-name="P121"><text:span text:style-name="T57">8. Posiada Pani/Pan prawo dostępu do danych osobowych Pani/Pana dotyczących; prawo do sprostowania danych osobowych; prawo do przenoszenia danych osobowych, prawo żądania od administratora ograniczenia przetwarzania danych osobowych; prawo do wniesienia skargi do Prezesa Urzędu Ochrony Danych Osobowych, gdy uzna Pani/Pan, że przetwarzanie danych osobowych Pani/Pana dotyczących narusza przepisy RODO;</text:span></text:p>
      <text:p text:style-name="P56"><text:span text:style-name="T57">9. W odniesieniu do Pani/Pana danych osobowych decyzje nie będą podejmowane w sposób zautomatyzowany, a dane nie będą poddawane profilowaniu</text:span></text:p>
      <text:p text:style-name="P2"/>
      <text:p text:style-name="Standard"><text:span text:style-name="T35">Załączniki:</text:span></text:p>
      <text:p text:style-name="P2"/>
      <text:p text:style-name="Standard"><text:span text:style-name="T35">1. Formularz <text:s/>„OFERTA”.</text:span></text:p>
      <text:p text:style-name="Standard"><text:span text:style-name="T35">2. Projekt umowy.</text:span></text:p>
      <text:p text:style-name="Standard"><text:span text:style-name="T35">3. Oświadczenia Wykonawcy</text:span></text:p>
      <text:p text:style-name="Standard"><text:span text:style-name="T35">5. SENT171</text:span></text:p>
      <text:p text:style-name="P2"/>
      <text:p text:style-name="Standard"><text:span text:style-name="T35">Mietków, dnia 23.01.2025 r. <text:s text:c="37"/></text:span></text:p>
      <text:p text:style-name="Standard"><text:span text:style-name="T35"><text:s text:c="20"/></text:span></text:p>
      <text:p text:style-name="Standard"><text:span text:style-name="T35"><text:s text:c="87"/></text:span></text:p>
      <text:p text:style-name="Standard"><text:span text:style-name="T35"><text:s text:c="259"/></text:span></text:p>
      <text:p text:style-name="P2"><text:soft-page-break/></text:p>
      <text:p text:style-name="P2"/>
      <text:p text:style-name="P59"><text:span text:style-name="T82">Oznaczenie sprawy: Gk/Zw.271.1.2025 <text:s text:c="83"/>Załącznik Nr 1</text:span></text:p>
      <text:p text:style-name="P33"/>
      <text:p text:style-name="P47"><text:span text:style-name="T82">..............................., dnia ....................</text:span></text:p>
      <text:p text:style-name="P36"/>
      <text:p text:style-name="P1"><text:span text:style-name="T88">OFERTA</text:span></text:p>
      <text:p text:style-name="P39"/>
      <text:p text:style-name="P61"><text:span text:style-name="T82">Nazwa zamówienia:</text:span></text:p>
      <text:p text:style-name="P37"/>
      <text:p text:style-name="P1"><text:span text:style-name="T32">Dostawa oleju napędowego grzewczego w 2025 r.</text:span></text:p>
      <text:p text:style-name="P37"/>
      <text:p text:style-name="P1"><text:span text:style-name="T91">Zamawiający</text:span><text:span text:style-name="T88">:</text:span></text:p>
      <text:p text:style-name="P34"/>
      <text:p text:style-name="P91"><text:span text:style-name="T88">Gmina Mietków</text:span></text:p>
      <text:p text:style-name="P97"><text:span text:style-name="T88">Ul. Kolejowa 35, 55-081 Mietków</text:span></text:p>
      <text:p text:style-name="P97"><text:span text:style-name="T82">numer kierunkowy: 71</text:span></text:p>
      <text:p text:style-name="P97"><text:span text:style-name="T92">tel.: 316 81 13, faks: 316 81 84</text:span></text:p>
      <text:p text:style-name="P97"><text:span text:style-name="T92">e-mail:</text:span><text:span text:style-name="T81"> </text:span><text:span text:style-name="T93">urzad@mietkow.pl</text:span></text:p>
      <text:p text:style-name="P97"><text:span text:style-name="T90">bip.gminamietkow.pl, www.gminamietkow.pl</text:span></text:p>
      <text:p text:style-name="P38"/>
      <text:p text:style-name="P49"><text:span text:style-name="T88">Wykonawca </text:span><text:span text:style-name="T82">(należy wpisać pełną nazwę i adres):</text:span></text:p>
      <text:p text:style-name="P49"><text:span text:style-name="T82">____________________________________</text:span></text:p>
      <text:p text:style-name="P49"><text:span text:style-name="T82">_____________________________________</text:span></text:p>
      <text:p text:style-name="P49"><text:span text:style-name="T88">Tel.:</text:span><text:span text:style-name="T82"> ___________________________ <text:s text:c="10"/></text:span><text:span text:style-name="T88">Faks:</text:span><text:span text:style-name="T82"> ________________________________</text:span></text:p>
      <text:p text:style-name="P49"><text:span text:style-name="T88">REGON:</text:span><text:span text:style-name="T82"> _____________________ <text:s text:c="10"/></text:span><text:span text:style-name="T88">NIP:</text:span><text:span text:style-name="T82"> ___________________________________</text:span></text:p>
      <text:p text:style-name="P62"/>
      <text:p text:style-name="P63"><text:span text:style-name="T88">Wpis do właściwego rejestru </text:span><text:span text:style-name="T82">(należy podać nr w rejestrze np. KRS, sąd rejestrowy)</text:span><text:span text:style-name="T88">: </text:span><text:span text:style-name="T94">jeżeli dotyczy</text:span><text:span text:style-name="T88"> </text:span><text:span text:style-name="T82">______________________________________________________________________</text:span></text:p>
      <text:p text:style-name="P63"><text:span text:style-name="T82">______________________________________________________________________</text:span></text:p>
      <text:p text:style-name="P123"><text:span text:style-name="T82">e-mail: _________________________, tel. _________________________</text:span></text:p>
      <text:p text:style-name="P122"/>
      <text:p text:style-name="P112"><text:span text:style-name="T83">Oferuję wykonanie zamówienia na warunkach określonych w Zapytaniu ofertowym, w tym we wzorze umowy stanowiącym Załącznik 2 do Zapytania, które niniejszym akceptuję, za cenę:</text:span></text:p>
      <text:p text:style-name="Text_20_body"><text:span text:style-name="T84">1. Stała niezmienna w okresie umowy marża: ........%</text:span></text:p>
      <text:p text:style-name="Text_20_body"><text:span text:style-name="T84">2. Stały niezmienny w okresie umowy upust: ........%</text:span></text:p>
      <text:p text:style-name="Text_20_body"><text:span text:style-name="T84">2. Cena jednostkowa netto producenta <text:s/>na dzień </text:span><text:span text:style-name="T89">27.01.2025 r.</text:span><text:span text:style-name="T84"> …......................, <text:s/>producent …......................</text:span></text:p>
      <text:p text:style-name="Text_20_body"><text:span text:style-name="T84">3. Cena jednostkowa <text:s/>netto w zł <text:s/>za 1 litr oleju wynosi:</text:span></text:p>
      <text:p text:style-name="Text_20_body"><text:span text:style-name="T84"><text:s text:c="4"/>- cena jednostkowa netto: cena <text:s/>producenta: .................... zł / 1 l + marża ...% - upust ...% = ....... zł <text:s/>/ 1 l</text:span></text:p>
      <text:p text:style-name="Text_20_body"><text:span text:style-name="T86"><text:s text:c="5"/>(słownie złotych : ..........................................................................................................................</text:span></text:p>
      <text:p text:style-name="Standard"><text:span text:style-name="T82">4. </text:span>Wartość oferty </text:p>
      <text:p text:style-name="Standard"><text:s text:c="4"/>- <text:s text:c="4"/>Netto : 13 000 litrów x ….............. zł <text:s/>/ 1 l = ................................. zł................gr.</text:p>
      <text:p text:style-name="Standard"><text:s text:c="4"/>(słownie złotych: .......................................................................................)</text:p>
      <text:p text:style-name="P64"><text:s text:c="4"/>- Podatek VAT – według stawki …..% obowiązującej na dzień złożenia <text:s text:c="2"/>oferty: <text:s text:c="4"/>.......................................zł...........gr.</text:p>
      <text:p text:style-name="Standard"><text:s text:c="4"/>(słownie złotych: .......................................................................................)</text:p>
      <text:p text:style-name="Standard"/>
      <text:p text:style-name="P48"><text:span text:style-name="T88"><text:s text:c="4"/>- <text:s text:c="2"/>Cena oferty brutto: </text:span><text:span text:style-name="T82"><text:s/>……………. <text:s/>zł <text:s/>(słownie:……………….………………………złotych )</text:span></text:p>
      <text:p text:style-name="P50"><text:soft-page-break/></text:p>
      <text:p text:style-name="Standard"><text:span text:style-name="T79">Źródło pozyskania ceny jednostkowej producenta (adres strony internetowej): …............................</text:span></text:p>
      <text:p text:style-name="Standard"><text:span text:style-name="T79">Termin płatności: …...... dni</text:span></text:p>
      <text:p text:style-name="P24"><text:span text:style-name="T28">Osoba do kontaktów z Zamawiającym odpowiedzialna za wykonanie zobowiązań umowy:</text:span></text:p>
      <text:p text:style-name="P25"><text:span text:style-name="T29">.......... .......... .......... .......... .......... .......... .......... .......... .......... tel. kontaktowy, faks, e-mail: ...................................................................................................................................................</text:span></text:p>
      <text:p text:style-name="P43"/>
      <text:p text:style-name="Standard"><text:span text:style-name="T82">Niniejszym oświadczam/-y, że pozostanę/-niemy związani niniejszą ofertą 30 dni od ostatecznego upływu terminu składania ofert. <text:s/></text:span></text:p>
      <text:p text:style-name="P33"/>
      <text:p text:style-name="P16"><text:span text:style-name="T82">Niniejszym oświadczam/-amy, że jestem/jesteśmy upoważniony/-nieni do składania oświadczeń woli w imieniu Wykonawcy, którego reprezentuję/ujemy, w tym do złożenia oferty w postępowaniu o udzielenie zamówienia publicznego.</text:span></text:p>
      <text:p text:style-name="P93"/>
      <text:p text:style-name="P92"><text:span text:style-name="T83">Niniejszym oświadczam/-y, że zapoznałem/-liśmy się ze szczegółowymi warunkami postępowania <text:s/>i przyjmujemy je bez zastrzeżeń.</text:span></text:p>
      <text:p text:style-name="P51"/>
      <text:p text:style-name="P16">Niniejszym oświadczam/-y, że <text:span text:style-name="T103">zapoznałem/-liśmy się z zakresem przedmiotu zamówienia</text:span> oraz warunkami umowy, zawartymi w załączonym do Zapytania ofertowego Projekcie umowy (Załącznik nr 2), <text:span text:style-name="T97">jaką Zamawiaj</text:span><text:span text:style-name="T105">ą</text:span><text:span text:style-name="T97">cy zamierza zawrze</text:span><text:span text:style-name="T105">ć </text:span><text:span text:style-name="T97">z wybranym Wykonawc</text:span><text:span text:style-name="T105">ą </text:span><text:span text:style-name="T97">i co do ich tre</text:span><text:span text:style-name="T105">ś</text:span><text:span text:style-name="T97">ci nie wnosimy </text:span><text:span text:style-name="T104">ż</text:span><text:span text:style-name="T97">adnych </text:span><text:span text:style-name="T96">zastrzeżeń</text:span><text:span text:style-name="T103">.</text:span></text:p>
      <text:p text:style-name="P35"/>
      <text:p text:style-name="P54"><text:span text:style-name="T31">Niniejszym oświadczam, że nie jestem/ nie jesteśmy powiązany/-ni z Zamawiającym osobowo lub kapitałowo.</text:span></text:p>
      <text:p text:style-name="P54"><text:span text:style-name="T31">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span></text:p>
      <text:list xml:id="list5763586469526774463" text:style-name="WWNum11">
        <text:list-item>
          <text:p text:style-name="P26"><text:span text:style-name="T31">uczestnictwo w spółce jako wspólnik spółki cywilnej lub spółki osobowej,</text:span></text:p>
        </text:list-item>
        <text:list-item>
          <text:p text:style-name="P26"><text:span text:style-name="T31">posiadaniu co najmniej 10% udziałów lub akcji</text:span></text:p>
        </text:list-item>
        <text:list-item>
          <text:p text:style-name="P26"><text:span text:style-name="T31">pełnieniu funkcji członka organu nadzorczego lub zarządzającego, prokurenta, pełnomocnika,</text:span></text:p>
        </text:list-item>
        <text:list-item>
          <text:p text:style-name="P26"><text:span text:style-name="T31">pozostawaniu w związku małżeńskim, w stosunku pokrewieństwa lub powinowactwa w linii prostej,</text:span></text:p>
        </text:list-item>
        <text:list-item>
          <text:p text:style-name="P26"><text:span text:style-name="T31">pozostawaniu z wykonawcą w takim stosunku prawnym lub faktycznym, że może to budzić uzasadnione wątpliwości co do bezstronności tych osób.</text:span></text:p>
        </text:list-item>
      </text:list>
      <text:p text:style-name="P65"/>
      <text:p text:style-name="P95"><text:span text:style-name="T95">Oświadczam/-my, że wypełniłem/-liśmy obowiązki informacyjne przewidziane w art. 13 lub art. 14 RODO wobec osób fizycznych, od których dane osobowe bezpośrednio lub pośrednio pozyskałem w celu ubiegania się o udzielenie zamówienia publicznego w niniejszym postępowaniu.</text:span></text:p>
      <text:p text:style-name="P33"/>
      <text:p text:style-name="P16"><text:span text:style-name="T94"><text:s text:c="102"/>(pieczęć i podpis)</text:span></text:p>
      <text:p text:style-name="P60"><text:span text:style-name="T39">Załącznik Nr 2 Projekt Umowy</text:span></text:p>
      <text:p text:style-name="P13"/>
      <text:p text:style-name="P1"><text:span text:style-name="T48">UMOWA nr …..../Gk/Zw.272.2025</text:span></text:p>
      <text:p text:style-name="P14"/>
      <text:p text:style-name="P16"><text:span text:style-name="T37">W dniu <text:s/>.............................. 2025 r. w Mietkowie, pomiędzy:</text:span></text:p>
      <text:p text:style-name="P6"/>
      <text:p text:style-name="P66"><text:span text:style-name="T49"><text:s text:c="13"/></text:span><text:span text:style-name="T48">I. Zamawiającym</text:span><text:span text:style-name="T37"> – Gminą Mietków, NIP: 913 10 25 850, Regon: 931935098, <text:s/>reprezentowaną przez :</text:span></text:p>
      <text:p text:style-name="P67"><text:span text:style-name="T37"><text:s/>…………………………… – ……………………………………….</text:span></text:p>
      <text:p text:style-name="P16"><text:span text:style-name="T37"><text:s text:c="4"/>przy kontrasygnacie ………………………………. - ……………………………</text:span></text:p>
      <text:p text:style-name="P6"/>
      <text:p text:style-name="P67"><text:span text:style-name="T37">oraz <text:s text:c="2"/></text:span></text:p>
      <text:p text:style-name="P69"/>
      <text:p text:style-name="P68"><text:span text:style-name="T48">II. Dostawcą </text:span><text:span text:style-name="T37">– ...........................................................................</text:span><text:span text:style-name="T49"> </text:span><text:span text:style-name="T55">NIP: ........................, </text:span><text:span text:style-name="T49"><text:s text:c="6"/></text:span><text:span text:style-name="T37"><text:s/>REGON: ......................................................</text:span></text:p>
      <text:p text:style-name="P16"><text:span text:style-name="T49"><text:s text:c="5"/></text:span><text:span text:style-name="T37">reprezentowanym przez:</text:span></text:p>
      <text:list xml:id="list2538583880930496698" text:style-name="WWNum12">
        <text:list-item>
          <text:p text:style-name="P27"><text:span text:style-name="T37">............................................................. - ...................................................</text:span></text:p>
        </text:list-item>
      </text:list>
      <text:list xml:id="list5897732085256354484" text:style-name="WWNum3">
        <text:list-item>
          <text:p text:style-name="P28"><text:span text:style-name="T37">............................................................. - ...................................................</text:span></text:p>
        </text:list-item>
      </text:list>
      <text:p text:style-name="P70"/>
      <text:p text:style-name="P16"><text:span text:style-name="T37">została zawarta umowa następującej treści:</text:span></text:p>
      <text:p text:style-name="P5"/>
      <text:p text:style-name="P1"><text:span text:style-name="T37">§ 1.</text:span></text:p>
      <text:p text:style-name="P16"><text:span text:style-name="T37">1. Zamawiający zleca, a Dostawca przyjmuje do realizacji zamówienie pod nazwą „Dostawa oleju napędowego grzewczego w 2025 r. ”</text:span></text:p>
      <text:p text:style-name="P16"><text:span text:style-name="T37">2. Przedmiotem zamówienia jest sukcesywna dostawa oleju napędowego grzewczego partiami do kotłowni przy Urzędzie Gminy w Mietkowie (PLC001) i świetlicy wiejskiej w Stróży (PLC002), po uprzednim zgłoszeniu zapotrzebowania przez Zamawiającego pocztą elektroniczną lub telefonicznym, w łącznej ilości 13 000 l stanowiącej wielkość podstawową.</text:span></text:p>
      <text:p text:style-name="P115"><text:span text:style-name="T35">3. Rzeczywista ilość dostarczonego oleju będzie zależna od faktycznych potrzeb i może nie osiągnąć wielkości podstawowej.</text:span></text:p>
      <text:p text:style-name="P110"><text:span text:style-name="T61">4. W przypadku zwiększonego zużycia oleju, Zamawiający może dokonać zamówień dodatkowych w wysokości do 20% wielkości podstawowej po cenach jednostkowych zgodnych z warunkami określonymi w ofercie Dostawcy.</text:span></text:p>
      <text:p text:style-name="P110"><text:span text:style-name="T61">5. </text:span><text:span text:style-name="T16">Zamawiający nie ponosi żadnej odpowiedzialności w przypadku nie wykorzystania <text:s/>ilości podstawowej.</text:span></text:p>
      <text:p text:style-name="P71"><text:span text:style-name="T37">§ 2.</text:span></text:p>
      <text:p text:style-name="P16"><text:span text:style-name="T3">1. Ze względu na bardzo niestabilny kurs cen paliw zależny od wysokości akcyzy, ceny ropy naftowej na światowych giełdach, kursu dolara oraz warunków na krajowym rynku kształtowanych przez konkurencję, cena za 1 litr dostarczonego przez wykonawcę oleju będzie obliczana na podstawie obowiązującej w dniu dostawy ceny producenta </text:span><text:span text:style-name="T20">w temperaturze referencyjnej 15°C, </text:span><text:span text:style-name="T3">powiększonej o stałą niezmienną w okresie obowiązywania niniejszej umowy stawkę marży w wysokości ....% i pomniejszonej o stały niezmienny w okresie umowy upust w wysokości ......% , według zasady:</text:span></text:p>
      <text:p text:style-name="P111"><text:span text:style-name="T56">Cena 1 litra oleju napędowego grzewczego = (cena ruchoma producenta + stała marża w wysokości ...% ) – stały upust w wysokości .....% + podatek VAT </text:span></text:p>
      <text:p text:style-name="P111"><text:span text:style-name="T62">W momencie dostawy ilość dostarczonego oleju opałowego należy obliczyć stosując odpowiednie przeliczniki uwzględniające temperaturę dostawy.</text:span></text:p>
      <text:p text:style-name="P16"><text:span text:style-name="T56">2.</text:span><text:span text:style-name="T85"> </text:span><text:span text:style-name="T37">Obowiązujący w dniu dostawy podatek VAT zostanie naliczony w fakturze wystawionej przez Dostawcę. Rozliczenie dostaw następować będzie po cenie jednostkowej zawierającej należny w dniu dostawy podatek akcyzowy. Ustawowa zmiana stawek podatku VAT i akcyzowego nie wymaga zmiany umowy.</text:span></text:p>
      <text:p text:style-name="P110"><text:span text:style-name="T61">3. Rozliczenie następować będzie każdorazowo po dostawie partii oleju i wystawieniu faktury VAT. Do każdej partii oleju Dostawca jest obowiązany dołączyć świadectwo jakości z jego analizą oraz dokument potwierdzający cenę producenta na dzień dostawy.</text:span></text:p>
      <text:p text:style-name="P16"><text:span text:style-name="T37">4. Cena, o której mowa w pkcie 1 zawiera wszystkie koszty niezbędne do poniesienia dla prawidłowego zrealizowania przedmiotu zamówienia, również koszty nie wymienione w dokumentach, których poniesienie jest konieczne dla prawidłowego i kompleksowego wykonania przedmiotu zamówienia ( koszty zakupu, załadunku, transportu, wyładunku, ubezpieczenia i inne ).</text:span></text:p>
      <text:p text:style-name="P16"><text:soft-page-break/><text:span text:style-name="T37">5. Zamawiający</text:span><text:span text:style-name="T48"> </text:span><text:span text:style-name="T37">zobowiązuje się dokonać zapłaty za dostarczony olej w terminie ….... dni od daty doręczenia faktury.</text:span></text:p>
      <text:p text:style-name="P16"><text:span text:style-name="T35">6. Terminem płatności jest data obciążenia rachunku bankowego Zamawiającego.</text:span></text:p>
      <text:p text:style-name="P101"><text:span text:style-name="T35">7. Zgodnie z art. 4 ust. 3 ustawy z dnia 9 listopada 2018 r. o elektronicznym fakturowaniu w zamówieniach publicznych, koncesjach na roboty budowlane lub usługi oraz partnerstwie publiczno-prywatnym (Dz.U. z 2018 r., poz. 2191 z późn. zm.), Gmina Mietków nie przyjmuje ustrukturyzowanych faktur elektronicznych dla zamówień poniżej 130 000 zł.</text:span></text:p>
      <text:p text:style-name="P101"><text:span text:style-name="T4">8. Gmina Mietków stosuje wyłącznie mechanizm podzielonej płatności, w związku z powyższym na fakturze należy wskazać numer rachunku bankowego właściwy dla prowadzonej działalności – umożliwiający płatność tą metodą. <text:s/>Rachunek winien znajdować się w elektronicznym wykazie prowadzonym przez szefa KAS ( tzw. Białej Liście Podatników VAT).</text:span></text:p>
      <text:p text:style-name="P101"><text:span text:style-name="T41">9. W przypadku, gdy rachunek bankowy Wykonawcy nie spełnia warunków określonych powyżej, opóźnienie w dokonaniu płatności w terminie określonym w fakturze nie stanowi dla Wykonawcy podstawy do żądania od Zamawiającego jakichkolwiek odsetek/odszkodowań lub innych roszczeń z tytułu dokonania nieterminowej płatności.</text:span></text:p>
      <text:p text:style-name="P101"><text:span text:style-name="T41">10. Faktury należy wystawiać na następujące dane: </text:span></text:p>
      <text:p text:style-name="P101"><text:span text:style-name="T41"><text:s text:c="6"/></text:span><text:span text:style-name="T43">NABYWCA</text:span><text:span text:style-name="T41">: Gmina Mietków, ul. Kolejowa 35, 55-081 Mietków, NIP: 913 10 25 850</text:span></text:p>
      <text:p text:style-name="P101"><text:span text:style-name="T41"><text:s text:c="6"/></text:span><text:span text:style-name="T43">ODBIORCA</text:span><text:span text:style-name="T41">: Urząd Gminy Mietków, ul. Kolejowa 35, 55-081 Mietków</text:span></text:p>
      <text:p text:style-name="P7"/>
      <text:p text:style-name="P1"><text:span text:style-name="T37">§ 3.</text:span></text:p>
      <text:p text:style-name="P110"><text:span text:style-name="T61">Dostawca zobowiązuje się dostarczać olej napędowy grzewczy na własny koszt i ryzyko spełniający wymagania jakościowe</text:span><text:bookmark text:name="Bookmark"/><text:span text:style-name="T61"> PN-C-96024:2011, w tym:</text:span></text:p>
      <text:list xml:id="list3110960538634035548" text:style-name="WWNum13">
        <text:list-item>
          <text:p text:style-name="P29"><text:span text:style-name="T3">wartość opałowa: min. 42,6 MJ/kg</text:span></text:p>
        </text:list-item>
      </text:list>
      <text:list xml:id="list7973758886569035637" text:style-name="WWNum4">
        <text:list-item>
          <text:p text:style-name="P30"><text:span text:style-name="T3">gęstość w temperaturze 15°C: max 860 kg/m</text:span><text:span text:style-name="T24">3</text:span></text:p>
        </text:list-item>
        <text:list-item>
          <text:p text:style-name="P30"><text:span text:style-name="T3">lepkość kinetyczna w 20°C: max 6,0 mm</text:span><text:span text:style-name="T24">2 </text:span><text:span text:style-name="T3">/s</text:span></text:p>
        </text:list-item>
        <text:list-item>
          <text:p text:style-name="P30"><text:span text:style-name="T3">temperatura zapłonu: min 56 °C</text:span></text:p>
        </text:list-item>
        <text:list-item>
          <text:p text:style-name="P30"><text:span text:style-name="T3">temperatura płynięcia: max <text:s/>-20 °C</text:span></text:p>
        </text:list-item>
        <text:list-item>
          <text:p text:style-name="P30"><text:span text:style-name="T3">zawartość siarki: max 0,1% masy</text:span></text:p>
        </text:list-item>
        <text:list-item>
          <text:p text:style-name="P30"><text:span text:style-name="T3">zawartość wody: max 200 mg/kg</text:span></text:p>
        </text:list-item>
        <text:list-item>
          <text:p text:style-name="P30"><text:span text:style-name="T3">całkowita zawartość zanieczyszczeń: <text:s/>max 24 mg/kg</text:span></text:p>
        </text:list-item>
        <text:list-item>
          <text:p text:style-name="P30"><text:span text:style-name="T3">pozostałość po koksowaniu w 10% pozostałości destylacji: max <text:s/>0,3% masy</text:span></text:p>
        </text:list-item>
        <text:list-item>
          <text:p text:style-name="P30"><text:span text:style-name="T3">pozostałość po spopieleniu: max 0,01% masy</text:span></text:p>
        </text:list-item>
      </text:list>
      <text:p text:style-name="P7"/>
      <text:p text:style-name="P1"><text:span text:style-name="T37">§ 4.</text:span></text:p>
      <text:list xml:id="list866299965926244831" text:style-name="WWNum14">
        <text:list-item>
          <text:p text:style-name="P31"><text:span text:style-name="T37">Umowa zostaje zawarta na czas: od dnia podpisania umowy do 31 grudnia 2025 r..</text:span></text:p>
        </text:list-item>
      </text:list>
      <text:list xml:id="list3008121191103892510" text:style-name="WWNum5">
        <text:list-item>
          <text:p text:style-name="P32"><text:span text:style-name="T37">Termin wykonania zamówienia: od dnia podpisania umowy do 31 grudnia 2025 r..</text:span></text:p>
        </text:list-item>
        <text:list-item>
          <text:p text:style-name="P32"><text:span text:style-name="T37">Termin realizacji poszczególnych dostaw: do 2 dni od dnia złożenia zamówienia e-mailowo lub telefonicznie, w dni robocze w godz. 8-14.</text:span></text:p>
        </text:list-item>
        <text:list-item>
          <text:p text:style-name="P32"><text:span text:style-name="T37">Reklamacje będą załatwiane przez Dostawcę w terminie 2 dni.</text:span></text:p>
        </text:list-item>
      </text:list>
      <text:p text:style-name="P7"/>
      <text:p text:style-name="P1"><text:span text:style-name="T37">§ 5.</text:span></text:p>
      <text:p text:style-name="P110"><text:span text:style-name="T61">Nadzór nad realizacją zamówienia sprawować będą:</text:span></text:p>
      <text:p text:style-name="P53"><text:span text:style-name="T37">1. z ramienia Zamawiającego: Jerzy Franczyk, e-mail:</text:span><text:a xlink:type="simple" xlink:href="mailto:jerzy.franczyk@mietkow.pl" text:style-name="Internet_20_link" text:visited-style-name="Visited_20_Internet_20_Link"><text:span text:style-name="T100">jerzy.franczyk@mietkow.pl</text:span></text:a><text:span text:style-name="T37">, tel. 71 3168113, 71 3604905</text:span></text:p>
      <text:p text:style-name="P57"><text:span text:style-name="T37">2. z ramienia Dostawcy: ....................................................</text:span></text:p>
      <text:p text:style-name="P7"/>
      <text:p text:style-name="P1"><text:span text:style-name="T37">§ 6.</text:span></text:p>
      <text:p text:style-name="P54"><text:span text:style-name="T37">1. Dostawca jest zobowiązany zapłacić Zamawiającemu odszkodowanie w wysokości 10% ceny oferty brutto wskazanej w formularzu ofertowym, w przypadku odstąpienia od umowy z przyczyn, za które ponosi odpowiedzialność.</text:span></text:p>
      <text:list xml:id="list6553355763600775226" text:style-name="WWNum15">
        <text:list-item>
          <text:p text:style-name="P72"><text:span text:style-name="T37">Zamawiający zobowiązany jest zapłacić Dostawcy odszkodowanie w wysokości 10 % ceny oferty brutto wskazanej w formularzu ofertowym, w przypadku odstąpienia od umowy z przyczyn, za które ponosi odpowiedzialność.</text:span></text:p>
        </text:list-item>
      </text:list>
      <text:p text:style-name="P7"/>
      <text:p text:style-name="P7"/>
      <text:p text:style-name="P1"><text:span text:style-name="T37">§ 7.</text:span></text:p>
      <text:p text:style-name="P16"><text:span text:style-name="T37">Integralną część niniejszej umowy stanowią:</text:span></text:p>
      <text:p text:style-name="P16"><text:soft-page-break/><text:span text:style-name="T37">1. Zapytanie ofertowe.</text:span></text:p>
      <text:p text:style-name="P57"><text:span text:style-name="T37">2. Oferta Dostawcy.</text:span></text:p>
      <text:p text:style-name="P58"/>
      <text:p text:style-name="P5"/>
      <text:p text:style-name="P7"/>
      <text:p text:style-name="P1"><text:span text:style-name="T37">§ 8.</text:span></text:p>
      <text:p text:style-name="P16"><text:span text:style-name="T37">W sprawach nieuregulowanych postanowieniami niniejszej umowy mają zastosowanie przepisy Kodeksu Cywilnego.</text:span></text:p>
      <text:p text:style-name="P7"/>
      <text:p text:style-name="P1"><text:span text:style-name="T37">§ 7.</text:span></text:p>
      <text:p text:style-name="P110"><text:span text:style-name="T61">Umowę sporządzono w trzech jednobrzmiących egzemplarzach: dwa dla Zamawiającego, jeden dla Dostawcy.</text:span></text:p>
      <text:p text:style-name="P6"/>
      <text:p text:style-name="P6"/>
      <text:p text:style-name="P16"><text:span text:style-name="T74"><text:s text:c="17"/></text:span><text:span text:style-name="T72">ZAMAWIAJĄCY <text:s text:c="58"/>DOSTAWCA</text:span></text:p>
      <text:p text:style-name="P60"><text:span text:style-name="T25">Załącznik nr 3</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73"/>
            <text:p text:style-name="P74"/>
            <text:p text:style-name="P74"/>
            <text:p text:style-name="P76"><text:span text:style-name="T106">Nazwa/Pieczęć Wykonawcy</text:span></text:p>
          </table:table-cell>
          <table:table-cell table:style-name="Tabela1.B1" office:value-type="string">
            <text:p text:style-name="P76"><text:span text:style-name="T27">OŚWIADCZENIA WYKONAWCY</text:span></text:p>
            <text:p text:style-name="P77"/>
          </table:table-cell>
        </table:table-row>
      </table:table>
      <text:p text:style-name="P75"><text:span text:style-name="T3">Nazwa postępowania: <text:s/></text:span><text:span text:style-name="T23">Dostawa oleju napędowego grzewczego w 2025 r.</text:span></text:p>
      <text:p text:style-name="P75"><text:span text:style-name="T3">Numer postępowania</text:span><text:span text:style-name="T8">: Gk/Zw.271.1.2024</text:span></text:p>
      <text:p text:style-name="P75"><text:span text:style-name="T3">Zamawiający: </text:span><text:span text:style-name="T9">Gmina Mietków, ul. Kolejowa 35, 55-081 Mietków</text:span></text:p>
      <text:h text:style-name="P78" text:outline-level="2"/>
      <text:h text:style-name="P79" text:outline-level="2"><text:span text:style-name="T98">O Ś W I A D C Z E N I E - 01</text:span></text:h>
      <text:p text:style-name="P80"><text:span text:style-name="T107">Niniejszym oświadczam/-y, że posiadam/-y uprawnienia do prowadzenia działalności zawodowej w zakresie obrotu paliwami ciekłymi niezbędnymi do wykonania zamówienia.</text:span></text:p>
      <text:p text:style-name="P82"/>
      <text:p text:style-name="P82"/>
      <text:p text:style-name="P84">......……………….............................................................</text:p>
      <text:h text:style-name="P83" text:outline-level="2"><text:span text:style-name="T108">(podpis i pieczęć imienna upełnomocnionego przedstawiciela Wykonawcy)</text:span></text:h>
      <text:h text:style-name="P86" text:outline-level="2"/>
      <text:h text:style-name="P87" text:outline-level="2"><text:span text:style-name="T98">O Ś W I A D C Z E N I E - 02</text:span></text:h>
      <text:h text:style-name="P85" text:outline-level="2"><text:span text:style-name="T99">Niniejszym oświadczam/-y, że dysponuję/-my potencjałem technicznym i osobami zdolnymi <text:line-break/>do wykonania zamówienia</text:span></text:h>
      <text:p text:style-name="Standard"/>
      <text:p text:style-name="Standard"/>
      <text:p text:style-name="P88">......……………….............................................................</text:p>
      <text:p text:style-name="P88"><text:span text:style-name="T109">(podpis i pieczęć imienna upełnomocnionego przedstawiciela Wykonawcy)</text:span></text:p>
      <text:h text:style-name="P86" text:outline-level="2"/>
      <text:h text:style-name="P87" text:outline-level="2"><text:span text:style-name="T98">O Ś W I A D C Z E N I E - 03</text:span></text:h>
      <text:p text:style-name="P80"><text:span text:style-name="T107">Niniejszym oświadczam/-y, że znajduję/-my się w sytuacji ekonomicznej i finansowej zapewniającej wykonanie zamówienia.</text:span></text:p>
      <text:p text:style-name="P81"/>
      <text:p text:style-name="P81"/>
      <text:p text:style-name="P88">......……………….............................................................</text:p>
      <text:p text:style-name="P88"><text:span text:style-name="T109">(podpis i pieczęć imienna upełnomocnionego przedstawiciela Wykonawcy)</text:span></text:p>
      <text:p text:style-name="P44"/>
      <text:h text:style-name="P86" text:outline-level="2"><text:soft-page-break/></text:h>
      <text:h text:style-name="P87" text:outline-level="2"><text:span text:style-name="T98">O Ś W I A D C Z E N I E - 04</text:span></text:h>
      <text:p text:style-name="P16"><text:span text:style-name="T1">Niniejszym oświadczam/-my, że nie podlegam/-y wykluczeniu z postępowania na podstawie art. 7 ust. 1 ustawy z dnia 13 kwietnia 2022 r. o szczególnych rozwiązaniach w zakresie przeciwdziałania wspieraniu agresji na Ukrainę oraz służących ochronie bezpieczeństwa narodowego.*</text:span></text:p>
      <text:p text:style-name="P89"/>
      <text:p text:style-name="P89"/>
      <text:p text:style-name="P89"/>
      <text:p text:style-name="P88"><text:span text:style-name="T109">......……………….............................................................</text:span></text:p>
      <text:p text:style-name="P88"><text:span text:style-name="T109">(podpis i pieczęć imienna upełnomocnionego przedstawiciela Wykonawcy)</text:span></text:p>
      <text:p text:style-name="P89"/>
      <text:p text:style-name="P89"/>
      <text:p text:style-name="P89"/>
      <text:p text:style-name="P89"/>
      <text:p text:style-name="P89"/>
      <text:p text:style-name="P89"/>
      <text:p text:style-name="P89"/>
      <text:p text:style-name="P89"/>
      <text:p text:style-name="P16"><text:span text:style-name="T34">/* Zgodnie z treścią art. 7 ust. 1 <text:s/>ustawy z <text:s/>dnia <text:s/>13 kwietnia <text:s/>2022 <text:s/>r. o szczególnych rozwiązaniach w zakresie przeciwdziałania wspieraniu agresji na Ukrainę oraz służących ochronie bezpieczeństwa narodowego, zwanej dalej „ustawą”,z postępowania o udzielenie zamówienia publicznego lub konkursu prowadzonego na podstawie ustawy Pzp wyklucza się: 1) wykonawcę oraz uczestnika konkursu wymienionego w wykazach określonych w rozporządzeniu 765/2006 i rozporządzeniu 269/2014 albo wpisanego na listę na podstawie decyzji w sprawie wpisu na listę rozstrzygającej o zastosowaniu środka, o którym mowa w art. 1 pkt 3 ustawy;2) wykonawcę oraz uczestnika konkursu, którego beneficjentem rzeczywistym w rozumieniu ustawy z dnia 1 marca 2018 r. o przeciwdziałaniu praniu pieniędzy oraz finansowaniu terroryzmu (Dz. <text:s/>U. <text:s/>z <text:s/>2022 <text:s/>r. <text:s/>poz. <text:s/>593 <text:s/>i <text:s/>655) <text:s/>jest <text:s/>osoba <text:s/>wymieniona <text:s/>w wykazach <text:s/>określonych <text:s/>w <text:s/>rozporządzeniu <text:s/>765/2006 <text:s/>i <text:s/>rozporządzeniu <text:s/>269/2014 <text:s/>albo <text:s/>wpisana <text:s/>na <text:s/>listę <text:s/>lub <text:s/>będąca <text:s/>takim beneficjentem rzeczywistym od dnia 24 lutego 2022 r., o ile została wpisana na listę na podstawie decyzji w sprawie wpisu na listę rozstrzygającej o zastosowaniu środka, o którym mowa w art. 1 pkt 3 ustawy;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44"/>
      <text:p text:style-name="Standard"/>
      <text:p text:style-name="P89"/>
      <text:p text:style-name="P89"/>
      <text:p text:style-name="P5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3" svg:font-family="Arial" style:font-family-generic="swiss"/>
    <style:font-face style:name="Arial1"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Calibri, Calibri" svg:font-family="'Calibri, 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Shell Dlg 2" svg:font-family="'MS Shell Dlg 2'"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 ''''Times New Ro" svg:font-family="'TimesNewRoman, ''''Times New Ro'" style:font-family-generic="system" style:font-pitch="variable"/>
    <style:font-face style:name="TimesNewRoman, ''Times New Roma" svg:font-family="'TimesNewRoman, ''Times New R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complex="Mangal" style:font-size-complex="10.5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line-height="115%" fo:orphans="2" fo:widows="2" fo:hyphenation-ladder-count="no-limit" fo:keep-with-next="always"/>
      <style:text-properties style:font-name="Cambria" fo:font-size="14pt" fo:font-style="italic" fo:font-weight="bold" style:letter-kerning="true" style:font-name-asian="Times New Roman2" style:font-size-asian="14pt" style:language-asian="en" style:country-asian="US" style:font-style-asian="italic" style:font-weight-asian="bold" style:font-name-complex="Times New Roman2" style:font-size-complex="14pt" style:language-complex="ar" style:country-complex="SA" style:font-style-complex="italic" style:font-weight-complex="bold" fo:hyphenate="true" fo:hyphenation-remain-char-count="2" fo:hyphenation-push-char-count="2"/>
    </style:style>
    <style:style style:name="Body_20_Text_20_3" style:display-name="Body Text 3" style:family="paragraph" style:parent-style-name="Standard" style:default-outline-level="" style:list-style-name="">
      <style:paragraph-properties fo:text-align="center" style:justify-single-word="false"/>
      <style:text-properties fo:font-size="16pt" fo:font-weight="bold" style:font-size-asian="16pt" style:font-weight-asian="bold"/>
    </style:style>
    <style:style style:name="Standard_20__28_user_29_" style:display-name="Standard (user)"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rial2" style:font-size-asian="12pt" style:language-asian="zh" style:country-asian="CN" style:font-name-complex="Times New Roman2"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801cm" fo:margin-right="0cm" fo:text-align="justify" style:justify-single-word="false"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text-align="justify" style:justify-single-word="false"/>
      <style:text-properties fo:font-weight="bold" style:font-weight-asian="bold"/>
    </style:style>
    <style:style style:name="Tekst_20_podstawowy_20_21" style:display-name="Tekst podstawowy 21" style:family="paragraph" style:parent-style-name="Standard" style:default-outline-level="" style:list-style-name="">
      <style:paragraph-properties fo:text-align="justify" style:justify-single-word="false"/>
      <style:text-properties fo:font-weight="bold" style:font-weight-asian="bold"/>
    </style:style>
    <style:style style:name="Body_20_Text_20_Indent_20_3" style:display-name="Body Text Indent 3" style:family="paragraph" style:parent-style-name="Standard" style:default-outline-level="" style:list-style-name="">
      <style:paragraph-properties fo:margin-left="-0.026cm" fo:margin-right="0cm" fo:text-align="justify" style:justify-single-word="false" fo:text-indent="0cm" style:auto-text-indent="false"/>
      <style:text-properties style:font-name="Arial1" fo:font-size="11pt" style:font-size-asian="11pt" style:font-name-complex="Arial2"/>
    </style:style>
    <style:style style:name="Tekst_20_podstawowy_20_wcięty_20_21" style:display-name="Tekst podstawowy wcięty 21" style:family="paragraph" style:parent-style-name="Standard" style:default-outline-level="" style:list-style-name="">
      <style:paragraph-properties fo:text-align="justify" style:justify-single-word="false"/>
      <style:text-properties fo:color="#000000" style:font-name="Arial1" fo:font-size="11pt" style:font-name-asian="Lucida Sans Unicode" style:font-size-asian="11pt" style:font-name-complex="Arial2"/>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letter-kerning="true" style:font-name-asian="Times New Roman2" style:language-asian="pl" style:country-asian="PL" style:font-name-complex="Times New Roman2" style:language-complex="ar" style:country-complex="SA" fo:hyphenate="true" fo:hyphenation-remain-char-count="2" fo:hyphenation-push-char-count="2"/>
    </style:style>
    <style:style style:name="Default_20_Paragraph_20_Font" style:display-name="Default Paragraph Font" style:family="text"/>
    <style:style style:name="Tekst_20_podstawowy_20_3_20_Znak" style:display-name="Tekst podstawowy 3 Znak" style:family="text" style:parent-style-name="Default_20_Paragraph_20_Font">
      <style:text-properties style:font-name="Times New Roman" fo:font-size="16pt" fo:font-weight="bold" style:letter-kerning="true" style:font-name-asian="SimSun" style:font-size-asian="16pt" style:language-asian="zh" style:country-asian="CN" style:font-weight-asian="bold" style:font-name-complex="Arial Unicode MS" style:font-size-complex="12pt" style:language-complex="hi" style:country-complex="IN"/>
    </style:style>
    <style:style style:name="Tekst_20_przypisu_20_dolnego_20_Znak" style:display-name="Tekst przypisu dolnego Znak" style:family="text" style:parent-style-name="Default_20_Paragraph_20_Font">
      <style:text-properties style:font-name="Times New Roman" fo:font-size="10pt" style:letter-kerning="true" style:font-name-asian="SimSun" style:font-size-asian="10pt" style:language-asian="zh" style:country-asian="CN" style:font-name-complex="Arial Unicode MS" style:font-size-complex="10pt" style:language-complex="hi" style:country-complex="IN"/>
    </style:style>
    <style:style style:name="Tekst_20_podstawowy_20_2_20_Znak" style:display-name="Tekst podstawowy 2 Znak" style:family="text" style:parent-style-name="Default_20_Paragraph_20_Font">
      <style:text-properties style:font-name="Times New Roman" fo:font-size="12pt" fo:font-weight="bold" style:letter-kerning="true" style:font-name-asian="SimSun" style:font-size-asian="12pt" style:language-asian="zh" style:country-asian="CN" style:font-weight-asian="bold" style:font-name-complex="Arial Unicode MS" style:font-size-complex="12pt" style:language-complex="hi" style:country-complex="IN"/>
    </style:style>
    <style:style style:name="Tekst_20_podstawowy_20_wcięty_20_3_20_Znak" style:display-name="Tekst podstawowy wcięty 3 Znak" style:family="text" style:parent-style-name="Default_20_Paragraph_20_Font">
      <style:text-properties style:font-name="Arial1" style:letter-kerning="true" style:font-name-asian="SimSun" style:language-asian="zh" style:country-asian="CN" style:font-name-complex="Arial2" style:font-size-complex="12pt" style:language-complex="hi" style:country-complex="IN"/>
    </style:style>
    <style:style style:name="Tekst_20_podstawowy_20_Znak" style:display-name="Tekst podstawowy Znak"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Nagłówek_20_2_20_Znak" style:display-name="Nagłówek 2 Znak" style:family="text" style:parent-style-name="Default_20_Paragraph_20_Fon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markedcontent"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asian="Calibri1" style:font-name-complex="MS Shell Dlg 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I">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zy Franczyk</meta:initial-creator>
    <dc:creator>Jerzy Franczyk</dc:creator>
    <meta:editing-cycles>4</meta:editing-cycles>
    <meta:print-date>2024-01-11T11:17:00</meta:print-date>
    <meta:creation-date>2024-01-11T10:02:00</meta:creation-date>
    <dc:date>2025-01-23T09:09:02.75</dc:date>
    <meta:editing-duration>PT32M41S</meta:editing-duration>
    <meta:generator>OpenOffice/4.1.10$Win32 OpenOffice.org_project/4110m2$Build-9807</meta:generator>
    <meta:document-statistic meta:table-count="1" meta:image-count="0" meta:object-count="0" meta:page-count="14" meta:paragraph-count="296" meta:word-count="3882" meta:character-count="30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