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style:text-autospace="none" fo:text-align="justify"/>
      <style:text-properties style:font-name="Arial" style:font-name-asian="Times New Roman" style:font-name-complex="Arial" fo:color="#000000" fo:font-size="10pt" style:font-size-asian="10pt" style:font-size-complex="10pt"/>
    </style:style>
    <style:style style:name="P6" style:parent-style-name="Standard" style:family="paragraph">
      <style:paragraph-properties style:text-autospace="none" fo:text-align="justify"/>
      <style:text-properties style:font-name="Arial" style:font-name-asian="Times New Roman" style:font-name-complex="Arial" fo:color="#000000" fo:font-size="10pt" style:font-size-asian="10pt" style:font-size-complex="10pt"/>
    </style:style>
    <style:style style:name="P7" style:parent-style-name="Default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" style:parent-style-name="Standard" style:family="paragraph">
      <style:paragraph-properties style:text-autospace="none" fo:text-align="justify"/>
    </style:style>
    <style:style style:name="T10" style:parent-style-name="Domyślnaczcionkaakapitu" style:family="text">
      <style:text-properties style:font-name="Arial" style:font-name-asian="Calibri, Calibri" style:font-name-complex="Arial" fo:color="#000000" fo:font-size="10pt" style:font-size-asian="10pt" style:font-size-complex="10pt"/>
    </style:style>
    <style:style style:name="T1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" style:parent-style-name="Textbody" style:family="paragraph">
      <style:paragraph-properties fo:text-align="justify" fo:margin-bottom="0in"/>
    </style:style>
    <style:style style:name="T39" style:parent-style-name="StrongEmphasis" style:family="text">
      <style:text-properties style:font-name="Arial" style:font-name-asian="Calibri, Calibri" style:font-name-complex="Arial" fo:font-weight="normal" style:font-weight-asian="normal" style:font-weight-complex="normal" fo:color="#000000" fo:font-size="10pt" style:font-size-asian="10pt" style:font-size-complex="10pt" fo:language="pl" fo:country="PL"/>
    </style:style>
    <style:style style:name="T40" style:parent-style-name="StrongEmphasis" style:family="text">
      <style:text-properties style:font-name="Arial" style:font-name-asian="Calibri, Calibri" style:font-name-complex="Arial" fo:font-weight="normal" style:font-weight-asian="normal" style:font-weight-complex="normal" fo:color="#000000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" style:parent-style-name="Textbod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3" style:parent-style-name="Textbod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4" style:parent-style-name="Textbod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5" style:parent-style-name="Textbod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6" style:parent-style-name="Default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style:font-name="Arial" style:font-name-asian="Calibri, Calibri" style:font-name-complex="Arial" fo:font-size="10pt" style:font-size-asian="10pt" style:font-size-complex="10pt" fo:language="pl" fo:country="PL"/>
    </style:style>
    <style:style style:name="T48" style:parent-style-name="Domyślnaczcionkaakapitu" style:family="text">
      <style:text-properties style:font-name="Arial" style:font-name-asian="Calibri, Calibri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asian="Calibri, Calibri" style:font-name-complex="Arial" fo:font-size="10pt" style:font-size-asian="10pt" style:font-size-complex="10pt" fo:language="pl" fo:country="PL"/>
    </style:style>
    <style:style style:name="T50" style:parent-style-name="Domyślnaczcionkaakapitu" style:family="text">
      <style:text-properties style:font-name="Arial" style:font-name-asian="Calibri, Calibri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asian="Calibri, Calibri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2" style:parent-style-name="Textbody" style:family="paragraph">
      <style:paragraph-properties fo:text-align="justify" fo:margin-bottom="0in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5" style:parent-style-name="Textbod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86" style:parent-style-name="Textbod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87" style:parent-style-name="Textbod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88" style:parent-style-name="Textbod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89" style:parent-style-name="Textbod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90" style:parent-style-name="Textbod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Klauzula informacyjna</text:p>
      <text:p text:style-name="P5"/>
      <text:p text:style-name="P6">Zgodnie z art.13 ust. 1 i ust. 2 Rozporządzenia Parlamentu Europejskiego i Rady (UE) 2016/679 z 27 kwietnia 2016 r. w sprawie ochrony osób fizycznych w związku z przetwarzaniem danych osobowych i w sprawie<text:s/>swobodnego przepływu takich danych oraz uchylenia dyrektywy 95/46/WE (RODO), informuję, że:</text:p>
      <text:p text:style-name="P7"/>
      <text:p text:style-name="P8">1. Administratorem Pani/Pana danych osobowych jest Wójt Gminy Mietków, z siedzibą przy ul. Kolejowej 35, 55-081 Mietków.</text:p>
      <text:p text:style-name="P9"><text:span text:style-name="T10">2.Administrator wyznaczył Inspektora Ochrony Danych, z którym mogą się Państwo skontaktować pod adresem<text:s/></text:span><text:span text:style-name="T11">e-mail:<text:s/></text:span><text:span text:style-name="T12"><text:s/>iod@mietkow.pl</text:span></text:p>
      <text:p text:style-name="P13">3. Przetwarzanie danych osobowych odbywa się na podstawie:</text:p>
      <text:p text:style-name="P14">‒ art. 6 ust. 1 lit. e) RODO w celu wykonania zadania realizowanego w interesie publicznym lub w ramach<text:s/>sprawowania władzy publicznej powierzonej administratorowi,</text:p>
      <text:p text:style-name="P15">‒ art. 6 ust. 1 lit c) RODO w celu wypełnienia obowiązku prawnego ciążącego na administratorze zgodnie <text:s text:c="24"/>z ustawą z dnia 24 kwietnia 2003 r. o działalności pożytku publicznego i o wolontariacie</text:p>
      <text:p text:style-name="P16">‒ art. 6 ust. 1 lit b) RODO w celu wykonania umowy na realizację zadania publicznego.</text:p>
      <text:p text:style-name="P17">Podstawą przetwarzania danych innych osób pozyskanych w celu zapewnienia prawidłowej realizacji zadania publicznego jest art. 6 ust. 1 lit f)<text:s/>RODO.</text:p>
      <text:p text:style-name="P18"><text:span text:style-name="T19">4</text:span><text:span text:style-name="T20">. Pani/Pana dane osobowe przetwarzane będą w celu oraz w zakresie niezbędnym do<text:s/></text:span><text:span text:style-name="T21">udziału w pracach komisji konkursowej</text:span><text:span text:style-name="T22">, o któr</text:span><text:span text:style-name="T23">ej</text:span><text:span text:style-name="T24"><text:s/>mowa</text:span><text:span text:style-name="T25"><text:s/>w<text:s/></text:span><text:span text:style-name="T26">ustaw</text:span><text:span text:style-name="T27">ie</text:span><text:span text:style-name="T28"><text:s/>z dnia 24 kwietnia 2003 r.</text:span><text:span text:style-name="T29"><text:s/></text:span><text:span text:style-name="T30">o</text:span><text:span text:style-name="T31">działalności pożytku publicznego i o wolontariacie (</text:span><text:span text:style-name="T32">t.j.</text:span><text:span text:style-name="T33">Dz. U. z 20</text:span><text:span text:style-name="T34">23</text:span><text:span text:style-name="T35"><text:s/>r. poz.<text:s/></text:span><text:span text:style-name="T36">571</text:span><text:span text:style-name="T37">).</text:span></text:p>
      <text:p text:style-name="P38"><text:span text:style-name="T39">5</text:span><text:span text:style-name="T40">.<text:s/></text:span><text:span text:style-name="T41">Administrator przetwarzać będzie Pani/Pana dane osobowe w następujących kategoriach:</text:span></text:p>
      <text:p text:style-name="P42">Podstawowe dane identyfikacyjne osoby<text:s/>kandydata na członka komisji konkursowej w ramach realizacji działań<text:s/><text:s/>w sferze pożytku publicznego:</text:p>
      <text:p text:style-name="P43">1) imię i nazwisko,</text:p>
      <text:p text:style-name="P44">2)<text:s/>adres do korespondencji,</text:p>
      <text:p text:style-name="P45">3) dane kontaktowe: numer telefonu i adres poczty elektronicznej.</text:p>
      <text:p text:style-name="P46"><text:span text:style-name="T47">6</text:span><text:span text:style-name="T48">. W związku z przetwarzaniem danych w celach wskazanych w pkt<text:s/></text:span><text:span text:style-name="T49">4</text:span><text:span text:style-name="T50">, Pani/Pana dane osobowe mogą być udostępnianie innym<text:s/></text:span><text:span text:style-name="T51">organom i podmiotom wyłącznie na podstawie obowiązujących przepisów prawa.</text:span></text:p>
      <text:p text:style-name="P52"><text:span text:style-name="T53">7</text:span><text:span text:style-name="T54">. Pani/Pana dane osobowe nie będą przekazywane do państwa trzeciego/organizacji międzynarodowej.</text:span></text:p>
      <text:p text:style-name="P55"><text:span text:style-name="T56">8</text:span><text:span text:style-name="T57">. Pani/Pana dane osobowe będą przechowywane przez okres:</text:span></text:p>
      <text:p text:style-name="P58"><text:span text:style-name="T59">a)<text:s/></text:span><text:span text:style-name="T60">niezbędny do realizacji wskazanego w pkt<text:s/></text:span><text:span text:style-name="T61">4</text:span><text:span text:style-name="T62"><text:s text:c="2"/>celu przetwarzania, lecz nie krócej niż przez okres</text:span><text:span text:style-name="T63"><text:s/></text:span><text:span text:style-name="T64">wskazany w instrukcji kancelaryjnej, stanowiącej załącznik nr 1 do rozporządzenia Prezesa Rady Ministrów z dnia 18 stycznia 2011 r. w sprawie instrukcji kancelaryjnej, jednolitych rzeczowych wykazów akt oraz <text:s/>instrukcji<text:s/></text:span><text:span text:style-name="T65"><text:s text:c="27"/></text:span><text:span text:style-name="T66">w sprawie organizacji i zakresu działania archiwów zakładowych,</text:span></text:p>
      <text:p text:style-name="P67"><text:span text:style-name="T68">b</text:span><text:span text:style-name="T69">) do końca okresu przedawnienia potencjalnych roszczeń z tytułu zawartych umów.</text:span></text:p>
      <text:p text:style-name="P70"><text:span text:style-name="T71">9</text:span><text:span text:style-name="T72">. Posiada Pani/Pan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.</text:span></text:p>
      <text:p text:style-name="P73"><text:span text:style-name="T74">10.</text:span><text:span text:style-name="T75"><text:s/>W przypadku gdy uzna Pan/Pani iż przetwarzanie danych osobowych Pani/Pana dotyczących narusza przepisy ogólnego rozporządzenia o ochronie danych osobowych z dnia 27 kwietnia 2016 r. ma Pan/Pani prawo do wniesienia skargi do Prezesa Urzędu Ochrony Danych Osobowych z siedzibą przy ul. Stawki 2, 00-193 Warszawa.</text:span></text:p>
      <text:p text:style-name="P76"><text:span text:style-name="T77">11</text:span><text:span text:style-name="T78">.</text:span><text:span text:style-name="T79"><text:s/></text:span><text:span text:style-name="T80">Podanie danych osobowych jest dobrowolne, jednak niezbędne w celu złożenia<text:s/></text:span><text:span text:style-name="T81">formularza zgłoszeniowego - nabór na członka komusji konkursowej opiniującej oferty.</text:span></text:p>
      <text:p text:style-name="P82"><text:span text:style-name="T83">12.</text:span><text:span text:style-name="T84"><text:s/>Pani/Pana dane nie będą przetwarzane w sposób zautomatyzowany, w tym również w formie profilowania.</text:span></text:p>
      <text:p text:style-name="P85"/>
      <text:p text:style-name="P86"/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 fo:margin-bottom="0.1388in" fo:line-height="115%"/>
      <style:text-properties style:font-name-asian="Times New Roman" style:font-name-complex="Times New Roman" fo:color="#00000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3" style:display-name="WWNum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Polańska</dc:creator>
    <meta:creation-date>2009-04-16T11:32:00Z</meta:creation-date>
    <dc:date>2023-11-30T11:32:00Z</dc:date>
    <meta:template xlink:href="Normal" xlink:type="simple"/>
    <meta:editing-cycles>50</meta:editing-cycles>
    <meta:editing-duration>PT948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22" meta:character-count="3652" meta:row-count="26" meta:non-whitespace-character-count="3137"/>
  </office:meta>
</office:document-meta>
</file>