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" style:parent-style-name="Domyślnaczcionkaakapitu" style:family="text">
      <style:text-properties fo:font-size="10.5pt" style:font-size-asian="10.5pt" style:font-size-complex="10.5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10.5pt" style:font-size-asian="10.5pt" style:font-size-complex="10.5pt"/>
    </style:style>
    <style:style style:name="T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" style:parent-style-name="Domyślnaczcionkaakapitu" style:family="text">
      <style:text-properties fo:font-size="10.5pt" style:font-size-asian="10.5pt" style:font-size-complex="10.5pt"/>
    </style:style>
    <style:style style:name="P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9" style:parent-style-name="Standard" style:family="paragraph">
      <style:paragraph-properties fo:text-align="end"/>
    </style:style>
    <style:style style:name="T10" style:parent-style-name="Domyślnaczcionkaakapitu" style:family="text">
      <style:text-properties fo:font-size="10.5pt" style:font-size-asian="10.5pt" style:font-size-complex="10.5pt"/>
    </style:style>
    <style:style style:name="T11" style:parent-style-name="Domyślnaczcionkaakapitu" style:family="text">
      <style:text-properties fo:font-size="10.5pt" style:font-size-asian="10.5pt" style:font-size-complex="10.5pt"/>
    </style:style>
    <style:style style:name="T1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3" style:parent-style-name="Domyślnaczcionkaakapitu" style:family="text">
      <style:text-properties fo:font-size="10.5pt" style:font-size-asian="10.5pt" style:font-size-complex="10.5pt"/>
    </style:style>
    <style:style style:name="P14" style:parent-style-name="Standard" style:family="paragraph">
      <style:paragraph-properties fo:text-align="end" fo:margin-left="-8.85in">
        <style:tab-stops/>
      </style:paragraph-properties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P17" style:parent-style-name="Standard" style:family="paragraph">
      <style:paragraph-properties fo:margin-left="-8.85in">
        <style:tab-stops/>
      </style:paragraph-properties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P20" style:parent-style-name="Standard" style:family="paragraph">
      <style:paragraph-properties fo:margin-left="-0.0312in">
        <style:tab-stops/>
      </style:paragraph-properties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6" style:family="table-column">
      <style:table-column-properties style:column-width="0.1388in" style:use-optimal-column-width="false"/>
    </style:style>
    <style:style style:name="TableColumn27" style:family="table-column">
      <style:table-column-properties style:column-width="0.8076in" style:use-optimal-column-width="false"/>
    </style:style>
    <style:style style:name="TableColumn28" style:family="table-column">
      <style:table-column-properties style:column-width="0.667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9055in" style:use-optimal-column-width="false"/>
    </style:style>
    <style:style style:name="TableColumn31" style:family="table-column">
      <style:table-column-properties style:column-width="1.4798in" style:use-optimal-column-width="false"/>
    </style:style>
    <style:style style:name="TableColumn32" style:family="table-column">
      <style:table-column-properties style:column-width="3.8333in" style:use-optimal-column-width="false"/>
    </style:style>
    <style:style style:name="TableColumn33" style:family="table-column">
      <style:table-column-properties style:column-width="0.927in" style:use-optimal-column-width="false"/>
    </style:style>
    <style:style style:name="TableColumn34" style:family="table-column">
      <style:table-column-properties style:column-width="0.5097in" style:use-optimal-column-width="false"/>
    </style:style>
    <style:style style:name="Table25" style:family="table">
      <style:table-properties style:width="9.7694in" fo:margin-left="0.0562in" table:align="left"/>
    </style:style>
    <style:style style:name="TableRow35" style:family="table-row">
      <style:table-row-properties style:min-row-height="0.875in" style:use-optimal-row-height="false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4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54" style:parent-style-name="Domyślnaczcionkaakapitu" style:family="text">
      <style:text-properties style:font-name="Segoe UI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71" style:family="table-row">
      <style:table-row-properties style:min-row-height="0.3784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8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text-properties fo:font-size="10.5pt" style:font-size-asian="10.5pt" style:font-size-complex="10.5pt"/>
    </style:style>
    <style:style style:name="P9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92" style:parent-style-name="Standard" style:family="paragraph">
      <style:text-properties fo:font-size="10.5pt" style:font-size-asian="10.5pt" style:font-size-complex="10.5pt"/>
    </style:style>
    <style:style style:name="P93" style:parent-style-name="Standard" style:family="paragraph">
      <style:text-properties fo:font-size="10.5pt" style:font-size-asian="10.5pt" style:font-size-complex="10.5pt"/>
    </style:style>
    <style:style style:name="P94" style:parent-style-name="Standard" style:family="paragraph">
      <style:text-properties fo:font-size="10.5pt" style:font-size-asian="10.5pt" style:font-size-complex="10.5pt"/>
    </style:style>
    <style:style style:name="P95" style:parent-style-name="Standard" style:family="paragraph">
      <style:text-properties fo:font-size="10.5pt" style:font-size-asian="10.5pt" style:font-size-complex="10.5pt"/>
    </style:style>
    <style:style style:name="P96" style:parent-style-name="Standard" style:family="paragraph">
      <style:text-properties fo:font-size="10.5pt" style:font-size-asian="10.5pt" style:font-size-complex="10.5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9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0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18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size="10.5pt" style:font-size-asian="10.5pt" style:font-size-complex="10.5pt"/>
    </style:style>
    <style:style style:name="P11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font-size="10.5pt" style:font-size-asian="10.5pt" style:font-size-complex="10.5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size="10.5pt" style:font-size-asian="10.5pt" style:font-size-complex="10.5pt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size="10.5pt" style:font-size-asian="10.5pt" style:font-size-complex="10.5pt"/>
    </style:style>
    <style:style style:name="P126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size="10.5pt" style:font-size-asian="10.5pt" style:font-size-complex="10.5pt"/>
    </style:style>
    <style:style style:name="P127" style:parent-style-name="Normalny" style:family="paragraph">
      <style:text-properties text:display="none"/>
    </style:style>
    <style:style style:name="P12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29" style:parent-style-name="Standard" style:family="paragraph">
      <style:text-properties fo:font-size="10.5pt" style:font-size-asian="10.5pt" style:font-size-complex="10.5pt"/>
    </style:style>
    <style:style style:name="P130" style:parent-style-name="Standard" style:family="paragraph">
      <style:text-properties fo:font-size="10.5pt" style:font-size-asian="10.5pt" style:font-size-complex="10.5pt"/>
    </style:style>
    <style:style style:name="P131" style:parent-style-name="Standard" style:family="paragraph">
      <style:text-properties fo:font-size="10.5pt" style:font-size-asian="10.5pt" style:font-size-complex="10.5pt"/>
    </style:style>
    <style:style style:name="P132" style:parent-style-name="Standard" style:family="paragraph"/>
    <style:style style:name="T133" style:parent-style-name="Domyślnaczcionkaakapitu" style:family="text">
      <style:text-properties fo:font-size="10.5pt" style:font-size-asian="10.5pt" style:font-size-complex="10.5pt"/>
    </style:style>
    <style:style style:name="T134" style:parent-style-name="Domyślnaczcionkaakapitu" style:family="text">
      <style:text-properties fo:font-size="10.5pt" style:font-size-asian="10.5pt" style:font-size-complex="10.5pt"/>
    </style:style>
    <style:style style:name="T135" style:parent-style-name="Domyślnaczcionkaakapitu" style:family="text">
      <style:text-properties fo:font-size="10.5pt" style:font-size-asian="10.5pt" style:font-size-complex="10.5pt"/>
    </style:style>
    <style:style style:name="T136" style:parent-style-name="Domyślnaczcionkaakapitu" style:family="text">
      <style:text-properties style:font-name-asian="Tahoma" style:text-scale="95%" fo:font-size="10.5pt" style:font-size-asian="10.5pt" style:font-size-complex="10.5pt"/>
    </style:style>
    <style:style style:name="P137" style:parent-style-name="Standard" style:family="paragraph">
      <style:paragraph-properties fo:break-before="page"/>
      <style:text-properties style:font-name-asian="Tahoma" style:text-scale="95%" fo:font-size="10.5pt" style:font-size-asian="10.5pt" style:font-size-complex="10.5pt"/>
    </style:style>
  </office:automatic-styles>
  <office:body>
    <office:text text:use-soft-page-breaks="true">
      <text:p text:style-name="P1"><text:span text:style-name="T2">Wójt Gminy Mietków</text:span><text:span text:style-name="T3"><text:s/>działając na podstawie art. 35 ust.1 i 2 ustawy z dnia 21 sierpnia 1997r. o gospodarce nieruchomościami (Dz. U. 2020 r., poz.1990 ze zm.)</text:span></text:p>
      <text:p text:style-name="P4"><text:span text:style-name="T5">podaje do <text:s/>publicznej wiadomości <text:s/>wykaz nieruchomości stanowiących</text:span><text:span text:style-name="T6"><text:s/></text:span><text:span text:style-name="T7">własność Gminy Mietków przeznaczonej do sprzedaży <text:s text:c="6"/></text:span></text:p>
      <text:p text:style-name="P8"><text:s text:c="22"/></text:p>
      <text:p text:style-name="P9"><text:span text:style-name="T10"><text:s text:c="176"/></text:span><text:span text:style-name="T11"><text:s text:c="14"/></text:span><text:span text:style-name="T12">Załącznik nr 1 do Zarządzenia nr 198 /2021</text:span><text:span text:style-name="T13"><text:s text:c="5"/></text:span></text:p>
      <text:p text:style-name="P14"><text:span text:style-name="T15"><text:s text:c="112"/>do Zarządzenia Nr 163 /2014 <text:s text:c="54"/></text:span><text:span text:style-name="T16"><text:s text:c="211"/>Wójta Gminy Mietków <text:s/>z dnia 31.05.2021 r.</text:span><text:s text:c="4"/></text:p>
      <text:p text:style-name="P17"><text:s text:c="77"/><text:span text:style-name="T18"><text:s text:c="3"/></text:span><text:span text:style-name="T19"><text:s/></text:span></text:p>
      <text:p text:style-name="P20"><text:span text:style-name="T21"><text:s text:c="113"/></text:span><text:span text:style-name="T22"><text:s text:c="3"/>W Y K A Z</text:span></text:p>
      <text:p text:style-name="P23">nieruchomości <text:s/>położonej w gminie Mietków przeznaczonej <text:s/>do <text:s/>sprzedaży w trybie przetargu ustnego nieograniczonego</text:p>
      <text:p text:style-name="P24"><text:s text:c="9"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/></text:p>
            <text:p text:style-name="P38"/>
            <text:p text:style-name="P39">Lp.</text:p>
          </table:table-cell>
          <table:table-cell table:style-name="TableCell40">
            <text:p text:style-name="P41"><text:s text:c="2"/></text:p>
            <text:p text:style-name="P42"/>
            <text:p text:style-name="P43">Miejscowość</text:p>
          </table:table-cell>
          <table:table-cell table:style-name="TableCell44">
            <text:p text:style-name="P45"><text:s text:c="2"/></text:p>
            <text:p text:style-name="P46"><text:s text:c="3"/>Nr</text:p>
            <text:p text:style-name="P47"><text:s text:c="2"/>działki</text:p>
          </table:table-cell>
          <table:table-cell table:style-name="TableCell48">
            <text:p text:style-name="P49"/>
            <text:p text:style-name="P50">Pow.</text:p>
            <text:p text:style-name="P51">działki</text:p>
            <text:p text:style-name="P52"><text:span text:style-name="T53">w m</text:span><text:span text:style-name="T54">²</text:span></text:p>
          </table:table-cell>
          <table:table-cell table:style-name="TableCell55">
            <text:p text:style-name="P56"><text:s text:c="6"/></text:p>
            <text:p text:style-name="P57">Księga wieczysta</text:p>
          </table:table-cell>
          <table:table-cell table:style-name="TableCell58">
            <text:p text:style-name="P59"/>
            <text:p text:style-name="P60"><text:s/>Przeznaczenie w planie zagospodarowania przestrzennego</text:p>
            <text:p text:style-name="P61"/>
          </table:table-cell>
          <table:table-cell table:style-name="TableCell62">
            <text:p text:style-name="P63"><text:s text:c="4"/></text:p>
            <text:p text:style-name="P64">Opis<text:s/>nieruchomości</text:p>
          </table:table-cell>
          <table:table-cell table:style-name="TableCell65">
            <text:p text:style-name="P66">Cena</text:p>
            <text:p text:style-name="P67">nieruchomości</text:p>
            <text:p text:style-name="P68">netto (zł)</text:p>
          </table:table-cell>
          <table:table-cell table:style-name="TableCell69">
            <text:p text:style-name="P70">Uwagi</text:p>
          </table:table-cell>
        </table:table-row>
        <table:table-row table:style-name="TableRow71">
          <table:table-cell table:style-name="TableCell72">
            <text:p text:style-name="P73"/>
            <text:p text:style-name="P74">1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>Piława</text:p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>Nr 133</text:p>
            <text:p text:style-name="P92"><text:s text:c="2"/></text:p>
            <text:p text:style-name="P93"/>
            <text:p text:style-name="P94"><text:s/></text:p>
            <text:p text:style-name="P95"/>
            <text:p text:style-name="P96"/>
          </table:table-cell>
          <table:table-cell table:style-name="TableCell97">
            <text:p text:style-name="P98"/>
            <text:p text:style-name="P99">5386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  <text:p text:style-name="P108">WR1S 00031546/2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  <text:p text:style-name="P118">Tereny działki nr 133 <text:s/>AM 1 oznaczony symbolem RM1- teren zabudowy zagrodowej. Działka leży w strefie OW – obserwacji<text:s/>archeologicznej oraz w strefie K – ochrony krajobrazu w granicach parku kraj. Dolina Bystrzycy</text:p>
            <text:p text:style-name="P119"><text:s text:c="3"/></text:p>
          </table:table-cell>
          <table:table-cell table:style-name="TableCell120">
            <text:p text:style-name="P121"><text:s/>Działka oznaczona geodezyjnie numerem 133 AM 1, położona w Piławie, gmina Mietków, o pow. 0,5386 ha zlokalizowana jest w otoczeniu terenów niezabudowanych oraz zabudowanych budynkami jednorodzinnymi. Działka nr 133 posiada kształt nieregularny, zbliżony do trójkąta. Teren działki niewyrównany, pagórkowaty, porośnięty samosiejkami. Działka zlokalizowana jest w sąsiedztwie skrzyżowania. Jest wyposażona w sieci<text:s/>uzbrojenia terenu – sieć wodociągowa – do sąsiedniej działki, energetyczna- możliwość wykonania przyłączy. Wjazd na działkę odbywa się bezpośrednio z działki nr 172 stanowiącej drogę publiczną o nawierzchni bitumicznej. Gmina Mietków zastrzega sobie prawo<text:s/>do użytkowania ok. 6 m2 powierzchni działki, na której zlokalizowany jest pomnik z chrześcijańskim krzyżem.</text:p>
          </table:table-cell>
          <table:table-cell table:style-name="TableCell122">
            <text:p text:style-name="P123">320.000,00</text:p>
          </table:table-cell>
          <table:table-cell table:style-name="TableCell124">
            <text:p text:style-name="P125">Przetarg ustny</text:p>
            <text:p text:style-name="P126">nieograniczony</text:p>
          </table:table-cell>
        </table:table-row>
      </table:table>
      <text:p text:style-name="P127"/>
      <text:p text:style-name="P128">Uwaga : Cena nieruchomości osiągnięta w przetargu zostanie zwiększona o obowiązujący podatek VAT.</text:p>
      <text:list text:style-name="LFO1" text:continue-numbering="true">
        <text:list-item>
          <text:p text:style-name="P129">Wójt Gminy Mietków informuje, iż na podstawie art. 34 ust. 1 pkt 1, ust. 1 pkt 2 i ust.5 ustawy z dnia 21 sierpnia 1997 r. o gospodarce nieruchomościami (Dz. U. z 2020 r., poz.1990 ze zm.) pierwszeństwo w nabyciu nieruchomości przysługuje byłemu właścicielowi lub jego spadkobiercom, pozbawionym prawa własności przed 5 grudnia 1990 r. Osoby, którym przysługuje pierwszeństwo, winny w terminie 6 tygodni, licząc od daty wywieszenia wykazu, złożyć pisemne oświadczenie o zamiarze skorzystania z pierwszeństwa zakupu w Urzędzie Gminy Mietków.</text:p>
        </text:list-item>
        <text:list-item>
          <text:p text:style-name="P130">Po upływie ww. terminu nieruchomości opisane powyżej zostaną sprzedane w drodze przetargu ustnego nieograniczonego. Cena wywoławcza, termin, miejsce i warunki przetargu zostaną podane do wiadomości w odrębnym ogłoszeniu.</text:p>
        </text:list-item>
        <text:list-item>
          <text:p text:style-name="P131">Szczegółowe informacje o nieruchomości zamieszczonej w wykazie można uzyskać w Urzędzie Gminy Mietków (pok.19) tel 71 360 49 07</text:p>
        </text:list-item>
        <text:list-item>
          <text:p text:style-name="P132"><text:span text:style-name="T133">Niniejszy wykaz zostaje podany do wiadomości publicznej na okres 21 dni od daty ukazania się w prasie lokalnej informacji o podaniu do</text:span><text:span text:style-name="T134"><text:s/>publicznej wiadomości<text:s/></text:span><text:soft-page-break/><text:span text:style-name="T135">wykazu nieruchomości, poprzez wywieszenie na tablicy ogłoszeń Urzędu Gminy Mietków oraz opublikowaniu na stronie internetowej http://mietkow.biuletyn.net</text:span><text:span text:style-name="T136"><text:s text:c="15"/></text:span></text:p>
        </text:list-item>
      </text:list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Jamrozik</meta:initial-creator>
    <dc:creator>Lidia Jamrozik</dc:creator>
    <meta:creation-date>2021-06-01T07:11:00Z</meta:creation-date>
    <dc:date>2021-06-01T07:11:00Z</dc:date>
    <meta:print-date>2021-06-01T06:33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65" meta:character-count="3950" meta:row-count="28" meta:non-whitespace-character-count="3392"/>
  </office:meta>
</office:document-meta>
</file>