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margin-right="0.1576in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</office:automatic-styles>
  <office:body>
    <office:text text:use-soft-page-breaks="true">
      <text:p text:style-name="P1">ZARZĄDZENIE NR <text:s/>198/2021</text:p>
      <text:p text:style-name="P2">WÓJTA GMINY MIETKÓW</text:p>
      <text:p text:style-name="P3">z dnia 31 maja 2021 r</text:p>
      <text:p text:style-name="P4"/>
      <text:p text:style-name="P5">w <text:s/>sprawie sporządzenia i podania do publicznej wiadomości wykazu</text:p>
      <text:p text:style-name="P6">nieruchomości przeznaczonej do sprzedaży w trybie przetargowym, stanowiącej</text:p>
      <text:p text:style-name="P7">własność Gminy<text:s/>Mietków</text:p>
      <text:p text:style-name="P8"/>
      <text:p text:style-name="P9"/>
      <text:p text:style-name="P10"><text:s text:c="6"/>Na podstawie art. 30 ust. 1 ustawy z dnia 8 marca 1990 r. o samorządzie gminnym (Dz. U. z 2020 <text:s text:c="2"/>r. poz.713 ze zm.), art. 35 ust. 1 i 2 ustawy z dnia 21 sierpnia 1997 r. o gospodarce nieruchomościami ( Dz. U. z 2020 r., poz. 1990 ze zm.) zarządzam co następuje:</text:p>
      <text:p text:style-name="P11"/>
      <text:p text:style-name="P12">§ 1.</text:p>
      <text:p text:style-name="Standard"/>
      <text:p text:style-name="Standard">Sporządzić i podać do publicznej wiadomości wykaz nieruchomości stanowiących własność Gminy Mietków przeznaczonej do sprzedaży w trybie przetargowym – nieruchomość gruntowa składająca się z działki nr 133 o pow. 0,5386 ha , położona w obrębie geodezyjnym Piława.</text:p>
      <text:p text:style-name="Standard"/>
      <text:p text:style-name="P13">§ 2.</text:p>
      <text:p text:style-name="P14"/>
      <text:p text:style-name="Standard">Wykaz o którym mowa w § 1 zarządzenia zawarty jest w załączniku nr 1, stanowiącym integralną część zarządzenia.</text:p>
      <text:p text:style-name="P15">§ 3.</text:p>
      <text:p text:style-name="P16"/>
      <text:p text:style-name="Standard">Wykaz o którym mowa w § 1 zarządzenia podlega:</text:p>
      <text:p text:style-name="Standard"/>
      <text:list text:style-name="LFO1" text:continue-numbering="true">
        <text:list-item>
          <text:p text:style-name="P17">wywieszeniu na tablicy ogłoszeń w<text:s/>siedzibie Urzędu Gminy Mietków ul. Kolejowa 35 przez okres 21 dni tj od dnia 07.06.2021 r. do dnia 28.06.2021 r.</text:p>
        </text:list-item>
        <text:list-item>
          <text:p text:style-name="P18">ogłoszeniu w prasie</text:p>
        </text:list-item>
        <text:list-item>
          <text:p text:style-name="P19">zamieszczeniu w Biuletynie Informacji Publicznej na stronie internetowej Gminy Mietków<text:s/><text:a xlink:href="http://www.mietkow.biuletyn/" office:target-frame-name="_top" xlink:show="replace">www.mietkow.biuletyn</text:a></text:p>
        </text:list-item>
      </text:list>
      <text:p text:style-name="P20"/>
      <text:p text:style-name="P21">§ 4.</text:p>
      <text:p text:style-name="P22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Jamrozik</meta:initial-creator>
    <dc:creator>Zofia Dróżdż</dc:creator>
    <meta:creation-date>2021-06-01T06:51:00Z</meta:creation-date>
    <dc:date>2021-06-01T08:37:00Z</dc:date>
    <meta:print-date>2021-06-01T06:50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91" meta:character-count="1335" meta:row-count="9" meta:non-whitespace-character-count="1146"/>
  </office:meta>
</office:document-meta>
</file>