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P13" style:parent-style-name="Standard" style:family="paragraph">
      <style:paragraph-properties fo:margin-left="-8.85in">
        <style:tab-stops/>
      </style:paragraph-properties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P17" style:parent-style-name="Standard" style:family="paragraph">
      <style:paragraph-properties fo:margin-left="-8.85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margin-left="-0.0312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9076in" style:use-optimal-column-width="false"/>
    </style:style>
    <style:style style:name="TableColumn28" style:family="table-column">
      <style:table-column-properties style:column-width="1.6479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918in" style:use-optimal-column-width="false"/>
    </style:style>
    <style:style style:name="TableColumn32" style:family="table-column">
      <style:table-column-properties style:column-width="4.3861in" style:use-optimal-column-width="false"/>
    </style:style>
    <style:style style:name="Table25" style:family="table">
      <style:table-properties style:width="9.7694in" fo:margin-left="0.0562in" table:align="left"/>
    </style:style>
    <style:style style:name="TableRow33" style:family="table-row">
      <style:table-row-properties style:min-row-height="1.2604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omyślnaczcionkaakapitu" style:family="text">
      <style:text-properties style:font-name="Segoe U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68" style:family="table-row">
      <style:table-row-properties style:min-row-height="0.3784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text-properties fo:font-size="10.5pt" style:font-size-asian="10.5pt" style:font-size-complex="10.5pt"/>
    </style:style>
    <style:style style:name="P89" style:parent-style-name="Standard" style:family="paragraph">
      <style:text-properties fo:font-size="10.5pt" style:font-size-asian="10.5pt" style:font-size-complex="10.5pt"/>
    </style:style>
    <style:style style:name="P90" style:parent-style-name="Standard" style:family="paragraph">
      <style:text-properties fo:font-size="10.5pt" style:font-size-asian="10.5pt" style:font-size-complex="10.5pt"/>
    </style:style>
    <style:style style:name="P91" style:parent-style-name="Standard" style:family="paragraph">
      <style:text-properties fo:font-size="10.5pt" style:font-size-asian="10.5pt" style:font-size-complex="10.5pt"/>
    </style:style>
    <style:style style:name="P92" style:parent-style-name="Standard" style:family="paragraph">
      <style:text-properties fo:font-size="10.5pt" style:font-size-asian="10.5pt" style:font-size-complex="10.5pt"/>
    </style:style>
    <style:style style:name="P93" style:parent-style-name="Standard" style:family="paragraph">
      <style:text-properties fo:font-size="10.5pt" style:font-size-asian="10.5pt" style:font-size-complex="10.5pt"/>
    </style:style>
    <style:style style:name="P94" style:parent-style-name="Standard" style:family="paragraph"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8" style:parent-style-name="Standard" style:family="paragraph">
      <style:text-properties fo:font-size="10.5pt" style:font-size-asian="10.5pt" style:font-size-complex="10.5pt"/>
    </style:style>
    <style:style style:name="P129" style:parent-style-name="Standard" style:family="paragraph"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P131" style:parent-style-name="Standard" style:family="paragraph">
      <style:text-properties fo:font-size="10.5pt" style:font-size-asian="10.5pt" style:font-size-complex="10.5pt"/>
    </style:style>
    <style:style style:name="P132" style:parent-style-name="Standard" style:family="paragraph">
      <style:text-properties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P134" style:parent-style-name="Standard" style:family="paragraph"/>
    <style:style style:name="T135" style:parent-style-name="Domyślnaczcionkaakapitu" style:family="text">
      <style:text-properties fo:font-size="10.5pt" style:font-size-asian="10.5pt" style:font-size-complex="10.5pt"/>
    </style:style>
    <style:style style:name="T136" style:parent-style-name="Internetlink" style:family="text">
      <style:text-properties style:text-underline-type="none"/>
    </style:style>
    <style:style style:name="P137" style:parent-style-name="Standard" style:family="paragraph"/>
    <style:style style:name="T138" style:parent-style-name="Internetlink" style:family="text">
      <style:text-properties style:text-underline-type="none"/>
    </style:style>
    <style:style style:name="P139" style:parent-style-name="Standard" style:family="paragraph">
      <style:paragraph-properties style:snap-to-layout-grid="false" fo:text-align="end"/>
      <style:text-properties style:font-name-asian="Tahoma" style:text-scale="95%" fo:font-size="10.5pt" style:font-size-asian="10.5pt" style:font-size-complex="10.5pt"/>
    </style:style>
    <style:style style:name="P140" style:parent-style-name="Standard" style:family="paragraph">
      <style:paragraph-properties style:snap-to-layout-grid="false" fo:text-align="end"/>
    </style:style>
    <style:style style:name="T141" style:parent-style-name="Domyślnaczcionkaakapitu" style:family="text">
      <style:text-properties style:font-name-asian="Tahoma" style:text-scale="95%" fo:font-size="10.5pt" style:font-size-asian="10.5pt" style:font-size-complex="10.5pt"/>
    </style:style>
  </office:automatic-styles>
  <office:body>
    <office:text text:use-soft-page-breaks="true">
      <text:p text:style-name="P1"/>
      <text:p text:style-name="P2">Wójt Gminy Mietków działając na podstawie art. 35 ust.1 i 2 ustawy z dnia 21 sierpnia 1997r. o gospodarce nieruchomościami (Dz. U. 2020 r., poz.1990 ze zm.)</text:p>
      <text:p text:style-name="P3"><text:span text:style-name="T4">podaje do <text:s/>publicznej wiadomości <text:s/>wykaz nieruchomości stanowiącej</text:span><text:span text:style-name="T5"><text:s/></text:span><text:span text:style-name="T6">własność Gminy Mietków przeznaczonej do wydzierżawienia <text:s text:c="6"/></text:span></text:p>
      <text:p text:style-name="P7"><text:s text:c="22"/></text:p>
      <text:p text:style-name="P8"><text:span text:style-name="T9"><text:s text:c="170"/></text:span><text:span text:style-name="T10"><text:s text:c="20"/></text:span><text:span text:style-name="T11">Załącznik nr 1 do Zarządzenia nr <text:s/></text:span><text:span text:style-name="T12">197 <text:s text:c="2"/></text:span></text:p>
      <text:p text:style-name="P13"><text:span text:style-name="T14"><text:s text:c="112"/>do Zarządzenia Nr 163 /2014 <text:s text:c="55"/></text:span><text:span text:style-name="T15"><text:s text:c="217"/>Wójta Gminy Mietków <text:s/>z dnia 31 maja 202</text:span><text:span text:style-name="T16">1 r.</text:span><text:s text:c="4"/></text:p>
      <text:p text:style-name="P17"><text:s text:c="77"/><text:span text:style-name="T18"><text:s text:c="3"/></text:span><text:span text:style-name="T19"><text:s/></text:span></text:p>
      <text:p text:style-name="P20"><text:span text:style-name="T21"><text:s text:c="109"/></text:span><text:span text:style-name="T22"><text:s text:c="3"/>W Y K A Z</text:span></text:p>
      <text:p text:style-name="P23">nieruchomości <text:s/>położonej w gminie Mietków,<text:s/>obręb Borzygniew <text:s/>przeznaczonej <text:s/>do bezprzetargowej dzierżawy<text:s/></text:p>
      <text:p text:style-name="P24"><text:s text:c="9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/></text:p>
            <text:p text:style-name="P36"/>
            <text:p text:style-name="P37">Lp.</text:p>
          </table:table-cell>
          <table:table-cell table:style-name="TableCell38">
            <text:p text:style-name="P39"><text:s text:c="2"/></text:p>
            <text:p text:style-name="P40"/>
            <text:p text:style-name="P41">Miejscowość</text:p>
          </table:table-cell>
          <table:table-cell table:style-name="TableCell42">
            <text:p text:style-name="P43"><text:s text:c="2"/></text:p>
            <text:p text:style-name="P44"><text:s text:c="3"/>Nr</text:p>
            <text:p text:style-name="P45"><text:s text:c="2"/>działki i KW</text:p>
          </table:table-cell>
          <table:table-cell table:style-name="TableCell46">
            <text:p text:style-name="P47"/>
            <text:p text:style-name="P48">Pow.</text:p>
            <text:p text:style-name="P49">działek</text:p>
            <text:p text:style-name="P50"><text:span text:style-name="T51">w m</text:span><text:span text:style-name="T52">²</text:span></text:p>
          </table:table-cell>
          <table:table-cell table:style-name="TableCell53">
            <text:p text:style-name="P54"><text:s text:c="6"/></text:p>
            <text:p text:style-name="P55">czynsz <text:s/>dzierżawny netto</text:p>
            <text:p text:style-name="P56">za rok w zł</text:p>
            <text:p text:style-name="P57">+VAT</text:p>
            <text:p text:style-name="P58"/>
          </table:table-cell>
          <table:table-cell table:style-name="TableCell59">
            <text:p text:style-name="P60"/>
            <text:p text:style-name="P61"><text:s/>Forma</text:p>
            <text:p text:style-name="P62"/>
            <text:p text:style-name="P63"/>
          </table:table-cell>
          <table:table-cell table:style-name="TableCell64">
            <text:p text:style-name="P65"><text:s text:c="4"/></text:p>
            <text:p text:style-name="P66"><text:s/>Opis nieruchomości</text:p>
            <text:p text:style-name="P67">Przeznaczenie w planie<text:s/>zagospodarowania przestrzennego</text:p>
          </table:table-cell>
        </table:table-row>
        <table:table-row table:style-name="TableRow68">
          <table:table-cell table:style-name="TableCell69">
            <text:p text:style-name="P70"/>
            <text:p text:style-name="P71">1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>Borzygniew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><text:s/>Działka 134/78 o pow. 0,0420 KW WR1S/00041426/8<text:s/></text:p>
            <text:p text:style-name="P90"><text:s text:c="2"/></text:p>
            <text:p text:style-name="P91"/>
            <text:p text:style-name="P92"><text:s/></text:p>
            <text:p text:style-name="P93"/>
            <text:p text:style-name="P94"/>
          </table:table-cell>
          <table:table-cell table:style-name="TableCell95">
            <text:p text:style-name="P96"/>
            <text:p text:style-name="P97">420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>1500,00 zł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>Dzierżawa</text:p>
            <text:p text:style-name="P117"/>
            <text:p text:style-name="P118"/>
            <text:p text:style-name="P119"/>
            <text:p text:style-name="P120"/>
            <text:p text:style-name="P121"/>
            <text:p text:style-name="P122"><text:s text:c="4"/></text:p>
          </table:table-cell>
          <table:table-cell table:style-name="TableCell123">
            <text:p text:style-name="P124"><text:s/>Nieruchomości położona w Borzygniewie przy ulicy Sportowej, oznaczona<text:s/>symbolem: ML- teren zabudowy letniskowej. Przeznaczenie terenu: zabudowa letniskowa – altany, obiekty gospodarcze oraz budynki związane z wypoczynkiem i rekreacją, służące pobytowi czasowemu, sezonowemu, obiekty i urządzenia infrastruktury technicznej. Na<text:s/>powyższej nieruchomości planowana jest realizacja zadań z zakresu kultury fizycznej i sportu.</text:p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>Niniejszy wykaz podaje się do publicznej wiadomości na okres 21 dni to jest od 07.06.2021 r. <text:s/>do 28.06.2021 r.</text:p>
      <text:p text:style-name="P130">Osobom, którym <text:s/>przysługuje<text:s/>pierwszeństwo w nabyciu/wydzierżawieniu <text:s/>nieruchomości na podstawie <text:s/>art. 34.ust.1 pkt 1 i 2 <text:s/>ustawy o gospodarce nieruchomościami</text:p>
      <text:p text:style-name="P131">mogą złożyć wniosek w tutejszym Urzędzie do dnia 15.07.2021 r. <text:s text:c="5"/></text:p>
      <text:p text:style-name="P132">Wykaz podano do publicznej wiadomości :</text:p>
      <text:p text:style-name="P133"><text:s text:c="6"/>1. <text:s text:c="3"/>zamieszczono na tablicy ogłoszeń Urzędu Gminy Mietków</text:p>
      <text:list text:style-name="LFO1" text:continue-numbering="true">
        <text:list-item>
          <text:p text:style-name="P134"><text:span text:style-name="T135">na stronie internetowej <text:s/>Urzędu Gminy Mietków</text:span><text:span text:style-name="T136"><text:s/>bip.gminamietkow.pl</text:span></text:p>
        </text:list-item>
        <text:list-item>
          <text:p text:style-name="P137"><text:span text:style-name="T138">Ogłoszono w prasie</text:span></text:p>
        </text:list-item>
      </text:list>
      <text:p text:style-name="P139"/>
      <text:p text:style-name="P140"><text:span text:style-name="T14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Jamrozik</meta:initial-creator>
    <dc:creator>Zofia Dróżdż</dc:creator>
    <meta:creation-date>2021-05-31T11:07:00Z</meta:creation-date>
    <dc:date>2021-06-01T09:10:00Z</dc:date>
    <meta:print-date>2021-06-01T05:58:00Z</meta:print-date>
    <meta:template xlink:href="Normal" xlink:type="simple"/>
    <meta:editing-cycles>5</meta:editing-cycles>
    <meta:editing-duration>PT360S</meta:editing-duration>
    <meta:document-statistic meta:page-count="1" meta:paragraph-count="5" meta:word-count="376" meta:character-count="2631" meta:row-count="18" meta:non-whitespace-character-count="2260"/>
  </office:meta>
</office:document-meta>
</file>