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Arimo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mo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Arimo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mo" fo:font-size="11pt" style:font-size-asian="11pt" style:font-size-complex="11pt"/>
    </style:style>
    <style:style style:name="P6" style:family="paragraph" style:parent-style-name="Text_20_body" style:list-style-name="L1">
      <style:text-properties style:font-name="Arimo" fo:font-size="11pt" style:font-size-asian="11pt" style:font-size-complex="11pt"/>
    </style:style>
    <style:style style:name="P7" style:family="paragraph" style:parent-style-name="Text_20_body" style:list-style-name="L2">
      <style:text-properties style:font-name="Arimo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mo" fo:font-size="11pt" fo:background-color="#ffffff" style:font-size-asian="11pt" style:font-size-complex="11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Arimo" fo:font-size="11pt" style:font-size-asian="11pt" style:font-size-complex="11pt"/>
    </style:style>
    <style:style style:name="P11" style:family="paragraph" style:parent-style-name="Text_20_body" style:list-style-name="L1">
      <style:paragraph-properties fo:margin-top="0cm" fo:margin-bottom="0cm"/>
      <style:text-properties style:font-name="Arimo" fo:font-size="11pt" style:font-size-asian="11pt" style:font-size-complex="11pt"/>
    </style:style>
    <style:style style:name="P12" style:family="paragraph" style:parent-style-name="Text_20_body" style:list-style-name="L2">
      <style:paragraph-properties fo:margin-top="0cm" fo:margin-bottom="0cm"/>
      <style:text-properties style:font-name="Arimo" fo:font-size="11pt" style:font-size-asian="11pt" style:font-size-complex="11pt"/>
    </style:style>
    <style:style style:name="T1" style:family="text">
      <style:text-properties style:font-name="Arimo" fo:font-size="11pt" style:font-size-asian="11pt" style:font-size-complex="11pt"/>
    </style:style>
    <style:style style:name="T2" style:family="text">
      <style:text-properties style:font-name="Arimo" fo:font-size="11pt" fo:background-color="#ffff00" style:font-size-asian="11pt" style:font-size-complex="11pt"/>
    </style:style>
    <style:style style:name="T3" style:family="text">
      <style:text-properties style:font-name="Arimo" fo:font-size="11pt" fo:background-color="#ffffff" style:font-size-asian="11pt" style:font-size-complex="11pt"/>
    </style:style>
    <style:style style:name="T4" style:family="text">
      <style:text-properties fo:color="#000000" style:font-name="Arimo" fo:font-size="11pt" style:text-underline-style="none" style:font-size-asian="11pt" style:font-size-complex="11pt"/>
    </style:style>
    <style:style style:name="T5" style:family="text">
      <style:text-properties fo:color="#000000" style:font-name="Arimo" fo:font-size="11pt" style:text-underline-style="none" fo:background-color="#ffff00" style:font-size-asian="11pt" style:font-size-complex="11pt"/>
    </style:style>
    <style:style style:name="T6" style:family="text">
      <style:text-properties fo:color="#000000" style:font-name="Arimo" fo:font-size="11pt" style:text-underline-style="none" fo:background-color="#ffffff" style:font-size-asian="11pt" style:font-size-complex="11pt"/>
    </style:style>
    <style:style style:name="T7" style:family="text">
      <style:text-properties fo:color="#000000" style:font-name="Arimo" fo:font-size="11pt" style:text-underline-style="none" fo:background-color="#ffffff" style:font-size-asian="11pt" style:font-size-complex="11pt"/>
    </style:style>
    <style:style style:name="T8" style:family="text">
      <style:text-properties fo:color="#000000" style:font-name="Arimo" fo:font-size="11pt" style:text-underline-style="solid" style:text-underline-width="auto" style:text-underline-color="font-color" fo:background-color="#ffffff" style:font-size-asian="11pt" style:font-size-complex="11pt"/>
    </style:style>
    <style:style style:name="T9" style:family="text">
      <style:text-properties fo:background-color="#ffffff"/>
    </style:style>
    <style:style style:name="T10" style:family="text">
      <style:text-properties style:font-name="Arimo" fo:font-size="11pt" fo:background-color="#ffffff" style:font-size-asian="11pt" style:font-size-complex="11pt"/>
    </style:style>
    <style:style style:name="T11" style:family="text">
      <style:text-properties style:font-name="Arimo" fo:font-size="11pt" style:text-underline-style="solid" style:text-underline-width="auto" style:text-underline-color="font-color" fo:background-color="#ffffff" style:font-size-asian="11pt" style:font-size-complex="11pt"/>
    </style:style>
    <style:style style:name="T12" style:family="text">
      <style:text-properties style:font-name="Arimo" fo:font-size="11pt" style:text-underline-style="none" fo:background-color="#ffffff" style:font-size-asian="11pt" style:font-size-complex="11pt"/>
    </style:style>
    <style:style style:name="T13" style:family="text">
      <style:text-properties style:font-name="Arimo" fo:background-color="#fffff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control-implementation="ooo:com.sun.star.form.component.Form" office:target-frame="" xlink:href="../../../../../wps/portal/wyniki-wyszukiwania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all">
        <text:section text:style-name="Sect1" text:name="middle">
          <text:section text:style-name="Sect1" text:name="content">
            <text:p text:style-name="P1"><text:span text:style-name="Strong_20_Emphasis"><text:span text:style-name="T1">Klauzula informacyjna dotycząca przetwarzania danych osobowych na podstawie obowiązku prawnego ciążącego na administratorze (przetwarzanie w związku z ustawą z dnia 17 lutego 2005 r. o informatyzacji działalności podmiotów realizujących zadania publiczne) – profil zaufany</text:span></text:span></text:p>
            <text:p text:style-name="Text_20_body"><text:span text:style-name="Emphasis"><text:span text:style-name="T1">Zgodnie z art. 13 ust. 1 i ust. 2 Rozporządzenia Parlamentu Europejskiego i Rady (UE) 2016/679 z dnia 27 kwietnia 2016 r. w sprawie ochrony osób fizycznych w związku z przetwarzaniem danych osobowych i w sprawie swobodnego przepływu takich danych oraz uchylenia dyrektywy 95/46/WE (dalej zwanym RODO) informujemy, iż:</text:span></text:span></text:p>
            <text:p text:style-name="Text_20_body"><text:span text:style-name="Emphasis"><text:span text:style-name="T1"/></text:span></text:p>
            <text:p text:style-name="Text_20_body"><text:span text:style-name="Strong_20_Emphasis"><text:span text:style-name="T1">Tożsamość administratora: </text:span></text:span></text:p>
            <text:p text:style-name="P1"><text:span text:style-name="T1">Administratorem danych jest Minister Cyfryzacji, mający siedzibę w Warszawie (00-060) przy ul. Królewskiej 27, odpowiadający za zapewnienie funkcjonowania profilu zaufanego ePUAP, z którym można skontaktować się poprzez adres e-mail: </text:span><text:a xlink:type="simple" xlink:href="mailto:mc@mc.gov.pl" text:style-name="Internet_20_link" text:visited-style-name="Visited_20_Internet_20_Link"><text:span text:style-name="T4">mc@mc.gov.pl</text:span></text:a><text:span text:style-name="T1">, formularz kontaktowy pod adresem </text:span><text:a xlink:type="simple" xlink:href="https://www.gov.pl/web/cyfryzacja/kontakt" office:target-frame-name="_blank" xlink:show="new" text:style-name="Internet_20_link" text:visited-style-name="Visited_20_Internet_20_Link"><text:span text:style-name="T4">formularza kontaktowego dostępnego online</text:span></text:a><text:span text:style-name="T1"> lub pisemnie na adres siedziby administratora.</text:span></text:p>
            <text:p text:style-name="P1"><text:span text:style-name="T3">W zakresie danych przetwarzanych w dokumentacji papierowej i innych zbiorach danych, prowadzonych w związku z funkcjonującym w Urzędzie Gminy Mietków punktem potwierdzającym Profil Zaufany ePUAP, administratorem Pani/Pana danych osobowych jest Wójt Gminy Mietków <text:s/>mający siedzibę w Mietkowie  (55-081), przy  ul. Kolejowej 35, z którym można skontaktować się poprzez adres e-mail:</text:span><text:span text:style-name="T3"> urzad@mietkow.pl,</text:span><text:span text:style-name="T6"> </text:span><text:span text:style-name="T3">tel.(71) 31 68 113  lub pisemnie na adres siedziby administratora.</text:span></text:p>
            <text:p text:style-name="P8"/>
            <text:p text:style-name="P1"><text:span text:style-name="Strong_20_Emphasis"><text:span text:style-name="T1">Dane kontaktowe inspektora ochrony danych osobowych:</text:span></text:span><text:span text:style-name="T1"> </text:span></text:p>
            <text:p text:style-name="P3">Administrator – Minister Cyfryzacji: e-mail: <text:s/>iod@mc.gov.pl lub listownie kierując korespondencję na adres siedziby administratora.</text:p>
            <text:p text:style-name="P1"><text:span text:style-name="T1">Punkt potwierdzający – Urząd Gminy Mietków: e-mail: </text:span><text:a xlink:type="simple" xlink:href="mailto:iod@kartuzy.praca.gov.pl" text:style-name="Internet_20_link" text:visited-style-name="Visited_20_Internet_20_Link"><text:span text:style-name="T4">iod@mietkow.pl</text:span></text:a><text:span text:style-name="T1"> lub listownie kierując korespondencję na adres siedziby administratora.</text:span></text:p>
            <text:p text:style-name="Text_20_body"><text:span text:style-name="Strong_20_Emphasis"><text:span text:style-name="T1"/></text:span></text:p>
            <text:p text:style-name="Text_20_body"><text:span text:style-name="Strong_20_Emphasis"><text:span text:style-name="T1">Cele przetwarzania i podstawa prawna</text:span></text:span><text:span text:style-name="T1"> </text:span></text:p>
            <text:p text:style-name="P2">Pani / Pana dane będą przetwarzane w celu zarządzania Pani/Pana kontem profilu zaufanego i wykorzystywania tego konta w celu:</text:p>
            <text:list xml:id="list9200752848001552861" text:style-name="L1">
              <text:list-item>
                <text:p text:style-name="P11">umożliwienia wnioskowania o potwierdzenie profilu zaufanego, </text:p>
              </text:list-item>
              <text:list-item>
                <text:p text:style-name="P11">zmiany sposobu autoryzacji, przedłużania i unieważniania profilu zaufanego, </text:p>
              </text:list-item>
              <text:list-item>
                <text:p text:style-name="P11">umożliwienia uwierzytelniania się w ePUAP za pomocą konta profilu zaufanego, </text:p>
              </text:list-item>
              <text:list-item>
                <text:p text:style-name="P6">wykorzystania profilu zaufanego do potwierdzania tożsamości w usługach online lub składania podpisu zaufanego. </text:p>
              </text:list-item>
            </text:list>
            <text:p text:style-name="P2">Podstawy prawne przetwarzania danych:</text:p>
            <text:list xml:id="list4540251015436110314" text:style-name="L2">
              <text:list-item>
                <text:p text:style-name="P12">art. 6 ust. 1 lit. c RODO , </text:p>
              </text:list-item>
              <text:list-item>
                <text:p text:style-name="P12">art. 3 pkt 14, art. 20aa pkt 1 lit. a, art. 20ac ust. 1 i ust. 2 pkt 1, art. 20 ad, art. 20c ustawy z dnia 17 lutego 2005 r o informatyzacji działalności podmiotów realizujących zadania publiczne, </text:p>
              </text:list-item>
              <text:list-item>
                <text:p text:style-name="P7">Rozporządzenie Ministra Cyfryzacji z dnia 29 czerwca 2020 r. w sprawie profilu zaufanego i podpisu zaufanego (Dz. U. poz. 1194). </text:p>
                <text:p text:style-name="P7"/>
              </text:list-item>
            </text:list>
            <text:p text:style-name="Text_20_body"><text:span text:style-name="Strong_20_Emphasis"><text:span text:style-name="T1">Odbiorcy danych lub kategorie odbiorców danych</text:span></text:span><text:span text:style-name="T1"> </text:span></text:p>
            <text:p text:style-name="P3">Odbiorcą danych przetwarzającym dane jest Centralny Ośrodek Informatyki z siedzibą w Warszawie przy Alejach Jerozolimskich 132-136, 02-305 Warszawa, jako podmiot przetwarzający, świadczący usługi technicznego utrzymania profilu zaufanego i jego rozwoju w imieniu Ministra Cyfryzacji oraz udzielający pomocy użytkownikom w zakresie niezbędnym dla realizacji tych <text:soft-page-break/>zadań.</text:p>
            <text:p text:style-name="P3">Pani/Pana dane osobowe udostępnia się podmiotom mającym prawo do potwierdzania profilu zaufanego: - Urząd Gminy Mietków - posiadającym zgodę Ministra Cyfryzacji na potwierdzanie profilu zaufanego w punkcie potwierdzającym. Administratorem danych osobowych zawartych we wniosku wygenerowanym w systemie niżej wskazanym jest Wójt Gminy Mietków. Udostępnienie będzie następowało wyłącznie po podaniu numeru PESEL lub identyfikatora użytkownika konta powiązanego ze złożonym wnioskiem. Wraz z kontem zakładanym w systemie profilu zaufanego, podczas procesu rejestracji, automatycznie zakładane jest odrębne konto w systemie dostępnym na stronie epuap.gov.pl, umożliwiające dostęp do usług publicznych na platformie ePUAP. Do logowania się do konta na platformie ePUAP wykorzystywane jest konto profilu zaufanego.</text:p>
            <text:p text:style-name="P3"/>
            <text:p text:style-name="P1"><text:span text:style-name="Strong_20_Emphasis"><text:span text:style-name="T1">Okres przechowywania danych</text:span></text:span><text:span text:style-name="T1"> </text:span></text:p>
            <text:p text:style-name="P3">Pani/Pana dane osobowe będą przetwarzane przez 20 lat od czasu ostatniego potwierdzenia/przedłużenia profilu zaufanego. W każdej chwili może Pani/Pan unieważnić profil zaufany lub usunąć konto profilu zaufanego. Unieważnienie profilu zaufanego nie spowoduje usunięcia konta profilu zaufanego. Usunięcie konta profilu zaufanego spowoduje automatycznie unieważnienie profilu zaufanego.</text:p>
            <text:p text:style-name="P1"><text:span text:style-name="Strong_20_Emphasis"><text:span text:style-name="T1"/></text:span></text:p>
            <text:p text:style-name="Text_20_body"><text:span text:style-name="Strong_20_Emphasis"><text:span text:style-name="T1">Prawa podmiotów danych</text:span></text:span><text:span text:style-name="T1"> </text:span></text:p>
            <text:p text:style-name="P3">Przysługuje Pani/Panu prawo dostępu do Pani/Pana danych oraz prawo żądania ich sprostowania. Jest to możliwe po uwierzytelnieniu na założonym przez siebie koncie w systemie profilu zaufanego, w sposób ustalony przez użytkownika tego konta.</text:p>
            <text:p text:style-name="P3">Jeżeli nie ma Pan/Pani możliwości uwierzytelnienia w systemie profilu zaufanego w celu uzyskania dostępu i samodzielnego sprostowania lub usunięcia danych, żądanie zmiany lub usunięcia danych musi być wyrażone w formie umożliwiającej jednoznaczną identyfikację składającego żądanie i powiązanie z danymi konta profilu zaufanego, którego dotyczy żądanie.</text:p>
            <text:p text:style-name="P3"/>
            <text:p text:style-name="Text_20_body"><text:span text:style-name="Strong_20_Emphasis"><text:span text:style-name="T1">Prawo wniesienia skargi do organu nadzorczego</text:span></text:span><text:span text:style-name="T1"> </text:span></text:p>
            <text:p text:style-name="P3">Przysługuje Pani/Panu również prawo wniesienia skargi do organu nadzorczego Prezesa Urzędu Ochrony Danych Osobowych zajmującego się ochroną danych osobowych w państwie członkowskim Pani / Pana zwykłego pobytu, miejsca pracy lub miejsca popełnienia domniemanego naruszenia. Prezes Urzędu Ochrony Danych Osobowych (PUODO) ul. Stawki 2 00-193 Warszawa.</text:p>
            <text:p text:style-name="P3"/>
            <text:p text:style-name="Text_20_body"><text:span text:style-name="Strong_20_Emphasis"><text:span text:style-name="T1">Informacja o dowolności lub obowiązku podania danych</text:span></text:span><text:span text:style-name="T1"> </text:span></text:p>
            <text:p text:style-name="P3">Podanie danych jest dobrowolne, jednakże jest ono warunkiem korzystania z profilu zaufanego. Niepodanie danych będzie skutkowało niemożliwością uzyskania profilu zaufanego i korzystania <text:s/>z <text:s/>usług w ramach profilu zaufanego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2S</meta:editing-duration>
    <meta:editing-cycles>20</meta:editing-cycles>
    <meta:generator>OpenOffice/4.1.1$Win32 OpenOffice.org_project/411m6$Build-9775</meta:generator>
    <dc:date>2021-03-01T11:12:09.52</dc:date>
    <meta:document-statistic meta:table-count="0" meta:image-count="0" meta:object-count="0" meta:page-count="2" meta:paragraph-count="30" meta:word-count="732" meta:character-count="5576"/>
    <meta:user-defined meta:name="Info 1"/>
    <meta:user-defined meta:name="Info 2"/>
    <meta:user-defined meta:name="Info 3"/>
    <meta:user-defined meta:name="Info 4"/>
  </office:meta>
</office:document-meta>
</file>