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14cm" fo:margin-left="0.143cm" fo:margin-right="0.743cm" table:align="margins" style:writing-mode="lr-tb"/>
    </style:style>
    <style:style style:name="Tabela1.A" style:family="table-column">
      <style:table-column-properties style:column-width="0.355cm" style:rel-column-width="201*"/>
    </style:style>
    <style:style style:name="Tabela1.B" style:family="table-column">
      <style:table-column-properties style:column-width="2.051cm" style:rel-column-width="1163*"/>
    </style:style>
    <style:style style:name="Tabela1.C" style:family="table-column">
      <style:table-column-properties style:column-width="1.695cm" style:rel-column-width="961*"/>
    </style:style>
    <style:style style:name="Tabela1.D" style:family="table-column">
      <style:table-column-properties style:column-width="1.27cm" style:rel-column-width="720*"/>
    </style:style>
    <style:style style:name="Tabela1.E" style:family="table-column">
      <style:table-column-properties style:column-width="2.3cm" style:rel-column-width="1304*"/>
    </style:style>
    <style:style style:name="Tabela1.F" style:family="table-column">
      <style:table-column-properties style:column-width="3.759cm" style:rel-column-width="2131*"/>
    </style:style>
    <style:style style:name="Tabela1.G" style:family="table-column">
      <style:table-column-properties style:column-width="9.737cm" style:rel-column-width="5520*"/>
    </style:style>
    <style:style style:name="Tabela1.H" style:family="table-column">
      <style:table-column-properties style:column-width="2.355cm" style:rel-column-width="1335*"/>
    </style:style>
    <style:style style:name="Tabela1.I" style:family="table-column">
      <style:table-column-properties style:column-width="1.293cm" style:rel-column-width="733*"/>
    </style:style>
    <style:style style:name="Tabela1.1" style:family="table-row">
      <style:table-row-properties style:min-row-height="2.223cm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35cm solid #000000"/>
    </style:style>
    <style:style style:name="Tabela1.I1" style:family="table-cell">
      <style:table-cell-properties style:vertical-align="top" fo:padding="0cm" fo:border="0.035cm solid #000000"/>
    </style:style>
    <style:style style:name="Tabela1.2" style:family="table-row">
      <style:table-row-properties style:min-row-height="0.961cm"/>
    </style:style>
    <style:style style:name="Tabela1.A2" style:family="table-cell">
      <style:table-cell-properties style:vertical-align="top" fo:padding="0cm" fo:border-left="0.035cm solid #000000" fo:border-right="none" fo:border-top="none" fo:border-bottom="0.035cm solid #000000"/>
    </style:style>
    <style:style style:name="Tabela1.I2" style:family="table-cell">
      <style:table-cell-properties style:vertical-align="top" fo:padding="0cm" fo:border-left="0.035cm solid #000000" fo:border-right="0.035cm solid #000000" fo:border-top="none" fo:border-bottom="0.035cm solid #000000"/>
    </style:style>
    <style:style style:name="Tabela2" style:family="table">
      <style:table-properties style:width="24.871cm" fo:margin-left="0.143cm" fo:margin-right="0.686cm" table:align="margins"/>
    </style:style>
    <style:style style:name="Tabela2.A" style:family="table-column">
      <style:table-column-properties style:column-width="0.318cm" style:rel-column-width="180*"/>
    </style:style>
    <style:style style:name="Tabela2.B" style:family="table-column">
      <style:table-column-properties style:column-width="2.117cm" style:rel-column-width="1200*"/>
    </style:style>
    <style:style style:name="Tabela2.C" style:family="table-column">
      <style:table-column-properties style:column-width="1.667cm" style:rel-column-width="945*"/>
    </style:style>
    <style:style style:name="Tabela2.D" style:family="table-column">
      <style:table-column-properties style:column-width="1.296cm" style:rel-column-width="735*"/>
    </style:style>
    <style:style style:name="Tabela2.E" style:family="table-column">
      <style:table-column-properties style:column-width="2.275cm" style:rel-column-width="1290*"/>
    </style:style>
    <style:style style:name="Tabela2.F" style:family="table-column">
      <style:table-column-properties style:column-width="3.784cm" style:rel-column-width="2145*"/>
    </style:style>
    <style:style style:name="Tabela2.G" style:family="table-column">
      <style:table-column-properties style:column-width="9.684cm" style:rel-column-width="5490*"/>
    </style:style>
    <style:style style:name="Tabela2.I" style:family="table-column">
      <style:table-column-properties style:column-width="1.455cm" style:rel-column-width="825*"/>
    </style:style>
    <style:style style:name="Tabela2.A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I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-22.479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22.479cm" fo:margin-right="0cm" fo:text-align="end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text-position="0% 100%" style:font-name="Times New Roman" fo:font-size="10.5pt" fo:language="pl" fo:country="PL" fo:font-weight="normal" style:font-name-asian="Tahoma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95%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use-window-font-color="true" style:text-position="0% 100%" style:font-name="Times New Roman" fo:font-size="10.5pt" fo:language="pl" fo:country="PL" fo:font-weight="normal" style:font-name-asian="Tahoma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95%"/>
    </style:style>
    <style:style style:name="P21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Standard" style:list-style-name="L2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text-position="0% 100%" style:font-name="Times New Roman" fo:font-size="10.5pt" fo:language="pl" fo:country="PL" fo:font-weight="normal" style:font-name-asian="Tahoma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 style:text-scale="95%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Segoe UI" style:font-name-asian="Times New Roman" style:font-name-complex="Times New Roma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>Wójt Gminy Mietków<text:span text:style-name="T7"> działając na podstawie art. 35 ust.1 i 2 ustawy z dnia 21 sierpnia 1997r. o gospodarce nieruchomościami (Dz. U. 2020 r., poz.1990 ze zm.) </text:span></text:p>
      <text:p text:style-name="P15">podaje do <text:s/>publicznej wiadomości <text:s/>wykaz nieruchomości stanowiących<text:span text:style-name="T1"> </text:span>własność Gminy Mietków przeznaczonej do sprzedaży <text:s text:c="6"/></text:p>
      <text:p text:style-name="P15"><text:s text:c="22"/></text:p>
      <text:p text:style-name="P16"><text:s text:c="190"/><text:span text:style-name="T1">Załącznik nr 1 do Zarządzenia nr 178 /2021</text:span> <text:s text:c="4"/></text:p>
      <text:p text:style-name="P14"><text:span text:style-name="T6"><text:s text:c="112"/>do Zarządzenia Nr 163 /2014 <text:s text:c="272"/>Wójta Gminy Mietków <text:s/>z dnia 1.03.2021 r.</text:span><text:span text:style-name="T2"> <text:s text:c="3"/></text:span></text:p>
      <text:p text:style-name="P13"><text:span text:style-name="T2"><text:s text:c="77"/></text:span><text:s text:c="3"/><text:span text:style-name="T3"><text:s/></text:span></text:p>
      <text:p text:style-name="P21"><text:s text:c="109"/><text:span text:style-name="T4"><text:s text:c="3"/>W Y K A Z</text:span></text:p>
      <text:p text:style-name="P12">nieruchomości <text:s/>położonej w gminie Mietków przeznaczonej <text:s/>do <text:s/>sprzedaży w trybie przetargu ustnego nieograniczonego</text:p>
      <text:p text:style-name="P2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<text:s/></text:p>
            <text:p text:style-name="P3"/>
            <text:p text:style-name="P3">Lp.</text:p>
          </table:table-cell>
          <table:table-cell table:style-name="Tabela1.A1" office:value-type="string">
            <text:p text:style-name="P6"><text:s text:c="2"/></text:p>
            <text:p text:style-name="P6"/>
            <text:p text:style-name="P6">Miejscowość</text:p>
          </table:table-cell>
          <table:table-cell table:style-name="Tabela1.A1" office:value-type="string">
            <text:p text:style-name="P6"><text:s text:c="2"/></text:p>
            <text:p text:style-name="P6"><text:s text:c="3"/>Nr</text:p>
            <text:p text:style-name="P6"><text:s text:c="2"/>działki</text:p>
          </table:table-cell>
          <table:table-cell table:style-name="Tabela1.A1" office:value-type="string">
            <text:p text:style-name="P7"/>
            <text:p text:style-name="P7">Pow. </text:p>
            <text:p text:style-name="P7">działki</text:p>
            <text:p text:style-name="P7">w m<text:span text:style-name="T5">²</text:span></text:p>
          </table:table-cell>
          <table:table-cell table:style-name="Tabela1.A1" office:value-type="string">
            <text:p text:style-name="P6"><text:s text:c="6"/></text:p>
            <text:p text:style-name="P9">Księga wieczysta</text:p>
          </table:table-cell>
          <table:table-cell table:style-name="Tabela1.A1" office:value-type="string">
            <text:p text:style-name="P7"/>
            <text:p text:style-name="P7"><text:s/>Przeznaczenie w planie zagospodarowania przestrzennego</text:p>
            <text:p text:style-name="P7"/>
          </table:table-cell>
          <table:table-cell table:style-name="Tabela1.A1" office:value-type="string">
            <text:p text:style-name="P9"><text:s text:c="4"/></text:p>
            <text:p text:style-name="P9"><text:s/>Opis nieruchomości</text:p>
          </table:table-cell>
          <table:table-cell table:style-name="Tabela1.A1" office:value-type="string">
            <text:p text:style-name="P9">Cena</text:p>
            <text:p text:style-name="P9">nieruchomości </text:p>
            <text:p text:style-name="P9">netto (zł)</text:p>
          </table:table-cell>
          <table:table-cell table:style-name="Tabela1.I1" office:value-type="string">
            <text:p text:style-name="P9">Uwagi</text:p>
          </table:table-cell>
        </table:table-row>
        <table:table-row table:style-name="Tabela1.2">
          <table:table-cell table:style-name="Tabela1.A2" office:value-type="string">
            <text:p text:style-name="P1"/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5"/>
            <text:p text:style-name="P5">Mietków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10">Nieruchomość gruntowa składająca się z działek: 63/1,</text:p>
            <text:p text:style-name="P11">64/1, 64/2, 64/3, 65.</text:p>
            <text:p text:style-name="P10"><text:s text:c="2"/></text:p>
            <text:p text:style-name="P10"/>
            <text:p text:style-name="P10"><text:s/></text:p>
            <text:p text:style-name="P10"/>
            <text:p text:style-name="P10"/>
          </table:table-cell>
          <table:table-cell table:style-name="Tabela1.A2" office:value-type="string">
            <text:p text:style-name="P11"/>
            <text:p text:style-name="P11">7244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  <text:p text:style-name="P11">WR1S 00037269/8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5"/>
            <text:p text:style-name="P18">Tereny obiektów produkcyjnych, składów i magazynów, energetyka, tereny dróg publicznych. </text:p>
            <text:p text:style-name="P5"><text:s text:c="3"/></text:p>
          </table:table-cell>
          <table:table-cell table:style-name="Tabela1.A2" office:value-type="string">
            <text:p text:style-name="P24"><text:s/>Nieruchomość gruntowa, składająca się z działek 63/1, 64/1, 64/2, 64/3, 65, położona w Mietkowie , gmina Mietków o pow.0,7244 ha zlokalizowana w otoczeniu terenów zabudowanych i niezabudowanych o charakterze przemysłowym. Działka nr 63/1 posiada kształt nieregularny, zbliżony do trójkąta. Teren działki niewyrównany, płaski, porośnięty samosiejkami, słabo zagospodarowany. Działki <text:s/>zlokalizowane są w sąsiedztwie trakcji kolejowej oraz gruntów zabudowanych budynkami przemysłowymi. Działka 65 graniczy z terenami trakcji kolejowej zaś działki nr 64/1, 64/2, i 64/3 graniczą z działką nr 65. działka nr 63/1 wyposażona jest w sieci uzbrojenia terenu- sieć wodociągowa energetyczna telekomunikacyjna- możliwość wykonania przyłączy. Na terenie działki nr 63/1 i 64/2 znajdują <text:s/>się <text:s/>sieci techniczne:- wodociągowa w A50, dwa słupy energetyczne, sieć energetyczna eAWN, elementy sieci ciepłowniczej. Wjazd na działki odbywa się bezpośrednio z ulicy Ogrodowej stanowiącej drogę publiczną o nawierzchni bitumicznej.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18">347.000,00</text:p>
          </table:table-cell>
          <table:table-cell table:style-name="Tabela1.I2" office:value-type="string">
            <text:p text:style-name="P18">Przetarg ustny</text:p>
            <text:p text:style-name="P18">nieograniczony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ext:soft-page-break/>
        <table:table-row>
          <table:table-cell table:style-name="Tabela2.A1" office:value-type="float" office:value="2">
            <text:p text:style-name="P27">2</text:p>
          </table:table-cell>
          <table:table-cell table:style-name="Tabela2.B1" office:value-type="string">
            <text:p text:style-name="P28">Mietków</text:p>
          </table:table-cell>
          <table:table-cell table:style-name="Tabela2.B1" office:value-type="string">
            <text:p text:style-name="P28">63/8</text:p>
          </table:table-cell>
          <table:table-cell table:style-name="Tabela2.A1" office:value-type="float" office:value="5241">
            <text:p text:style-name="P28">5241</text:p>
          </table:table-cell>
          <table:table-cell table:style-name="Tabela2.B1" office:value-type="string">
            <text:p text:style-name="P28">WR1S</text:p>
            <text:p text:style-name="P28">00037269/8</text:p>
          </table:table-cell>
          <table:table-cell table:style-name="Tabela2.B1" office:value-type="string">
            <text:p text:style-name="P28">Teren obiektów produkcyjnych, składów i magazynów, tereny dróg publicznych, energetyka</text:p>
          </table:table-cell>
          <table:table-cell table:style-name="Tabela2.B1" office:value-type="string">
            <text:p text:style-name="P28">Działka oznaczona geodezyjnie numerem 63/8, położona w Mietkowie, gmina Mietków, o pow.0,5241 ha zlokalizowana jest w otoczeniu terenów zabudowanych. Posiada kształt nieregularny, zbliżony do pięcioboku wklęsłego. Teren działki niewyrównany, płaski. Jest zlokalizowana w sąsiedztwie trakcji kolejowej, gruntów zabudowanych budynkami przemysłowymi. Jest wyposażona w sieci uzbrojenia terenu- wodociągową, energetyczną – możliwość wykonania przyłączy. Wjazd na działkę odbywa się bezpośrednio z ulicy Ogrodowej, stanowiącej drogę publiczną o nawierzchni bitumicznej</text:p>
          </table:table-cell>
          <table:table-cell table:style-name="Tabela2.B1" office:value-type="string">
            <text:p text:style-name="P28">368.000,00</text:p>
          </table:table-cell>
          <table:table-cell table:style-name="Tabela2.I1" office:value-type="string">
            <text:p text:style-name="P28">Przetarg ustny nieograniczony</text:p>
          </table:table-cell>
        </table:table-row>
      </table:table>
      <text:p text:style-name="P4"/>
      <text:p text:style-name="P8">Uwaga : Cena nieruchomości osiągnięta w przetargu zostanie zwiększona o obowiązujący podatek VAT.</text:p>
      <text:p text:style-name="P8"/>
      <text:list xml:id="list6387843957499719397" text:style-name="L1">
        <text:list-item>
          <text:p text:style-name="P26">Wójt Gminy Mietków informuje, iż na podstawie art. 34 ust. 1 pkt 1, ust. 1 pkt 2 i ust.5 ustawy z dnia 21 sierpnia 1997 r. o gospodarce nieruchomościami (Dz. U. z 2020 r., poz.1990 ze zm.) pierwszeństwo w nabyciu nieruchomości przysługuje byłemu właścicielowi lub jego spadkobiercom, pozbawionym prawa własności przed 5 grudnia 1990 r. Osoby, którym przysługuje pierwszeństwo, winny w terminie 6 tygodni, licząc od daty wywieszenia wykazu, złożyć pisemne oświadczenie o zamiarze skorzystania z pierwszeństwa zakupu w Urzędzie Gminy Mietków.</text:p>
        </text:list-item>
        <text:list-item>
          <text:p text:style-name="P26">Po upływie ww. terminu nieruchomości opisane powyżej zostaną sprzedane w drodze przetargu ustnego nieograniczonego. Cena wywoławcza, termin, miejsce i warunki przetargu zostaną podane do wiadomości w odrębnym ogłoszeniu.</text:p>
        </text:list-item>
        <text:list-item>
          <text:p text:style-name="P26">Szczegółowe informacje o nieruchomości zamieszczonej w wykazie można uzyskać w Urzędzie Gminy Mietków (pok.19) tel 71 360 49 07</text:p>
        </text:list-item>
        <text:list-item>
          <text:p text:style-name="P26">Niniejszy wykaz zostaje podany do wiadomości publicznej na okres 21 dni od daty ukazania się w prasie lokalnej informacji o podaniu do publicznej wiadomości wykazu nieruchomości, poprzez wywieszenie na tablicy ogłoszeń Urzędu Gminy Mietków oraz opublikowaniu na stronie internetowej http://mietkow.biuletyn.net</text:p>
        </text:list-item>
      </text:list>
      <text:list xml:id="list8898411299346761869" text:style-name="L2">
        <text:list-header>
          <text:p text:style-name="P23"/>
        </text:list-header>
      </text:list>
      <text:p text:style-name="P19"><text:s text:c="15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2T12:45:32.94</meta:creation-date>
    <dc:date>2021-03-01T15:02:20.13</dc:date>
    <meta:editing-duration>P1DT7H24M23S</meta:editing-duration>
    <meta:editing-cycles>28</meta:editing-cycles>
    <meta:generator>OpenOffice/4.1.1$Win32 OpenOffice.org_project/411m6$Build-9775</meta:generator>
    <meta:print-date>2021-03-01T14:50:34.90</meta:print-date>
    <meta:document-statistic meta:table-count="2" meta:image-count="0" meta:object-count="0" meta:page-count="3" meta:paragraph-count="58" meta:word-count="536" meta:character-count="4782"/>
  </office:meta>
</office:document-meta>
</file>