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847cm" fo:line-height="100%" fo:text-align="justify" style:justify-single-word="false">
        <style:tab-stops>
          <style:tab-stop style:position="-0.453cm"/>
        </style:tab-stops>
      </style:paragraph-properties>
      <style:text-properties fo:font-size="12pt" fo:language="pl" fo:country="PL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language="pl" fo:country="PL" fo:background-color="#ffffff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-0.453cm"/>
        </style:tab-stops>
      </style:paragraph-properties>
      <style:text-properties fo:font-size="12pt" fo:language="pl" fo:country="PL" fo:background-color="#ffffff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-0.453cm"/>
        </style:tab-stops>
      </style:paragraph-properties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 fo:keep-with-next="always">
        <style:tab-stops>
          <style:tab-stop style:position="-0.453cm"/>
        </style:tab-stops>
      </style:paragraph-properties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-0.453cm"/>
        </style:tab-stops>
      </style:paragraph-properties>
    </style:style>
    <style:style style:name="P13" style:family="paragraph" style:parent-style-name="Standard" style:list-style-name="L1">
      <style:paragraph-properties fo:margin-top="0cm" fo:margin-bottom="0.028cm" fo:line-height="100%" fo:text-align="justify" style:justify-single-word="false">
        <style:tab-stops>
          <style:tab-stop style:position="-0.453cm"/>
        </style:tab-stops>
      </style:paragraph-properties>
    </style:style>
    <style:style style:name="P14" style:family="paragraph" style:parent-style-name="Standard" style:list-style-name="L1">
      <style:paragraph-properties fo:margin-top="0cm" fo:margin-bottom="0.028cm" fo:line-height="100%" fo:text-align="justify" style:justify-single-word="false">
        <style:tab-stops>
          <style:tab-stop style:position="-0.453cm"/>
        </style:tab-stops>
      </style:paragraph-properties>
      <style:text-properties fo:font-size="12pt" fo:language="pl" fo:country="PL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.131cm" fo:line-height="100%" fo:text-align="justify" style:justify-single-word="false">
        <style:tab-stops>
          <style:tab-stop style:position="-0.453cm"/>
        </style:tab-stops>
      </style:paragraph-properties>
      <style:text-properties fo:font-size="12pt" fo:language="pl" fo:country="PL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.744cm" fo:line-height="100%" fo:text-align="justify" style:justify-single-word="false">
        <style:tab-stops>
          <style:tab-stop style:position="-0.453cm"/>
        </style:tab-stops>
      </style:paragraph-properties>
      <style:text-properties fo:font-size="12pt" fo:language="pl" fo:country="PL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style:text-underline-style="none"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font-name="Times New Roman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fo:background-color="transparent" style:font-name-asian="Verdana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language="pl" fo:country="PL" fo:background-color="#ffffff" style:font-size-asian="12pt" style:font-size-complex="12pt"/>
    </style:style>
    <style:style style:name="T11" style:family="text">
      <style:text-properties fo:font-size="12pt" fo:language="pl" fo:country="PL" fo:background-color="#ffffff" style:font-name-asian="TimesNewRomanPS-BoldMT" style:font-size-asian="12pt" style:font-name-complex="TimesNewRomanPS-BoldMT" style:font-size-complex="12pt"/>
    </style:style>
    <style:style style:name="T12" style:family="text"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T13" style:family="text"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pl" fo:country="PL" fo:font-weight="normal" fo:background-color="#ffffff" style:font-size-asian="12pt" style:font-weight-asian="normal" style:font-size-complex="12pt" style:font-weight-complex="norm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G Ł O S Z E N I E</text:p>
      <text:p text:style-name="P4"/>
      <text:p text:style-name="P5"><text:span text:style-name="T1"><text:tab/> <text:s text:c="11"/>Zawiadamia się wszystkich mieszkańców Gminy Mietków, że w dniu </text:span><text:span text:style-name="T2"><text:s/>23 lutego 2021 r. <text:s/>o godz. 11.00</text:span><text:span text:style-name="T4"> <text:s/></text:span><text:span text:style-name="T5">w sali narad <text:s/>w Urzędzie Gminy Mietków, <text:s/>ul. Kolejowa 35,</text:span><text:span text:style-name="T3"> odbędzie się </text:span></text:p>
      <text:p text:style-name="P5"><text:span text:style-name="T6">Sesja Rady Gminy Mietków. </text:span><text:span text:style-name="T4"><text:s/>Ze względu na konieczność zachowania reżimu sanitarnego sesja odbędzie się bez udziału publiczności. </text:span></text:p>
      <text:p text:style-name="P6"/>
      <text:p text:style-name="P2">Porządek obrad:</text:p>
      <text:p text:style-name="P1"><text:bookmark-start text:name="__DdeLink__2289_1208802872"/><text:tab/></text:p>
      <text:list xml:id="list5345942652099720428" text:style-name="L1">
        <text:list-item>
          <text:p text:style-name="P8">Otwarcie Sesji.</text:p>
        </text:list-item>
        <text:list-item>
          <text:p text:style-name="P9">Informacja w sprawie uwag zgłoszonych do protokołu z poprzedniej sesji z dnia <text:s/>29.12.2020 r. </text:p>
        </text:list-item>
        <text:list-item>
          <text:p text:style-name="P9">Informacje Przewodniczącej Rady Gminy o działaniach w okresie między sesjami.</text:p>
        </text:list-item>
        <text:list-item>
          <text:p text:style-name="P9">Sprawozdanie Wójta z wykonania uchwał w okresie między sesjami.</text:p>
        </text:list-item>
        <text:list-item>
          <text:p text:style-name="P9">Podjęcie uchwały w sprawie zmiany budżetu Gminy na 2021 rok.</text:p>
        </text:list-item>
        <text:list-item>
          <text:p text:style-name="P9">Podjęcie uchwały w sprawie zmiany Wieloletniej Prognozy Finansowej Gminy Mietków. </text:p>
        </text:list-item>
        <text:list-item>
          <text:p text:style-name="P10"><text:span text:style-name="Domyślna_20_czcionka_20_akapitu"><text:span text:style-name="T10">Podjęcie uchwały w sprawie przyjęcia Gminnego Programu Wspierania Rodziny na lata 2021-2023.</text:span></text:span></text:p>
        </text:list-item>
        <text:list-item>
          <text:p text:style-name="P10"><text:span text:style-name="Domyślna_20_czcionka_20_akapitu"><text:span text:style-name="T10">Podjęcie uchwały w sprawie wyrażenia zgody na obciążenie ograniczonym prawem rzeczowym nieruchomości położonej w Piławie, działka nr 80/3 o powierzchni 0,0390 ha stanowiącej własność Gminy Mietków. </text:span></text:span></text:p>
        </text:list-item>
        <text:list-item>
          <text:p text:style-name="P10"><text:span text:style-name="Domyślna_20_czcionka_20_akapitu"><text:span text:style-name="T10">Podjęcie uchwały w sprawie przystąpienia do Stowarzyszenia Aglomeracja Wrocławska </text:span></text:span></text:p>
        </text:list-item>
        <text:list-item>
          <text:p text:style-name="P10"><text:span text:style-name="Domyślna_20_czcionka_20_akapitu"><text:span text:style-name="T10">Podjęcie uchwały w sprawie przystąpienia do zmiany miejscowego planu zagospodarowania przestrzennego <text:s/>wsi Chwałów w granicach działek o numerach ewidencyjnych: 107/3, 141/4, 174, 175 oraz części działek <text:s/>nr: 13/19, 13/20 obręb Chwałów.</text:span></text:span></text:p>
        </text:list-item>
        <text:list-item>
          <text:p text:style-name="P10"><text:span text:style-name="Domyślna_20_czcionka_20_akapitu"><text:span text:style-name="T10">Podjęcie uchwały w sprawie przystąpienia do zmiany</text:span></text:span><text:span text:style-name="Domyślna_20_czcionka_20_akapitu"><text:span text:style-name="T13"> </text:span></text:span><text:span text:style-name="Domyślna_20_czcionka_20_akapitu"><text:span text:style-name="T14">miejscowego planu zagospodarowania przestrzennego dla fragmentu obrębu Proszkowice w granicach działek ewidencyjnych o numerach: 325/11, 325/21, 325/22, 325/23, 325/25, 325/26, 325/27, 325/28, 325/30.</text:span></text:span></text:p>
        </text:list-item>
        <text:list-item>
          <text:p text:style-name="P15">Interpelacje i zapytania Radnych. </text:p>
        </text:list-item>
        <text:list-item>
          <text:p text:style-name="P14">Odpowiedzi na interpelacje z poprzedniej sesji. </text:p>
        </text:list-item>
        <text:list-item>
          <text:p text:style-name="P14">Wolne wnioski, informacje i zapytania. </text:p>
        </text:list-item>
        <text:list-item>
          <text:p text:style-name="P16">Zamknięcie sesji. <text:bookmark-end text:name="__DdeLink__2289_1208802872"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pan text:style-name="T2"><text:s/><text:tab/>Przewodnicząca Rady Gminy Mietków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<text:tab/><text:tab/>/-/ Helena Artymowicz 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0:44:31.98</meta:creation-date>
    <dc:date>2021-02-16T10:41:50.45</dc:date>
    <meta:editing-duration>PT6H27M40S</meta:editing-duration>
    <meta:editing-cycles>8</meta:editing-cycles>
    <meta:generator>OpenOffice/4.1.7$Win32 OpenOffice.org_project/417m1$Build-9800</meta:generator>
    <meta:print-date>2020-12-15T10:21:46.40</meta:print-date>
    <meta:document-statistic meta:table-count="0" meta:image-count="0" meta:object-count="0" meta:page-count="1" meta:paragraph-count="22" meta:word-count="260" meta:character-count="1840"/>
  </office:meta>
</office:document-meta>
</file>