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, ''Times New Roma" svg:font-family="TimesNewRoman, ''Times New Roma" style:font-family-generic="system"/>
    <style:font-face style:name="TimesNewRoman, ''''Times New Ro" svg:font-family="TimesNewRoman, ''''Times New Ro" style:font-family-generic="system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6" style:parent-style-name="Tekstpodstawowy3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Textbody" style:family="paragraph">
      <style:paragraph-properties fo:text-align="center" fo:margin-bottom="0.1965in"/>
      <style:text-properties style:font-name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center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1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text-align="center" fo:margin-bottom="0in"/>
      <style:text-properties style:font-name="Verdana" fo:font-size="10pt" style:font-size-asian="10pt" style:font-size-complex="10pt" fo:language="en" fo:country="US"/>
    </style:style>
    <style:style style:name="P33" style:parent-style-name="Textbod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36" style:parent-style-name="Textbody" style:family="paragraph">
      <style:paragraph-properties fo:text-align="center" fo:margin-bottom="0in"/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P38" style:parent-style-name="Standarduser" style:family="paragraph">
      <style:paragraph-properties fo:text-align="center"/>
      <style:text-properties style:font-name="Verdana" fo:font-size="10pt" style:font-size-asian="10pt"/>
    </style:style>
    <style:style style:name="P39" style:parent-style-name="Standarduser" style:family="paragraph">
      <style:paragraph-properties fo:text-align="center"/>
      <style:text-properties style:font-name="Verdana" fo:font-size="10pt" style:font-size-asian="10pt"/>
    </style:style>
    <style:style style:name="P40" style:parent-style-name="Standarduser" style:family="paragraph">
      <style:paragraph-properties fo:text-align="center"/>
      <style:text-properties style:font-name="Verdana" fo:font-size="10pt" style:font-size-asian="10pt"/>
    </style:style>
    <style:style style:name="P41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1" style:parent-style-name="Textbody" style:family="paragraph">
      <style:paragraph-properties fo:text-align="center"/>
    </style:style>
    <style:style style:name="T7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73" style:parent-style-name="Textbody" style:family="paragraph">
      <style:paragraph-properties fo:text-align="center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P75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76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77" style:parent-style-name="Textbody" style:family="paragraph">
      <style:paragraph-properties fo:text-align="center" fo:margin-bottom="0in"/>
      <style:text-properties style:font-name="Verdana" fo:font-size="10pt" style:font-size-asian="10pt" style:font-size-complex="10pt" fo:language="en" fo:country="US"/>
    </style:style>
    <style:style style:name="P78" style:parent-style-name="Textbody" style:family="paragraph">
      <style:paragraph-properties fo:text-align="center" fo:margin-bottom="0in"/>
    </style:style>
    <style:style style:name="T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81" style:parent-style-name="Textbody" style:family="paragraph">
      <style:paragraph-properties fo:text-align="center" fo:margin-bottom="0in"/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94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style:language-asian="pl" style:country-asian="PL"/>
    </style:style>
    <style:style style:name="P95" style:parent-style-name="Standard" style:list-style-name="WW8Num36" style:family="paragraph">
      <style:paragraph-properties fo:text-align="justify"/>
      <style:text-properties style:font-name="Verdana" style:font-name-complex="Arial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Verdana" style:font-name-complex="Arial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P99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00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02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03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04" style:parent-style-name="Standard" style:list-style-name="WW8Num15" style:family="paragraph">
      <style:paragraph-properties fo:text-align="justify"/>
    </style:style>
    <style:style style:name="T105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 fo:background-color="#FFFFFF"/>
    </style:style>
    <style:style style:name="P107" style:parent-style-name="Standard" style:list-style-name="WW8Num15" style:family="paragraph">
      <style:paragraph-properties fo:text-align="justify"/>
    </style:style>
    <style:style style:name="T108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111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2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3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4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5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6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7" style:parent-style-name="Standard" style:list-style-name="WW8Num15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118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Verdana" fo:font-size="10pt" style:font-size-asian="10pt" style:font-size-complex="10pt" fo:language="en" fo:country="US" style:language-asian="pl" style:country-asian="PL"/>
    </style:style>
    <style:style style:name="P121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T124" style:parent-style-name="Domyślnaczcionkaakapitu" style:family="text">
      <style:text-properties style:font-name="Verdana" style:font-name-complex="Arial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T126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Verdana" style:font-name-asian="Arial" fo:font-size="10pt" style:font-size-asian="10pt" style:font-size-complex="10pt" fo:language="en" fo:country="US" style:language-asian="pl" style:country-asian="PL"/>
    </style:style>
    <style:style style:name="T129" style:parent-style-name="Domyślnaczcionkaakapitu" style:family="text">
      <style:text-properties style:font-name="Verdana" style:font-name-asian="Arial" fo:font-size="10pt" style:font-size-asian="10pt" style:font-size-complex="10pt" fo:language="en" fo:country="US" style:language-asian="pl" style:country-asian="PL"/>
    </style:style>
    <style:style style:name="T130" style:parent-style-name="Domyślnaczcionkaakapitu" style:family="text">
      <style:text-properties style:font-name="Verdana" style:font-name-asian="Times New Roman" fo:font-size="10pt" style:font-size-asian="10pt" style:font-size-complex="10pt" fo:language="en" fo:country="US" style:language-asian="pl" style:country-asian="PL"/>
    </style:style>
    <style:style style:name="T131" style:parent-style-name="Domyślnaczcionkaakapitu" style:family="text">
      <style:text-properties style:font-name="Verdana" style:font-name-asian="Arial" fo:font-size="10pt" style:font-size-asian="10pt" style:font-size-complex="10pt" fo:language="en" fo:country="US" style:language-asian="pl" style:country-asian="PL"/>
    </style:style>
    <style:style style:name="T132" style:parent-style-name="Domyślnaczcionkaakapitu" style:family="text">
      <style:text-properties style:font-name="Verdana" style:font-name-asian="Arial" fo:font-size="10pt" style:font-size-asian="10pt" style:font-size-complex="10pt" fo:language="en" fo:country="US" style:language-asian="pl" style:country-asian="PL"/>
    </style:style>
    <style:style style:name="T133" style:parent-style-name="Domyślnaczcionkaakapitu" style:family="text">
      <style:text-properties style:font-name="Verdana" style:font-name-asian="Times New Roman" fo:font-size="10pt" style:font-size-asian="10pt" style:font-size-complex="10pt" fo:language="en" fo:country="US" style:language-asian="pl" style:country-asian="PL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 fo:language="en" fo:country="US"/>
    </style:style>
    <style:style style:name="T136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 fo:language="en" fo:country="US"/>
    </style:style>
    <style:style style:name="T137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 fo:language="en" fo:country="US"/>
    </style:style>
    <style:style style:name="T138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language="en" fo:country="US"/>
    </style:style>
    <style:style style:name="P14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5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1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5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53" style:parent-style-name="Domyślnaczcionkaakapitu" style:family="text">
      <style:text-properties style:font-name="Verdana" style:font-name-asian="TimesNewRoman, ''Times New Roma" fo:font-size="10pt" style:font-size-asian="10pt" style:font-size-complex="10pt" fo:background-color="#FFFFFF"/>
    </style:style>
    <style:style style:name="P154" style:parent-style-name="Standard" style:family="paragraph">
      <style:paragraph-properties fo:text-align="justify"/>
      <style:text-properties style:font-name="Verdana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Verdana" fo:color="#000000" fo:font-size="10pt" style:font-size-asian="10pt" style:font-size-complex="10pt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Verdana" fo:color="#000000" fo:font-size="10pt" style:font-size-asian="10pt" style:font-size-complex="10pt"/>
    </style:style>
    <style:style style:name="P157" style:parent-style-name="Standard" style:list-style-name="LFO10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58" style:parent-style-name="Standard" style:list-style-name="LFO10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59" style:parent-style-name="Standard" style:list-style-name="LFO10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60" style:parent-style-name="Standard" style:list-style-name="LFO10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61" style:parent-style-name="Standard" style:list-style-name="LFO10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Verdana"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65" style:parent-style-name="Standard" style:list-style-name="LFO11" style:family="paragraph">
      <style:text-properties style:font-name="Verdana" fo:color="#000000" fo:font-size="10pt" style:font-size-asian="10pt" style:font-size-complex="10pt"/>
    </style:style>
    <style:style style:name="P166" style:parent-style-name="Standard" style:list-style-name="LFO11" style:family="paragraph">
      <style:text-properties style:font-name="Verdana" fo:color="#000000" fo:font-size="10pt" style:font-size-asian="10pt" style:font-size-complex="10pt"/>
    </style:style>
    <style:style style:name="P167" style:parent-style-name="Standard" style:list-style-name="LFO11" style:family="paragraph">
      <style:text-properties style:font-name="Verdana" fo:color="#000000" fo:font-size="10pt" style:font-size-asian="10pt" style:font-size-complex="10pt"/>
    </style:style>
    <style:style style:name="P16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extbody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71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 fo:background-color="#FFFFFF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74" style:parent-style-name="Domyślnaczcionkaakapitu" style:family="text">
      <style:text-properties style:font-name="Verdana" fo:font-size="10pt" style:font-size-asian="10pt" style:font-size-complex="10pt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177" style:parent-style-name="Standard" style:family="paragraph">
      <style:text-properties style:font-name="Verdana" style:font-name-complex="Arial" fo:color="#000000" fo:font-size="10pt" style:font-size-asian="10pt" style:font-size-complex="10pt" style:language-asian="pl" style:country-asian="PL"/>
    </style:style>
    <style:style style:name="P178" style:parent-style-name="Textbody" style:family="paragraph">
      <style:paragraph-properties fo:text-align="justify" fo:margin-bottom="0in">
        <style:tab-stops>
          <style:tab-stop style:type="right" style:leader-style="solid" style:leader-text="_" style:position="6.2791in"/>
        </style:tab-stops>
      </style:paragraph-properties>
    </style:style>
    <style:style style:name="T179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8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82" style:parent-style-name="Textbody" style:family="paragraph">
      <style:paragraph-properties fo:text-align="justify" fo:margin-bottom="0in" fo:margin-left="0.0208in" fo:text-indent="-0.0208in">
        <style:tab-stops>
          <style:tab-stop style:type="right" style:leader-style="solid" style:leader-text="_" style:position="6.2791in"/>
        </style:tab-stops>
      </style:paragraph-properties>
      <style:text-properties style:font-name="Verdana" fo:color="#00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Verdana" style:font-name-asian="TimesNewRoman, ''''Times New Ro" fo:color="#000000" fo:font-size="10pt" style:font-size-asian="10pt" style:font-size-complex="10pt" style:language-asian="pl" style:country-asian="PL"/>
    </style:style>
    <style:style style:name="P184" style:parent-style-name="Textbody" style:family="paragraph">
      <style:paragraph-properties fo:text-align="justify" fo:margin-bottom="0in">
        <style:tab-stops>
          <style:tab-stop style:type="right" style:leader-style="solid" style:leader-text="_" style:position="6.2791in"/>
        </style:tab-stops>
      </style:paragraph-properties>
      <style:text-properties style:font-name="Verdana" fo:font-weight="bold" style:font-weight-asian="bold" fo:font-size="10pt" style:font-size-asian="10pt" style:font-size-complex="10pt" fo:hyphenate="true"/>
    </style:style>
    <style:style style:name="P185" style:parent-style-name="Textbody" style:family="paragraph">
      <style:paragraph-properties fo:text-align="justify" fo:margin-bottom="0in" fo:margin-left="0.0208in" fo:text-indent="-0.0208in">
        <style:tab-stops>
          <style:tab-stop style:type="right" style:leader-style="solid" style:leader-text="_" style:position="6.2791in"/>
        </style:tab-stops>
      </style:paragraph-properties>
      <style:text-properties style:font-name="Verdana" fo:font-weight="bold" style:font-weight-asian="bold" fo:font-size="10pt" style:font-size-asian="10pt" style:font-size-complex="10pt" fo:hyphenate="true"/>
    </style:style>
    <style:style style:name="P186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87" style:parent-style-name="Tekstpodstawowy3" style:family="paragraph">
      <style:paragraph-properties fo:text-align="justify"/>
      <style:text-properties style:font-name="Verdana" fo:font-weight="normal" style:font-weight-asian="normal" fo:font-size="10pt" style:font-size-asian="10pt" style:font-size-complex="10pt"/>
    </style:style>
    <style:style style:name="P188" style:parent-style-name="Standard" style:family="paragraph">
      <style:paragraph-properties fo:text-align="justify" fo:text-indent="-0.0104in"/>
      <style:text-properties style:font-name="Verdana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19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19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style:font-name="Verdana" style:font-name-asian="Arial" fo:color="#000000" fo:font-size="10pt" style:font-size-asian="10pt" style:font-size-complex="10pt" fo:background-color="#FFFFFF" fo:language="en" fo:country="US"/>
    </style:style>
    <style:style style:name="P194" style:parent-style-name="Textbody" style:family="paragraph">
      <style:paragraph-properties fo:text-align="justify"/>
    </style:style>
    <style:style style:name="T195" style:parent-style-name="Domyślnaczcionkaakapitu" style:family="text">
      <style:text-properties style:font-name="Verdana" style:font-name-asian="Arial" fo:font-weight="bold" style:font-weight-asian="bold" style:font-weight-complex="bold" fo:color="#000000" fo:font-size="10pt" style:font-size-asian="10pt" style:font-size-complex="10pt" fo:background-color="#FFFFFF" fo:language="en" fo:country="US"/>
    </style:style>
    <style:style style:name="T196" style:parent-style-name="Domyślnaczcionkaakapitu" style:family="text">
      <style:text-properties style:font-name="Verdana" style:font-name-asian="Arial" fo:font-weight="bold" style:font-weight-asian="bold" style:font-weight-complex="bold" fo:color="#000000" fo:font-size="10pt" style:font-size-asian="10pt" style:font-size-complex="10pt" fo:background-color="#FFFFFF" fo:language="en" fo:country="US"/>
    </style:style>
    <style:style style:name="T19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fo:background-color="#FFFFFF" fo:language="en" fo:country="US" style:language-asian="pl" style:country-asian="PL"/>
    </style:style>
    <style:style style:name="T198" style:parent-style-name="Domyślnaczcionkaakapitu" style:family="text">
      <style:text-properties style:font-name="Verdana" style:font-name-asian="Arial" fo:font-weight="bold" style:font-weight-asian="bold" style:font-weight-complex="bold" fo:color="#000000" fo:font-size="10pt" style:font-size-asian="10pt" style:font-size-complex="10pt" fo:background-color="#FFFFFF" fo:language="en" fo:country="US"/>
    </style:style>
    <style:style style:name="T199" style:parent-style-name="Domyślnaczcionkaakapitu" style:family="text">
      <style:text-properties style:font-name="Verdana" style:font-name-asian="Arial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200" style:parent-style-name="Textbody" style:family="paragraph">
      <style:paragraph-properties fo:text-align="justify"/>
    </style:style>
    <style:style style:name="T20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204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206" style:parent-style-name="Standard" style:list-style-name="LFO12" style:family="paragraph">
      <style:paragraph-properties fo:text-align="justify"/>
      <style:text-properties style:font-name="Verdana" fo:font-size="10pt" style:font-size-asian="10pt" style:font-size-complex="10pt"/>
    </style:style>
    <style:style style:name="P207" style:parent-style-name="Standard" style:list-style-name="LFO12" style:family="paragraph">
      <style:paragraph-properties fo:text-align="justify"/>
      <style:text-properties style:font-name="Verdana" fo:font-size="10pt" style:font-size-asian="10pt" style:font-size-complex="10pt"/>
    </style:style>
    <style:style style:name="P208" style:parent-style-name="Textbodyindent" style:list-style-name="LFO12" style:family="paragraph">
      <style:paragraph-properties fo:margin-left="0.0208in">
        <style:tab-stops/>
      </style:paragraph-properties>
      <style:text-properties style:font-name="Verdana" fo:font-size="10pt" style:font-size-asian="10pt" style:font-size-complex="10pt"/>
    </style:style>
    <style:style style:name="P209" style:parent-style-name="Textbodyindent" style:list-style-name="LFO12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210" style:parent-style-name="Standard" style:list-style-name="LFO12" style:family="paragraph">
      <style:paragraph-properties fo:text-align="justify"/>
      <style:text-properties style:font-name="Verdana" fo:font-size="10pt" style:font-size-asian="10pt" style:font-size-complex="10pt"/>
    </style:style>
    <style:style style:name="P211" style:parent-style-name="Standard" style:list-style-name="LFO12" style:family="paragraph">
      <style:paragraph-properties fo:text-align="justify"/>
    </style:style>
    <style:style style:name="T21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="Verdana" fo:font-size="10pt" style:font-size-asian="10pt" style:font-size-complex="10pt"/>
    </style:style>
    <style:style style:name="T214" style:parent-style-name="Domyślnaczcionkaakapitu" style:family="text">
      <style:text-properties style:font-name="Verdana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216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217" style:parent-style-name="Textbody" style:family="paragraph">
      <style:paragraph-properties fo:text-align="justify"/>
    </style:style>
    <style:style style:name="T2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9" style:parent-style-name="Textbody" style:family="paragraph">
      <style:paragraph-properties fo:text-align="justify"/>
    </style:style>
    <style:style style:name="T2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" style:parent-style-name="Domyślnaczcionkaakapitu" style:family="text">
      <style:text-properties style:font-name="Verdana" fo:font-size="10pt" style:font-size-asian="10pt" style:font-size-complex="10pt"/>
    </style:style>
    <style:style style:name="T2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0" style:parent-style-name="Textbody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T232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36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237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 fo:background-color="#FFFFFF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Verdana" fo:font-size="10pt" style:font-size-asian="10pt" style:font-size-complex="10pt"/>
    </style:style>
    <style:style style:name="T2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Verdana"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Verdana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Verdana" fo:font-size="10pt" style:font-size-asian="10pt" style:font-size-complex="10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Verdana" fo:font-size="10pt" style:font-size-asian="10pt" style:font-size-complex="10pt"/>
    </style:style>
    <style:style style:name="T250" style:parent-style-name="Domyślnaczcionkaakapitu" style:family="text">
      <style:text-properties style:font-name="Verdana" fo:font-size="10pt" style:font-size-asian="10pt" style:font-size-complex="10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5" style:parent-style-name="Domyślnaczcionkaakapitu" style:family="text">
      <style:text-properties style:font-name="Verdana" fo:font-size="10pt" style:font-size-asian="10pt" style:font-size-complex="10pt" fo:background-color="#FFFFFF" style:language-asian="pl" style:country-asian="PL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left="0.0208in">
        <style:tab-stops/>
      </style:paragraph-properties>
      <style:text-properties style:font-name="Verdana" style:font-name-complex="Arial" fo:color="#000000" fo:font-size="10pt" style:font-size-asian="10pt" style:font-size-complex="10pt" fo:background-color="#FFFFFF"/>
    </style:style>
    <style:style style:name="P264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267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268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269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27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27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74" style:parent-style-name="Tekstprzypisudolnego" style:family="paragraph">
      <style:text-properties style:font-name="Verdana" style:font-name-complex="Arial" fo:font-weight="bold" style:font-weight-asian="bold" style:font-weight-complex="bold" fo:background-color="#FFFFFF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80" style:parent-style-name="Akapitzlistą" style:family="paragraph">
      <style:paragraph-properties fo:text-align="justify" fo:margin-left="0in">
        <style:tab-stops/>
      </style:paragraph-properties>
    </style:style>
    <style:style style:name="T281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284" style:parent-style-name="Akapitzlistą" style:family="paragraph">
      <style:paragraph-properties fo:text-align="justify" fo:margin-left="0in">
        <style:tab-stops/>
      </style:paragraph-properties>
    </style:style>
    <style:style style:name="T285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Verdana" style:font-name-asian="Calibri, Calibri" style:font-name-complex="Calibri, Calibri" fo:color="#000000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Verdana" style:font-name-asian="Calibri, Calibri" style:font-name-complex="Calibri, Calibri" fo:color="#000000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Verdana" style:font-name-asian="Calibri, Calibri" style:font-name-complex="Calibri, Calibri" fo:color="#000000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Verdana" style:font-name-asian="Times New Roman" style:font-name-complex="Times New Roman" fo:color="#0563C2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Verdana" style:font-name-asian="Calibri" style:font-name-complex="Calibri" fo:color="#000000" fo:font-size="10pt" style:font-size-asian="10pt" style:font-size-complex="10pt" style:language-asian="pl" style:country-asian="PL"/>
    </style:style>
    <style:style style:name="P292" style:parent-style-name="Akapitzlistą" style:family="paragraph">
      <style:paragraph-properties fo:text-align="justify" fo:margin-left="0in">
        <style:tab-stops/>
      </style:paragraph-properties>
    </style:style>
    <style:style style:name="T293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298" style:parent-style-name="Domyślnaczcionkaakapitu" style:family="text">
      <style:text-properties style:font-name-complex="Arial" style:font-weight-complex="bold"/>
    </style:style>
    <style:style style:name="T299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30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01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302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303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T304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305" style:parent-style-name="Akapitzlistą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 style:font-size-complex="10pt" fo:background-color="#FFFFFF"/>
    </style:style>
    <style:style style:name="P306" style:parent-style-name="Akapitzlistą" style:family="paragraph">
      <style:paragraph-properties fo:text-align="justify" fo:margin-left="0in">
        <style:tab-stops/>
      </style:paragraph-properties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Akapitzlistą" style:family="paragraph">
      <style:paragraph-properties fo:text-align="justify" fo:margin-left="0in">
        <style:tab-stops/>
      </style:paragraph-properties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Akapitzlistą" style:family="paragraph">
      <style:paragraph-properties fo:text-align="justify" fo:margin-left="0in">
        <style:tab-stops/>
      </style:paragraph-properties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09" style:parent-style-name="Akapitzlistą" style:family="paragraph">
      <style:paragraph-properties fo:text-align="justify" fo:margin-left="0in">
        <style:tab-stops/>
      </style:paragraph-properties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fo:text-align="justify" fo:margin-bottom="0.1041in" fo:margin-left="-0.0104in">
        <style:tab-stops>
          <style:tab-stop style:type="left" style:position="0.5541in"/>
        </style:tab-stops>
      </style:paragraph-properties>
      <style:text-properties style:font-name="Verdana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P311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12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13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14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15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16" style:parent-style-name="Standard" style:family="paragraph">
      <style:text-properties style:font-name="Verdana" fo:font-size="10pt" style:font-size-asian="10pt" style:font-size-complex="10pt"/>
    </style:style>
    <style:style style:name="P317" style:parent-style-name="Standard" style:family="paragraph">
      <style:text-properties style:font-name="Verdana" fo:font-size="10pt" style:font-size-asian="10pt" style:font-size-complex="10pt"/>
    </style:style>
    <style:style style:name="P318" style:parent-style-name="Standard" style:family="paragraph">
      <style:text-properties style:font-name="Verdana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Verdana" fo:font-size="10pt" style:font-size-asian="10pt" style:font-size-complex="10pt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P322" style:parent-style-name="Standard" style:family="paragraph">
      <style:text-properties style:font-name="Verdana" fo:font-size="10pt" style:font-size-asian="10pt" style:font-size-complex="10pt" fo:background-color="#FFFFFF"/>
    </style:style>
    <style:style style:name="P323" style:parent-style-name="Standard" style:family="paragraph">
      <style:text-properties style:font-name="Verdana" fo:font-size="10pt" style:font-size-asian="10pt" style:font-size-complex="10pt"/>
    </style:style>
    <style:style style:name="P324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0" style:parent-style-name="Textbody" style:family="paragraph">
      <style:paragraph-properties fo:text-align="center"/>
    </style:style>
    <style:style style:name="T3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2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34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344" style:parent-style-name="Textbody" style:family="paragraph">
      <style:paragraph-properties fo:text-align="center" fo:margin-bottom="0in"/>
      <style:text-properties fo:font-size="11pt" style:font-size-asian="11pt" style:font-size-complex="11pt" fo:language="en" fo:country="US"/>
    </style:style>
    <style:style style:name="P345" style:parent-style-name="Textbody" style:family="paragraph">
      <style:paragraph-properties fo:text-align="center" fo:margin-bottom="0in"/>
    </style:style>
    <style:style style:name="T346" style:parent-style-name="Domyślnaczcionkaakapitu" style:family="text">
      <style:text-properties fo:font-size="11pt" style:font-size-asian="11pt" style:font-size-complex="11pt" fo:language="en" fo:country="US"/>
    </style:style>
    <style:style style:name="T347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48" style:parent-style-name="Textbody" style:family="paragraph">
      <style:paragraph-properties fo:text-align="center" fo:margin-bottom="0in"/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 fo:line-height="150%"/>
    </style:style>
    <style:style style:name="T3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Standard" style:family="paragraph">
      <style:paragraph-properties fo:text-align="justify" fo:line-height="150%" fo:margin-right="0.2993in"/>
      <style:text-properties fo:font-weight="bold" style:font-weight-asian="bold" fo:font-size="11pt" style:font-size-asian="11pt" style:font-size-complex="11pt"/>
    </style:style>
    <style:style style:name="P368" style:parent-style-name="Standard" style:family="paragraph">
      <style:paragraph-properties fo:text-align="justify" fo:line-height="150%" fo:margin-right="0.2993in"/>
    </style:style>
    <style:style style:name="T3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Standard" style:family="paragraph">
      <style:paragraph-properties fo:text-align="justify" fo:line-height="150%" fo:margin-right="0.2993in"/>
      <style:text-properties fo:font-size="11pt" style:font-size-asian="11pt" style:font-size-complex="11pt"/>
    </style:style>
    <style:style style:name="P376" style:parent-style-name="Tekstpodstawowy2" style:family="paragraph">
      <style:paragraph-properties fo:margin-bottom="0.0833in">
        <style:tab-stops>
          <style:tab-stop style:type="left" style:position="0.177in"/>
        </style:tab-stops>
      </style:paragraph-properties>
      <style:text-properties fo:font-size="11pt" style:font-size-asian="11pt" style:font-size-complex="11pt"/>
    </style:style>
    <style:style style:name="P377" style:parent-style-name="Tekstpodstawowy2" style:family="paragraph">
      <style:paragraph-properties fo:line-height="150%"/>
      <style:text-properties fo:font-size="11pt" style:font-size-asian="11pt" style:font-size-complex="11pt"/>
    </style:style>
    <style:style style:name="P378" style:parent-style-name="Tekstpodstawowy21" style:family="paragraph">
      <style:paragraph-properties fo:margin-bottom="0.0833in" style:line-height-at-least="0.0694in"/>
      <style:text-properties style:font-weight-complex="bold" fo:font-size="11pt" style:font-size-asian="11pt" style:font-size-complex="11pt"/>
    </style:style>
    <style:style style:name="P379" style:parent-style-name="Textbody" style:family="paragraph">
      <style:text-properties style:font-name-complex="Arial" fo:font-size="11pt" style:font-size-asian="11pt"/>
    </style:style>
    <style:style style:name="P380" style:parent-style-name="Textbody" style:family="paragraph">
      <style:text-properties style:font-name-complex="Arial" fo:font-size="11pt" style:font-size-asian="11pt"/>
    </style:style>
    <style:style style:name="P381" style:parent-style-name="Textbody" style:family="paragraph">
      <style:text-properties style:font-name-complex="Arial" fo:font-size="11pt" style:font-size-asian="11pt"/>
    </style:style>
    <style:style style:name="P382" style:parent-style-name="Textbody" style:family="paragraph">
      <style:text-properties style:font-name-complex="Arial" fo:font-size="11pt" style:font-size-asian="11pt"/>
    </style:style>
    <style:style style:name="P383" style:parent-style-name="Textbody" style:family="paragraph">
      <style:text-properties style:font-name-complex="Arial" fo:font-size="11pt" style:font-size-asian="11pt"/>
    </style:style>
    <style:style style:name="P384" style:parent-style-name="Textbody" style:family="paragraph">
      <style:text-properties style:font-name-complex="Arial" style:font-weight-complex="bold"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 fo:line-height="150%"/>
    </style:style>
    <style:style style:name="T3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8" style:parent-style-name="Standard" style:family="paragraph">
      <style:paragraph-properties fo:line-height="150%"/>
    </style:style>
    <style:style style:name="T3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P391" style:parent-style-name="Standard" style:family="paragraph">
      <style:text-properties style:font-weight-complex="bold"/>
    </style:style>
    <style:style style:name="P392" style:parent-style-name="Standard" style:family="paragraph">
      <style:text-properties style:font-weight-complex="bold"/>
    </style:style>
    <style:style style:name="P393" style:parent-style-name="Standard" style:family="paragraph">
      <style:text-properties style:font-weight-complex="bold"/>
    </style:style>
    <style:style style:name="P394" style:parent-style-name="Standard" style:family="paragraph">
      <style:paragraph-properties fo:text-align="justify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-complex="Arial" fo:color="#000000" fo:font-size="11pt" style:font-size-asian="11pt"/>
    </style:style>
    <style:style style:name="P395" style:parent-style-name="Standard" style:family="paragraph">
      <style:paragraph-properties fo:text-align="justify">
        <style:tab-stops>
          <style:tab-stop style:type="left" style:leader-style="dotted" style:leader-text="." style:position="5.875in"/>
          <style:tab-stop style:type="left" style:leader-style="dotted" style:leader-text="." style:position="6.37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96" style:parent-style-name="Standard" style:family="paragraph">
      <style:text-properties fo:font-size="11pt" style:font-size-asian="11pt" style:font-size-complex="11pt"/>
    </style:style>
    <style:style style:name="P397" style:parent-style-name="Standard" style:family="paragraph">
      <style:text-properties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402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403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404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405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406" style:parent-style-name="Standard" style:list-style-name="LFO13" style:family="paragraph">
      <style:paragraph-properties fo:text-align="justify"/>
      <style:text-properties fo:color="#000000" fo:font-size="11pt" style:font-size-asian="11pt" style:font-size-complex="11pt"/>
    </style:style>
    <style:style style:name="P407" style:parent-style-name="Textbody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408" style:parent-style-name="Textbody" style:family="paragraph">
      <style:paragraph-properties fo:text-align="justify" fo:margin-bottom="0.1965in"/>
    </style:style>
    <style:style style:name="T409" style:parent-style-name="Domyślnaczcionkaakapitu" style:family="text">
      <style:text-properties style:font-name-complex="Arial" fo:background-color="#FFFFFF"/>
    </style:style>
    <style:style style:name="T410" style:parent-style-name="Domyślnaczcionkaakapitu" style:family="text">
      <style:text-properties style:font-name-complex="Arial" fo:background-color="#FFFFFF"/>
    </style:style>
    <style:style style:name="P411" style:parent-style-name="Standard" style:family="paragraph"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13" style:parent-style-name="Standard" style:family="paragraph">
      <style:paragraph-properties fo:break-before="page" fo:text-align="justify"/>
      <style:text-properties style:font-name="Verdan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9" style:parent-style-name="Standard" style:family="paragraph">
      <style:paragraph-properties fo:margin-left="0.0104in" fo:text-indent="-0.625in">
        <style:tab-stops/>
      </style:paragraph-properties>
    </style:style>
    <style:style style:name="T420" style:parent-style-name="Domyślnaczcionkaakapitu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23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4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5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6" style:parent-style-name="Standard" style:family="paragraph">
      <style:paragraph-properties fo:text-align="justify" fo:margin-left="0.1458in" fo:text-indent="-0.1354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left="0.1458in" fo:text-indent="-0.1354in">
        <style:tab-stops/>
      </style:paragraph-properties>
    </style:style>
    <style:style style:name="T42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Verdana" style:font-name-asian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38" style:parent-style-name="Standard" style:list-style-name="WW8Num5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9" style:parent-style-name="Standard" style:list-style-name="WW8Num5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40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43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449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4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51" style:parent-style-name="Tekstpodstawowywcięty3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452" style:parent-style-name="Tekstpodstawowy3" style:family="paragraph">
      <style:paragraph-properties fo:text-align="justify"/>
      <style:text-properties style:font-name="Verdana" fo:font-weight="normal" style:font-weight-asian="normal" fo:font-size="10pt" style:font-size-asian="10pt" style:font-size-complex="10pt"/>
    </style:style>
    <style:style style:name="P453" style:parent-style-name="Tekstpodstawowy3" style:family="paragraph">
      <style:paragraph-properties fo:text-align="justify"/>
    </style:style>
    <style:style style:name="T454" style:parent-style-name="Domyślnaczcionkaakapitu" style:family="text">
      <style:text-properties style:font-name="Verdana" fo:font-weight="normal" style:font-weight-asian="normal" fo:font-size="10pt" style:font-size-asian="10pt" style:font-size-complex="10pt"/>
    </style:style>
    <style:style style:name="T455" style:parent-style-name="Domyślnaczcionkaakapitu" style:family="text">
      <style:text-properties style:font-name-asian="Arial" style:font-name-complex="Arial" fo:color="#000000" fo:language="en" fo:country="US"/>
    </style:style>
    <style:style style:name="P456" style:parent-style-name="Standard" style:family="paragraph">
      <style:paragraph-properties fo:text-align="center" fo:text-indent="-0.1965in"/>
      <style:text-properties style:font-name="Verdana" style:font-name-complex="Arial" fo:font-size="10pt" style:font-size-asian="10pt" style:font-size-complex="10pt"/>
    </style:style>
    <style:style style:name="P457" style:parent-style-name="Standard" style:family="paragraph">
      <style:paragraph-properties fo:text-align="center" fo:text-indent="-0.1965in"/>
      <style:text-properties style:font-name="Verdana" style:font-name-complex="Arial" fo:font-size="10pt" style:font-size-asian="10pt" style:font-size-complex="10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460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461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/>
    </style:style>
    <style:style style:name="T462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463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464" style:parent-style-name="Tekstpodstawowy21" style:family="paragraph">
      <style:paragraph-properties fo:widows="2" fo:orphans="2"/>
      <style:text-properties style:font-name="Verdana" style:font-name-asian="Times New Roman" fo:font-size="10pt" style:font-size-asian="10pt" style:font-size-complex="10pt" fo:background-color="#FFFFFF" fo:hyphenate="true"/>
    </style:style>
    <style:style style:name="P465" style:parent-style-name="Tekstpodstawowy21" style:family="paragraph">
      <style:paragraph-properties fo:widows="2" fo:orphans="2"/>
      <style:text-properties style:font-name="Verdana" style:font-name-asian="Times New Roman" fo:font-weight="normal" style:font-weight-asian="normal" fo:font-size="10pt" style:font-size-asian="10pt" style:font-size-complex="10pt" fo:background-color="#FFFFFF" fo:hyphenate="true"/>
    </style:style>
    <style:style style:name="P466" style:parent-style-name="Tekstpodstawowywcięty21" style:family="paragraph">
      <style:paragraph-properties fo:widows="2" fo:orphans="2"/>
      <style:text-properties style:font-name="Verdana" style:font-name-asian="Times New Roman" fo:font-size="10pt" style:font-size-asian="10pt" style:font-size-complex="10pt" fo:background-color="#FFFFFF" fo:hyphenate="true"/>
    </style:style>
    <style:style style:name="P467" style:parent-style-name="Tekstpodstawowy3" style:family="paragraph">
      <style:paragraph-properties fo:text-align="justify"/>
      <style:text-properties style:font-name="Verdana" fo:font-weight="normal" style:font-weight-asian="normal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76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 fo:hyphenate="true"/>
    </style:style>
    <style:style style:name="P477" style:parent-style-name="Textbody" style:family="paragraph">
      <style:paragraph-properties fo:text-align="justify" fo:margin-bottom="0in"/>
      <style:text-properties fo:hyphenate="true"/>
    </style:style>
    <style:style style:name="T478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T479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T480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pl" style:country-asian="PL"/>
    </style:style>
    <style:style style:name="P481" style:parent-style-name="Textbody" style:family="paragraph">
      <style:paragraph-properties fo:text-align="justify" fo:margin-bottom="0in"/>
      <style:text-properties style:font-name="Verdana" style:font-name-complex="Arial" fo:font-size="10pt" style:font-size-asian="10pt" style:font-size-complex="10pt" fo:background-color="#FFFFFF" style:language-asian="pl" style:country-asian="PL" fo:hyphenate="true"/>
    </style:style>
    <style:style style:name="P482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83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84" style:parent-style-name="Tekstpodstawowy3" style:family="paragraph">
      <style:paragraph-properties fo:text-align="justify"/>
    </style:style>
    <style:style style:name="T485" style:parent-style-name="Domyślnaczcionkaakapitu" style:family="text">
      <style:text-properties style:font-name="Verdana" fo:font-weight="normal" style:font-weight-asian="normal" fo:font-size="10pt" style:font-size-asian="10pt" style:font-size-complex="10pt"/>
    </style:style>
    <style:style style:name="T486" style:parent-style-name="Domyślnaczcionkaakapitu" style:family="text">
      <style:text-properties style:font-name="Verdana" fo:font-weight="normal" style:font-weight-asian="normal" fo:font-size="10pt" style:font-size-asian="10pt" style:font-size-complex="10pt"/>
    </style:style>
    <style:style style:name="P487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488" style:parent-style-name="Standard" style:list-style-name="WW8Num4" style:family="paragraph">
      <style:paragraph-properties fo:text-align="justify"/>
    </style:style>
    <style:style style:name="T489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490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 fo:background-color="#FFFFFF"/>
    </style:style>
    <style:style style:name="P491" style:parent-style-name="Standard" style:list-style-name="WW8Num4" style:family="paragraph">
      <style:paragraph-properties fo:text-align="justify"/>
    </style:style>
    <style:style style:name="T492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493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 fo:background-color="#FFFFFF"/>
    </style:style>
    <style:style style:name="T494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495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496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497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498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499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500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501" style:parent-style-name="Standard" style:list-style-name="WW8Num4" style:family="paragraph">
      <style:paragraph-properties fo:text-align="justify"/>
      <style:text-properties style:font-name="Verdana" style:font-name-complex="Arial" fo:color="#000000" fo:font-size="10pt" style:font-size-asian="10pt" style:font-size-complex="10pt" fo:background-color="#FFFFFF"/>
    </style:style>
    <style:style style:name="P502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03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04" style:parent-style-name="Standard" style:list-style-name="WW8Num2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05" style:parent-style-name="Standard" style:list-style-name="WW8Num2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06" style:parent-style-name="Standard" style:list-style-name="WW8Num2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07" style:parent-style-name="Standard" style:list-style-name="WW8Num2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08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09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10" style:parent-style-name="Tekstpodstawowy3" style:family="paragraph">
      <style:paragraph-properties fo:text-align="justify"/>
      <style:text-properties style:font-name="Verdana" fo:font-weight="normal" style:font-weight-asian="normal" fo:font-size="10pt" style:font-size-asian="10pt" style:font-size-complex="10pt"/>
    </style:style>
    <style:style style:name="P511" style:parent-style-name="Standard" style:family="paragraph">
      <style:paragraph-properties fo:text-align="justify" fo:text-indent="-0.0104in"/>
    </style:style>
    <style:style style:name="T5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15" style:parent-style-name="Standard" style:family="paragraph">
      <style:paragraph-properties fo:text-align="justify" fo:margin-left="-0.010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16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1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19" style:parent-style-name="Standard" style:list-style-name="LFO17" style:family="paragraph">
      <style:paragraph-properties fo:text-align="justify" fo:margin-left="0.0104in" fo:text-inden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20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22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25" style:parent-style-name="Standard" style:family="paragraph">
      <style:paragraph-properties fo:text-align="justify" fo:margin-left="-0.010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26" style:parent-style-name="Standard" style:family="paragraph">
      <style:paragraph-properties fo:text-align="justify" fo:margin-left="-0.0104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2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28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29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32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533" style:parent-style-name="Tekstpodstawowy3" style:family="paragraph">
      <style:paragraph-properties fo:text-align="justify"/>
      <style:text-properties style:font-name="Verdana" fo:font-weight="normal" style:font-weight-asian="normal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style:font-name="Verdana" style:font-name-asian="Arial" style:font-name-complex="Arial"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539" style:parent-style-name="Standard" style:family="paragraph">
      <style:paragraph-properties fo:break-before="page" fo:text-align="end"/>
      <style:text-properties style:font-name="Arial" style:font-name-complex="Arial" fo:color="#000000" fo:font-size="11pt" style:font-size-asian="11pt"/>
    </style:style>
    <style:style style:name="TableColumn541" style:family="table-column">
      <style:table-column-properties style:column-width="2.375in" style:use-optimal-column-width="false"/>
    </style:style>
    <style:style style:name="TableColumn542" style:family="table-column">
      <style:table-column-properties style:column-width="4.0138in" style:use-optimal-column-width="false"/>
    </style:style>
    <style:style style:name="Table540" style:family="table">
      <style:table-properties style:width="6.3888in" fo:margin-left="-0.002in" table:align="left"/>
    </style:style>
    <style:style style:name="TableRow543" style:family="table-row">
      <style:table-row-properties style:min-row-height="1.3159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text-autospace="none" style:snap-to-layout-grid="false" fo:text-align="justify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P546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P547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P548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TableCell5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fo:font-weight="bold" style:font-weight-asian="bold" style:font-weight-complex="bold" fo:color="#000000"/>
    </style:style>
    <style:style style:name="P551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2" style:parent-style-name="Standard" style:family="paragraph">
      <style:paragraph-properties style:text-autospace="none" fo:margin-top="0.1in" fo:margin-bottom="0.1in" fo:line-height="150%"/>
    </style:style>
    <style:style style:name="T5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55" style:parent-style-name="Standard" style:family="paragraph">
      <style:paragraph-properties style:text-autospace="none" fo:margin-top="0.1in" fo:margin-bottom="0.1in" fo:line-height="150%"/>
    </style:style>
    <style:style style:name="T5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58" style:parent-style-name="Standard" style:family="paragraph">
      <style:paragraph-properties style:text-autospace="none" fo:margin-top="0.1in" fo:margin-bottom="0.1in" fo:line-height="150%"/>
    </style:style>
    <style:style style:name="T5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0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561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fo:color="#000000" fo:font-size="9pt" style:font-size-asian="9pt" style:font-size-complex="9pt"/>
    </style:style>
    <style:style style:name="P562" style:parent-style-name="Standard" style:family="paragraph">
      <style:paragraph-properties style:text-autospace="none" fo:text-align="justify" fo:margin-top="0.1in" fo:margin-bottom="0.1in" fo:margin-left="0.37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63" style:parent-style-name="Standard" style:family="paragraph">
      <style:paragraph-properties fo:text-align="center" fo:margin-top="0.1in" fo:margin-bottom="0.1in"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text-align="justify" fo:margin-top="0.1in" fo:margin-bottom="0.1in" fo:line-height="150%"/>
      <style:text-properties style:font-name="Verdana" style:font-name-complex="Arial" fo:font-size="10pt" style:font-size-asian="10pt" style:font-size-complex="10pt"/>
    </style:style>
    <style:style style:name="P565" style:parent-style-name="Standard" style:family="paragraph">
      <style:paragraph-properties fo:text-align="justify" fo:margin-left="0.5208in" fo:text-indent="-0.5208in">
        <style:tab-stops/>
      </style:paragraph-properties>
    </style:style>
    <style:style style:name="T5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7" style:parent-style-name="Domyślnaczcionkaakapitu" style:family="text">
      <style:text-properties fo:background-color="#FFFFFF"/>
    </style:style>
    <style:style style:name="P568" style:parent-style-name="Standard" style:family="paragraph">
      <style:paragraph-properties fo:text-align="justify" fo:margin-left="0.5208in" fo:text-indent="-0.520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0" style:parent-style-name="Standard" style:family="paragraph">
      <style:paragraph-properties fo:text-align="justify" fo:margin-top="0.1in" fo:margin-bottom="0.1in" fo:line-height="150%"/>
      <style:text-properties style:font-name="Verdana" style:font-name-complex="Verdana" fo:font-size="10pt" style:font-size-asian="10pt" style:font-size-complex="10pt"/>
    </style:style>
    <style:style style:name="P571" style:parent-style-name="Standard" style:family="paragraph">
      <style:paragraph-properties style:text-autospace="none" fo:text-align="end" fo:margin-top="0.1666in" fo:margin-bottom="0.1666in" fo:line-height="150%"/>
      <style:text-properties style:font-name="Verdana" style:font-name-complex="Arial" fo:font-size="10pt" style:font-size-asian="10pt" style:font-size-complex="10pt"/>
    </style:style>
    <style:style style:name="P572" style:parent-style-name="Standard" style:family="paragraph">
      <style:paragraph-properties style:text-autospace="none" fo:text-align="end" fo:margin-top="0.1666in" fo:margin-bottom="0.1666in" fo:line-height="150%"/>
      <style:text-properties style:font-name="Verdana" style:font-name-complex="Arial" fo:font-size="10pt" style:font-size-asian="10pt" style:font-size-complex="10pt"/>
    </style:style>
    <style:style style:name="P573" style:parent-style-name="Standard" style:family="paragraph">
      <style:paragraph-properties fo:margin-top="0.1666in" fo:line-height="150%">
        <style:tab-stops>
          <style:tab-stop style:type="right" style:position="5.8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74" style:parent-style-name="Standard" style:family="paragraph">
      <style:paragraph-properties fo:margin-top="0.1666in" fo:line-height="150%">
        <style:tab-stops>
          <style:tab-stop style:type="right" style:position="5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text-align="justify" fo:margin-top="0.0833in" fo:margin-bottom="0.1666in" fo:line-height="150%" fo:margin-left="3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76" style:parent-style-name="Standard" style:family="paragraph">
      <style:paragraph-properties fo:text-align="center" fo:margin-top="0.1in" fo:margin-bottom="0.1in" fo:line-height="150%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Gk/Zw.271.14.2020</text:span></text:p>
      <text:p text:style-name="P3"/>
      <text:p text:style-name="P4"/>
      <text:p text:style-name="P5"/>
      <text:p text:style-name="P6"/>
      <text:p text:style-name="P7"/>
      <text:p text:style-name="P8"><text:span text:style-name="T9">Zapytanie ofertowe</text:span></text:p>
      <text:p text:style-name="P10"/>
      <text:p text:style-name="P11"/>
      <text:p text:style-name="P12"/>
      <text:p text:style-name="P13"><text:span text:style-name="T14">Nazwa zamówienia</text:span><text:span text:style-name="T15">:</text:span></text:p>
      <text:p text:style-name="P16"/>
      <text:p text:style-name="P17">Dostawa oleju napędowego grzewczego w 2021 r.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Zamawiający</text:span><text:span text:style-name="T26">:</text:span></text:p>
      <text:p text:style-name="P27"/>
      <text:p text:style-name="P28"><text:span text:style-name="T29">Gmina Mietków</text:span></text:p>
      <text:p text:style-name="P30">Ul. Kolejowa 35, 55-081 Mietków</text:p>
      <text:p text:style-name="P31">numer kierunkowy: 71</text:p>
      <text:p text:style-name="P32">tel.: 316 81 13, faks: 316 81 84</text:p>
      <text:p text:style-name="P33"><text:span text:style-name="T34">e-mail:</text:span><text:span text:style-name="T35"><text:s/>urzad@mietkow.pl</text:span></text:p>
      <text:p text:style-name="P36">bip.gminamietkow.pl, www.gminamietkow.pl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MIETKÓW, GRUDZIEŃ <text:s/>2020</text:p>
      <text:p text:style-name="P68"/>
      <text:p text:style-name="P69">I.</text:p>
      <text:p text:style-name="P70">ZAMAWIAJĄCY:</text:p>
      <text:p text:style-name="P71"><text:span text:style-name="T72">Gmina Mietków</text:span></text:p>
      <text:p text:style-name="P73"><text:span text:style-name="T74">(zużywający podmiot olejowy)</text:span></text:p>
      <text:p text:style-name="P75">Ul. Kolejowa 35, 55-081 Mietków</text:p>
      <text:p text:style-name="P76">numer kierunkowy: 71</text:p>
      <text:p text:style-name="P77">tel.: 316 81 13,<text:s/>faks: 316 81 84</text:p>
      <text:p text:style-name="P78"><text:span text:style-name="T79">e-mail:</text:span><text:span text:style-name="T80"><text:s/>urzad@gminamietkow.pl</text:span></text:p>
      <text:p text:style-name="P81">bip.gminamietkow.pl, www.gminamietkow.pl</text:p>
      <text:p text:style-name="P82"/>
      <text:p text:style-name="P83"><text:s text:c="3"/></text:p>
      <text:p text:style-name="P84"><text:span text:style-name="T85">Niniejsze postępowanie pr</text:span><text:span text:style-name="T86">owadzone jest bez stosowania przepisów ustawy z dnia 29 stycznia 2004 r. <text:s/>Prawo Zamówień Publicznych (</text:span><text:span text:style-name="T87">Dz. U. z 2019 r., poz. 1843 z<text:s/></text:span><text:span text:style-name="T88">późn. zm.</text:span><text:span text:style-name="T89">) na podstawie art. 4 ust. 8 cytowanej ustawy.</text:span></text:p>
      <text:p text:style-name="P90"><text:s text:c="9"/></text:p>
      <text:p text:style-name="P91">II.</text:p>
      <text:p text:style-name="P92">OPIS PRZEDMIOTU ZAMÓWIENIA</text:p>
      <text:p text:style-name="P93">Przedmiotem zamówienia jest dostawa oleju napędowego grzewczego do kotłowni przy Urzędzie Gminy w Mietkowie (PLC001) i świetlicy wiejskiej w Stróży (PLC002) w<text:s/>roku 2021.</text:p>
      <text:p text:style-name="P94"/>
      <text:list text:style-name="WW8Num36">
        <text:list-item text:start-value="1">
          <text:p text:style-name="P95">Szacunkowe zapotrzebowanie dla poszczególnych kotłowni wynosi:</text:p>
        </text:list-item>
      </text:list>
      <text:p text:style-name="P96"><text:span text:style-name="T97">-<text:s/></text:span><text:span text:style-name="T98">Mietków: budynek Urzędu Gminy ul. Kolejowa 35 - <text:s/>11 000 litrów</text:span></text:p>
      <text:p text:style-name="P99">- Stróża: świetlica wiejska, ul. Kolejowa 8 - <text:s/>1 000 litrów</text:p>
      <text:p text:style-name="P100">Łącznie: 12 000 l</text:p>
      <text:p text:style-name="P101"/>
      <text:p text:style-name="P102">Wymagania jakościowe:</text:p>
      <text:list text:style-name="WW8Num15">
        <text:list-item>
          <text:p text:style-name="P103">wartość<text:s/>opałowa: min. 42,6 MJ/kg</text:p>
        </text:list-item>
        <text:list-item>
          <text:p text:style-name="P104"><text:span text:style-name="T105">gęstość w temperaturze 15°C: max 860 kg/m</text:span><text:span text:style-name="T106">3</text:span></text:p>
        </text:list-item>
        <text:list-item>
          <text:p text:style-name="P107"><text:span text:style-name="T108">lepkość kinetyczna w 20°C: max 6,0 mm</text:span><text:span text:style-name="T109">2<text:s/></text:span><text:span text:style-name="T110">/s</text:span></text:p>
        </text:list-item>
        <text:list-item>
          <text:p text:style-name="P111">temperatura zapłonu: min 56 °C</text:p>
        </text:list-item>
        <text:list-item>
          <text:p text:style-name="P112">temperatura płynięcia: max <text:s/>-20 °C</text:p>
        </text:list-item>
        <text:list-item>
          <text:p text:style-name="P113">zawartość siarki: max 0,1% masy</text:p>
        </text:list-item>
        <text:list-item>
          <text:p text:style-name="P114">zawartość wody: max 200 mg/kg</text:p>
        </text:list-item>
        <text:list-item>
          <text:p text:style-name="P115">całkowita zawartość zanieczyszczeń: <text:s/>max 24 mg/kg</text:p>
        </text:list-item>
        <text:list-item>
          <text:p text:style-name="P116">pozostałość po koksowaniu w 10% pozostałości destylacji: max <text:s/>0,3% masy</text:p>
        </text:list-item>
        <text:list-item>
          <text:p text:style-name="P117">pozostałość po spopieleniu: max 0,01% masy</text:p>
        </text:list-item>
      </text:list>
      <text:p text:style-name="P118"/>
      <text:p text:style-name="P119"><text:span text:style-name="T120">CPV: 09135100-5 Olej opałowy</text:span></text:p>
      <text:p text:style-name="P121"/>
      <text:p text:style-name="P122"><text:span text:style-name="T123">Dostawa<text:s/></text:span><text:span text:style-name="T124">ma się odbywać</text:span><text:span text:style-name="T125"><text:s/>we wskazane wyżej miejsca sukcesywnie w ciągu całego roku 2021, po uprzednim zgłoszeniu zapotrzebowania przez zamawiającego, w terminie do 2 dni od złożenia zamówienia. Do każdej dostawy należy dołączyć świadectwo jakości oleju oraz dokument potwierdzając</text:span><text:span text:style-name="T126">y cenę producenta na dzień dostawy.</text:span></text:p>
      <text:p text:style-name="P127"><text:span text:style-name="T128">Ze względu na bardzo niestabilny kurs paliw zależny od wysokości akcyzy, ceny ropy naftowej na światowych giełdach, kursu dolara oraz warunków na krajowym rynku kształtowanych przez konkurencję, cena za 1 litr dostarczo</text:span><text:span text:style-name="T129">nego przez wykonawcę oleju będzie obliczana na podstawie obowiązującej w dniu dostawy ceny producenta w temperaturze referencyjnej<text:s/></text:span><text:span text:style-name="T130">15°C,<text:s/></text:span><text:span text:style-name="T131">powiększonej o stałą niezmienną w okresie obowiązywania umowy stawkę marży zaoferowanej przez wykonawcę <text:s/>i<text:s/></text:span><text:span text:style-name="T132">pomniejszonej o stały niezmienny w okresie umowy upust zaoferowany przez wykonawcę.<text:s/></text:span><text:span text:style-name="T133">W momencie dostawy, ilość dostarczonego oleju opałowego należy obliczyć stosując odpowiednie przeliczniki uwzględniające temperaturę dostawy.</text:span></text:p>
      <text:p text:style-name="P134"><text:span text:style-name="T135">Zamawiający nie jest zobowiąza</text:span><text:span text:style-name="T136">ny do pełnego wykorzystania wskazanej ilości zamówienia. Dostawcy w takim przypadku nie będą przysługiwały dodatkowe roszczenia. W przypadku zwiększonego zużycia oleju napędowego grzewczego, Zamawiający może dokonać zamówień dodatkowych w wysokości do 20%<text:s/></text:span><text:span text:style-name="T137">wielkości zamówienia podstawowego po cenie jednostkowej zaoferowanej przez dostawcę.<text:s/></text:span><text:span text:style-name="T138">Zamawiający nie ponosi żadnej odpowiedzialności w przypadku<text:s/></text:span><text:soft-page-break/><text:span text:style-name="T139">nie wykorzystania w/w ilości.</text:span></text:p>
      <text:p text:style-name="P140">III <text:s/></text:p>
      <text:p text:style-name="P141">TERMIN WYKONANIA ZAMÓWIENIA</text:p>
      <text:p text:style-name="P142">Od dnia podpisania umowy do 31.12.2021 r.</text:p>
      <text:p text:style-name="P143">IV</text:p>
      <text:p text:style-name="Standard"><text:span text:style-name="T144">W</text:span><text:span text:style-name="T145">ARUNKI UDZIAŁU W POSTĘPOWANIU</text:span></text:p>
      <text:p text:style-name="P146"><text:span text:style-name="T147">Wykonawca składający ofertę powinien posiadać uprawnienia do prowadzenia działalności zawodowej <text:s/></text:span><text:span text:style-name="T148"><text:s/>w zakresie obrotu paliwami, zdolność techniczną lub zawodową, znajdować się w sytuacji ekonomicznej lub finansowej<text:s/></text:span><text:span text:style-name="T149">gwarantującej wykonanie zamówienia.</text:span></text:p>
      <text:p text:style-name="P150"><text:span text:style-name="T151">Zamawiający uzna warunek za spełniony, jeżeli Wykonawca złoży oświadczenie, że posiada uprawnienia do prowadzenia działalności zawodowej w zakresie obrotu paliwami ciekłymi, zdolność techniczną do wykonania przedmiotu za</text:span><text:span text:style-name="T152">mówienia oraz znajduje się w sytuacji ekonomicznej lub finansowej gwarantujacej wykonanie zamówienia.<text:s/></text:span><text:span text:style-name="T153">Ocena spełniania przez Wykonawcę warunku udziału w postępowaniu będzie dokonana na podstawie złożonego oświadczenia określonego w części VII.</text:span></text:p>
      <text:p text:style-name="P154">V. WARUNKI WYKLUCZENIA</text:p>
      <text:p text:style-name="P155">Wykonawca nie może być w żaden sposób powiązanym z Zamawiającym osobowo lub kapitałowo.</text:p>
      <text:p text:style-name="P156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10" text:continue-numbering="true">
        <text:list-item>
          <text:p text:style-name="P157">uczestnictwo w spółce jako wspólnik spółki cywilnej lub spółki osobowej,</text:p>
        </text:list-item>
        <text:list-item>
          <text:p text:style-name="P158">posiadaniu co najmniej 10% udziałów lub akcji</text:p>
        </text:list-item>
        <text:list-item>
          <text:p text:style-name="P159">pełnieniu funkcji<text:s/>członka organu nadzorczego lub zarządzającego, prokurenta, pełnomocnika,</text:p>
        </text:list-item>
        <text:list-item>
          <text:p text:style-name="P160">pozostawaniu w związku małżeńskim, w stosunku pokrewieństwa lub powinowactwa w linii prostej,</text:p>
        </text:list-item>
        <text:list-item>
          <text:p text:style-name="P161">pozostawaniu z wykonawcą w takim stosunku prawnym lub faktycznym, że może to budzić uzasadnione wątpliwości co do bezstronności tych osób.</text:p>
        </text:list-item>
      </text:list>
      <text:p text:style-name="P162">Powiązanie takie stanowi o wykluczeniu Wykonawcy z postępowania.</text:p>
      <text:p text:style-name="P163">VI. ODRZUCENIE OFERTY</text:p>
      <text:p text:style-name="P164">Odrzuceniu podlegają oferty:</text:p>
      <text:list text:style-name="LFO11" text:continue-numbering="true">
        <text:list-item>
          <text:p text:style-name="P165">których treść nie odpowiada treści zapytania ofertowego,</text:p>
        </text:list-item>
        <text:list-item>
          <text:p text:style-name="P166">złożone przez oferenta niespełniającego warunków, określonych<text:s/><text:line-break/>w zapytaniu ofertowym.</text:p>
        </text:list-item>
        <text:list-item>
          <text:p text:style-name="P167">złożone oferty poprzez wykluczenie wykonawcy z postępowania.</text:p>
        </text:list-item>
      </text:list>
      <text:p text:style-name="P168">VII</text:p>
      <text:p text:style-name="Standard"><text:span text:style-name="T169">WYKAZ <text:s/>DOKUMENTÓW JAKIE MAJĄ PRZEDŁOŻYĆ WYKONAWCY:</text:span></text:p>
      <text:p text:style-name="P170">Wykonawca winien złożyć wraz z ofertą:</text:p>
      <text:p text:style-name="P171">a) Wypełniony i podpisany Formularz<text:s/>ofertowy – załącznik nr 1.</text:p>
      <text:p text:style-name="P172"><text:span text:style-name="T173">b)</text:span><text:span text:style-name="T174"><text:s/>Oświadczenie o spełnianiu warunków udziału w postępowaniu – załącznik nr 3</text:span></text:p>
      <text:p text:style-name="P175"><text:span text:style-name="T176">c) Oświadczenie o braku powiązań wykonawcy z zamawiającym opisanych w części V niniejszego Zapytania ofertowego (zawiera formularz ofertowy)</text:span></text:p>
      <text:p text:style-name="P177">e) aktualne świadectwo jakości oleju napędowego grzewczego</text:p>
      <text:p text:style-name="P178"><text:span text:style-name="T179"><text:s text:c="9"/>Dok</text:span><text:span text:style-name="T180">umenty sporządzone przez Wykonawcę powinny być własnoręcznie podpisane przez osoby upoważnione do składania oświadczeń woli w imieniu Wykonawcy, zgodnie z zasadami rejestracji Wykonawcy czytelny<text:s/></text:span><text:span text:style-name="T181">podpis wskazujący imię i nazwisko podpisującego, a jeżeli identyfikacji można dokonać w inny sposób (czytelnie napisane jest imię i nazwisko np. pieczęć imienna) -  dopuszczalna jest forma skrócona.</text:span></text:p>
      <text:p text:style-name="P182">Dokumenty mogą być złożone w formie oryginału lub kserokopii poświadczonej za zgodność z oryginałem przez Wykonawcę lub przez osoby upoważnione do poświadczenia zgodności z oryginałem kserokopii dokumentów.</text:p>
      <text:p text:style-name="P183">Jeżeli wykonawca nie złożył oświadczeń lub dokumentów potwierdzających warunki udziału w<text:s/>postępowaniu lub innych dokumentów niezbędnych do przeprowadzenia postępowania, oświadczenia lub dokumenty są niekompletne, zawierają błędy lub budzą wskazane przez zamawiającego wątpliwości, zamawiający wzywa do ich złożenia, uzupełnienia lub poprawienia<text:s/>lub do udzielania wyjaśnień w terminie przez siebie wskazanym, chyba że mimo ich złożenia, uzupełnienia lub poprawienia lub udzielenia wyjaśnień oferta wykonawcy podlega odrzuceniu albo konieczne byłoby unieważnienie postępowania.</text:p>
      <text:soft-page-break/>
      <text:p text:style-name="P184">VIII</text:p>
      <text:p text:style-name="P185">SPOSÓB POROZUMIEWANIA SIĘ ZAMAWIAJĄCEGO Z WYKONAWCAMI,</text:p>
      <text:p text:style-name="P186">OSOBA UPRAWNIONA DO POROZUMIEWANIA SIĘ Z WYKONAWCAMI</text:p>
      <text:p text:style-name="P187">Oświadczenia, wnioski, zawiadomienia oraz informacje Zamawiający i Wykonawca przekazują pisemnie , faksem lub elektronicznie.</text:p>
      <text:p text:style-name="P188"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189">IX</text:p>
      <text:p text:style-name="P190">OPIS SPOSOBU OBLICZENIA CENY</text:p>
      <text:p text:style-name="P191">Cena oferty uwzględnia wszystkie zobowiązania, musi być podana w PLN<text:s/>cyfrowo i słownie,<text:s/><text:line-break/>z wyodrębnieniem należnego podatku VAT.</text:p>
      <text:p text:style-name="P192"><text:span text:style-name="T193">W formularzu ofertowym należy podać ceny jednostkowe netto.</text:span></text:p>
      <text:p text:style-name="P194"><text:span text:style-name="T195">Mając na uwadze równe traktowanie wszystkich oferentów przez Zamawiającego, do obliczenia ceny zamówienia należy przyjąć cenę<text:s/></text:span><text:span text:style-name="T196">jednostkową producenta w temp. referencyjnej 15</text:span><text:span text:style-name="T197">°C</text:span><text:span text:style-name="T198"><text:s/></text:span><text:span text:style-name="T199">na dzień 12.01.2021 r..</text:span></text:p>
      <text:p text:style-name="P200"><text:span text:style-name="T201">Cena może być tylko jedna za oferowany przedmiot zamówienia, nie dopuszcza się wariantowości <text:s/>cen. Cenę za wykonanie przedmiotu zamówienia należy przedstawić w Formularzu ofertowym<text:s/></text:span><text:span text:style-name="T202">stanowiącym załącznik do niniejszego Zaproszenia.<text:s/></text:span><text:span text:style-name="T203">Wszystkie ceny i kwoty powinny być podane z dokładnością do jednego grosza.</text:span></text:p>
      <text:p text:style-name="P204">X</text:p>
      <text:p text:style-name="P205">OPIS SPOSOBU PRZYGOTOWANIA OFERTY</text:p>
      <text:list text:style-name="LFO12" text:continue-numbering="true">
        <text:list-item>
          <text:p text:style-name="P206">Oferta powinna być sporządzona w języku polskim, napisana pismem maszynowym,<text:s/>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207">Dla sporządzenia oferty <text:s/>należy wykorzystać formularz „Oferta”.</text:p>
        </text:list-item>
        <text:list-item>
          <text:p text:style-name="P208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209">Wszelkie poprawki powinny być dokonane czytelnie i zaparafowane przez osoby podpisujące ofertę.</text:p>
        </text:list-item>
        <text:list-item>
          <text:p text:style-name="P210">Wykonawca może złożyć jedną ofertę. Oferta nie może zawierać rozwiązań wariantowych,<text:s/><text:line-break/>w szczególności więcej niż jednej ceny.</text:p>
        </text:list-item>
        <text:list-item>
          <text:p text:style-name="P211"><text:span text:style-name="T212">Koszty zwi</text:span><text:span text:style-name="T213">ązane z przygotow</text:span><text:span text:style-name="T214">aniem oferty ponosi składający ofertę.</text:span></text:p>
        </text:list-item>
      </text:list>
      <text:p text:style-name="P215">XI</text:p>
      <text:p text:style-name="P216">MIEJSCE ORAZ TERMIN SKŁADANIA I OTWARCIA OFERT</text:p>
      <text:p text:style-name="P217"><text:span text:style-name="T218">Ofertę należy złożyć:</text:span></text:p>
      <text:p text:style-name="P219"><text:span text:style-name="T220">1. Na adres e-mail: <text:s/>urzad@mietkow.pl do dnia<text:s/></text:span><text:span text:style-name="T221">13</text:span><text:span text:style-name="T222">.01</text:span><text:span text:style-name="T223">.2021 r.</text:span><text:span text:style-name="T224"><text:s/></text:span><text:span text:style-name="T225">do godz. 12:00</text:span><text:span text:style-name="T226">, co oznacza, że z upływem powyższego terminu oferta powinna<text:s/></text:span><text:span text:style-name="T227">fizycznie znaleźć się u Zamawiającego</text:span><text:span text:style-name="T228"><text:s/></text:span><text:span text:style-name="T229"><text:s/></text:span></text:p>
      <text:p text:style-name="P230"><text:span text:style-name="T231">Oferty zostaną otwarte w siedzibie Gminy Mietków, ul. Kolejowa 35, 55-081 Mietków, pok. nr 15 <text:s/>w dniu 13</text:span><text:span text:style-name="T232">.01.2021 r. o godz. 12:30.</text:span></text:p>
      <text:p text:style-name="P233">XII</text:p>
      <text:p text:style-name="P234">TERMIN ZWIĄZANIA OFERTĄ</text:p>
      <text:p text:style-name="P235">Wykonawca pozostanie związany złożoną ofertą przez okres<text:s/>30 dni. Bieg terminu rozpoczyna się wraz z upływem ostatecznego terminu składania ofert.</text:p>
      <text:p text:style-name="P236">XIII</text:p>
      <text:p text:style-name="P237">KRYTERIUM <text:s/>OCENY <text:s/>OFERT, <text:s/>SPOSÓB <text:s/>OCENY <text:s/>OFERT</text:p>
      <text:p text:style-name="P238"><text:span text:style-name="T239">1. Jedynym kryterium</text:span><text:span text:style-name="T240"><text:s/>oceny ofert</text:span><text:span text:style-name="T241"><text:s/>(o znaczeniu równym 100%) jest<text:s/></text:span><text:span text:style-name="T242">cena</text:span><text:span text:style-name="T243">, tj. cena oferty (brutto).</text:span></text:p>
      <text:p text:style-name="P244"><text:span text:style-name="T245">2. Zamawiający oceni i porówna jedynie te oferty, które:</text:span></text:p>
      <text:p text:style-name="P246"><text:span text:style-name="T247">- zostaną złożone przez Wykonawców nie wykluczonych przez Zamawiającego z niniejszego postępowania,</text:span></text:p>
      <text:p text:style-name="P248"><text:span text:style-name="T249">- nie zostaną odrzucone</text:span><text:span text:style-name="T250"><text:s/>przez Zamawiającego.</text:span></text:p>
      <text:p text:style-name="P251"><text:span text:style-name="T252">3. Oferta z najniższą ceną, Wykonawcy spełniającego wymagane warunki, zostanie wybrana jako najkorzystniejsza.</text:span></text:p>
      <text:p text:style-name="P253"><text:span text:style-name="T254">4.<text:s/></text:span><text:span text:style-name="T255">Zamawiający zastrzega sobie prawo do unieważnienia postępowania bez podania przyczyny.</text:span></text:p>
      <text:p text:style-name="P256"><text:span text:style-name="T257">5. Zamawiający zastrzega sobie pr</text:span><text:span text:style-name="T258">awo do unieważnienia postępowania jeżeli oferta<text:s/></text:span><text:soft-page-break/><text:span text:style-name="T259">najkorzystniejsza przekroczy kwotę jaką Zamawiający zamierza przeznaczyć na sfinansowanie zamówienia.</text:span></text:p>
      <text:p text:style-name="P260">XIV</text:p>
      <text:p text:style-name="P261">FORMALNOŚCI, <text:s/>JAKIE <text:s/>POWINNY <text:s/>ZOSTAĆ <text:s/>DOPEŁNIONE <text:s text:c="2"/>PO <text:s/>WYBORZE</text:p>
      <text:p text:style-name="P262">OFERTY <text:s/>W <text:s/>CELU <text:s/>ZAWARCIA <text:s/>UMOWY</text:p>
      <text:p text:style-name="P263">1.Po<text:s/>wyborze najkorzystniejszej oferty Zamawiający zawiadomi Wykonawców, którzy złożyli oferty, o wyborze najkorzystniejszej oferty.</text:p>
      <text:p text:style-name="P264">2.Wykonawcę, którego oferta została wybrana, Zamawiający zawiadomi o miejscu i terminie zawarcia umowy.</text:p>
      <text:p text:style-name="P265"><text:span text:style-name="T266">3.Przed zawarciem umowy<text:s/></text:span><text:span text:style-name="T267">Wykonawca,<text:s/></text:span><text:span text:style-name="T268">którego oferta została wybrana,<text:s/></text:span><text:span text:style-name="T269">będzie zobowiązany przekazać informacje niezbędne do przygotowania umowy, zgodnie ze wzorem umowy.</text:span></text:p>
      <text:p text:style-name="P270"><text:s/>XV</text:p>
      <text:p text:style-name="P271">WZÓR UMOWY</text:p>
      <text:p text:style-name="P272">Wzór umowy zawarty jest w Załączniku 2 do Zapytania ofertowego.</text:p>
      <text:p text:style-name="P273">XVI</text:p>
      <text:p text:style-name="P274">KLAUZULA<text:s/>INFORMACYJNA OCHRONA DANYCH OSOBOWYCH</text:p>
      <text:p text:style-name="P275"><text:span text:style-name="T276">Zgodnie z art. 13 ust. 1 i 2<text:s/></text:span><text:span text:style-name="T277">rozporządzenia Parlamentu Europejskiego i Rady (UE) 2016/679 z dnia 27 kwietnia 2016 r. w sprawie ochrony osób fizycznych w związku z przetwarzaniem danych osobowych i w sprawie swobodnego<text:s/></text:span><text:span text:style-name="T278">przepływu takich danych oraz uchylenia dyrektywy 95/46/WE (ogólne rozporządzenie o ochronie danych) (Dz. Urz. UE L 119 z 04.05.2016, str. 1),<text:s/></text:span><text:span text:style-name="T279">dalej „RODO”, informuję, że:</text:span></text:p>
      <text:p text:style-name="P280"><text:span text:style-name="T281">1. Administratorem Pani/Pana danych osobowych jest<text:s/></text:span><text:span text:style-name="T282">Wójt Gminy Mietków, ul. Kolejowa<text:s/></text:span><text:span text:style-name="T283">35, 55-081 Mietków.</text:span></text:p>
      <text:p text:style-name="P284"><text:span text:style-name="T285">2.<text:s/></text:span><text:span text:style-name="T286">Administrator wyznaczył<text:s/></text:span><text:span text:style-name="T287">Inspektora Ochrony Danych, z którym można się</text:span><text:span text:style-name="T288"><text:s/>skontaktować pod adresem<text:s/></text:span><text:span text:style-name="T289">e-mail:</text:span><text:span text:style-name="T290"><text:s/></text:span><text:a xlink:href="mailto:iod@mietkow.pl" office:target-frame-name="_top" xlink:show="replace"><text:span text:style-name="T291">iod@mietkow.pl</text:span></text:a></text:p>
      <text:p text:style-name="P292"><text:span text:style-name="T293">3. Pani/Pana dane osobowe przetwarzane będą na podstawie art. 6 ust. 1<text:s/></text:span><text:span text:style-name="T294">lit. b, c</text:span><text:span text:style-name="T295"><text:s/></text:span><text:span text:style-name="T296">RODO w celu przeprowadzanie postępowania, na wykonanie zadania określonego w zapytaniu ofertowym<text:s/></text:span><text:span text:style-name="T297">prowadzonego w trybie zapytania ofertowego „</text:span><text:span text:style-name="T298">Dostawa oleju napędowego grzewczego w 2021 r.</text:span><text:span text:style-name="T299">”</text:span><text:span text:style-name="T300"><text:s/></text:span><text:span text:style-name="T301">(art. 4 ust. 8 ustawy z dnia 29 stycznia 2004 r. Prawo zam</text:span><text:span text:style-name="T302">ówień publicznych)</text:span><text:span text:style-name="T303"><text:s/></text:span><text:span text:style-name="T304">oraz - w przypadku wybranej oferty – w celu realizacji przedmiotu umowy.</text:span></text:p>
      <text:p text:style-name="P305">4. Podanie danych osobowych jest dobrowolne, a ewentualne konsekwencje nie podania danych to nie rozpatrzenie oferty w ww. postępowaniu.</text:p>
      <text:p text:style-name="P306">5.Dane osobowe nie będą<text:s/>udostępniane podmiotom zewnętrznym, z wyjątkiem przypadków przewidzianych przepisami prawa.</text:p>
      <text:p text:style-name="P307">6. Dane osobowe nie będą przekazywane do państwa trzeciego/organizacji międzynarodowej.</text:p>
      <text:p text:style-name="P308">7. Dane osobowe będą przetwarzane na podstawie przepisów prawa, przez okres<text:s/>niezbędny do realizacji wyżej określonych celów przetwarzania, lecz nie krócej niż okres wskazany w przepisach o archiwizacji.</text:p>
      <text:p text:style-name="P309">8. Posiada Pani/Pan prawo dostępu do danych osobowych Pani/Pana dotyczących; prawo do sprostowania danych osobowych; prawo do<text:s/>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</text:p>
      <text:p text:style-name="P310">9. W odniesieniu do Pani/Pana danych osobowych decyzje nie będą podejmowane w sposób zautomatyzowany, a dane nie będą poddawane profilowaniu</text:p>
      <text:p text:style-name="P311"><text:s/>Załączniki:</text:p>
      <text:p text:style-name="P312">1. Formularz <text:s/>„OFERTA”,</text:p>
      <text:p text:style-name="P313">2. Wzór Umowy.</text:p>
      <text:p text:style-name="P314">4. SENT171</text:p>
      <text:p text:style-name="P315"/>
      <text:p text:style-name="P316">Mietków, dnia 31.12.2020 r. <text:s/><text:s text:c="36"/></text:p>
      <text:p text:style-name="P317"><text:s text:c="20"/></text:p>
      <text:p text:style-name="P318"><text:s text:c="87"/>Zatwierdzam</text:p>
      <text:p text:style-name="Standard"><text:span text:style-name="T319"><text:s/></text:span><text:span text:style-name="T320"><text:s text:c="256"/></text:span><text:span text:style-name="T321"><text:s text:c="2"/></text:span></text:p>
      <text:p text:style-name="P322"/>
      <text:p text:style-name="P323"/>
      <text:soft-page-break/>
      <text:p text:style-name="P324">Oznaczenie sprawy: Gk/Zw.271.14.2020 <text:s text:c="84"/>Załącznik Nr 1</text:p>
      <text:p text:style-name="P325"/>
      <text:p text:style-name="P326"/>
      <text:p text:style-name="P327"/>
      <text:p text:style-name="P328">..............................., dnia ....................</text:p>
      <text:p text:style-name="P329"/>
      <text:p text:style-name="P330">OFERTA</text:p>
      <text:p text:style-name="P331"/>
      <text:p text:style-name="P332">Nazwa zamówienia:</text:p>
      <text:p text:style-name="P333"/>
      <text:p text:style-name="P334">Dostawa oleju napędowego<text:s/>grzewczego w 2021 r.</text:p>
      <text:p text:style-name="P335"/>
      <text:p text:style-name="P336"><text:span text:style-name="T337">Zamawiający</text:span><text:span text:style-name="T338">:</text:span></text:p>
      <text:p text:style-name="P339"/>
      <text:p text:style-name="P340"><text:span text:style-name="T341">Gmina Mietków</text:span></text:p>
      <text:p text:style-name="P342">Ul. Kolejowa 35, 55-081 Mietków</text:p>
      <text:p text:style-name="P343">numer kierunkowy: 71</text:p>
      <text:p text:style-name="P344">tel.: 316 81 13, faks: 316 81 84</text:p>
      <text:p text:style-name="P345"><text:span text:style-name="T346">e-mail:</text:span><text:span text:style-name="T347"><text:s/>urzad@mietkow.pl</text:span></text:p>
      <text:p text:style-name="P348">bip.gminamietkow.pl, www.gminamietkow.pl</text:p>
      <text:p text:style-name="P349"/>
      <text:p text:style-name="P350"/>
      <text:p text:style-name="P351"><text:span text:style-name="T352">Wykonawca<text:s/></text:span><text:span text:style-name="T353">(należy wpisać pełną nazwę i adres):</text:span></text:p>
      <text:p text:style-name="P354">____________________________________</text:p>
      <text:p text:style-name="P355">_____________________________________</text:p>
      <text:p text:style-name="P356"><text:span text:style-name="T357">Tel.:</text:span><text:span text:style-name="T358"><text:s/>___________________________ <text:s text:c="10"/></text:span><text:span text:style-name="T359">Faks:</text:span><text:span text:style-name="T360"><text:s/>_______________________</text:span><text:span text:style-name="T361">_________</text:span></text:p>
      <text:p text:style-name="P362"><text:span text:style-name="T363">REGON:</text:span><text:span text:style-name="T364"><text:s/>_____________________ <text:s text:c="10"/></text:span><text:span text:style-name="T365">NIP:</text:span><text:span text:style-name="T366"><text:s/>___________________________________</text:span></text:p>
      <text:p text:style-name="P367"/>
      <text:p text:style-name="P368"><text:span text:style-name="T369">Wpis do właściwego rejestru<text:s/></text:span><text:span text:style-name="T370">(należy podać nr w rejestrze np. KRS)</text:span><text:span text:style-name="T371">:<text:s/></text:span><text:span text:style-name="T372">jeżeli dotyczy</text:span><text:span text:style-name="T373"><text:s/></text:span><text:span text:style-name="T374">______________________________________________________________________</text:span></text:p>
      <text:p text:style-name="P375">______________________________________________________________________</text:p>
      <text:p text:style-name="P376">e-mail: _________________________, tel. _________________________</text:p>
      <text:p text:style-name="P377"/>
      <text:p text:style-name="P378">Oferuję wykonanie zamówienia na warunkach określonych w Zapytaniu ofertowym, w tym we wzorze umowy stanowiącym Załącznik 2 do Zapytania, które niniejszym akceptuję, za cenę:</text:p>
      <text:p text:style-name="P379">1. Stała niezmienna w okresie umowy marża: ........%</text:p>
      <text:p text:style-name="P380">2. Stały niezmienny w okresie umowy upust: ........%</text:p>
      <text:p text:style-name="P381">2. Cena jednostkowa netto producenta <text:s/>na dzień 12.01.2021 r.<text:s/>…......................, <text:s/>producent …......................</text:p>
      <text:p text:style-name="P382">3. Cena jednostkowa <text:s/>netto w zł. za 1 litr oleju wynosi:</text:p>
      <text:p text:style-name="P383"><text:s text:c="4"/>- cena jednostkowa netto: cena <text:s/>producenta: .................... zł./ 1 l + marża ...% - upust ...% = ....... zł. / 1 l</text:p>
      <text:p text:style-name="P384"><text:s text:c="5"/>(słownie złotych : ..........................................................................................................................</text:p>
      <text:p text:style-name="Standard"><text:span text:style-name="T385">4.<text:s/></text:span>Wartość oferty netto : 12 000 litrów x ….............. zł. / 1 l = ................................. zł................gr.</text:p>
      <text:p text:style-name="Standard"><text:s text:c="4"/>(słownie złotych: .......................................................................................)</text:p>
      <text:p text:style-name="Standard"><text:s text:c="4"/>Podatek (VAT) .......................................zł...........gr.</text:p>
      <text:p text:style-name="Standard"><text:s text:c="4"/>(słownie złotych: .......................................................................................)</text:p>
      <text:p text:style-name="P386"><text:span text:style-name="T387"><text:s text:c="5"/></text:span></text:p>
      <text:p text:style-name="P388"><text:span text:style-name="T389"><text:s text:c="5"/>Cena oferty brutto:<text:s/></text:span><text:span text:style-name="T390"><text:s/>……………. zł. (słownie:……………….………………………złotych )</text:span></text:p>
      <text:p text:style-name="P391"/>
      <text:p text:style-name="P392">Źródło pozyskania ceny jednostkowej producenta (adres strony internetowej): …............................</text:p>
      <text:p text:style-name="P393">Termin płatności: …...... dni</text:p>
      <text:p text:style-name="P394">Osoba do kontaktów z Zamawiającym odpowiedzialna za wykonanie zobowiązań umowy:</text:p>
      <text:p text:style-name="P395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396">Oświadczamy, że pozostaniemy związani niniejszą ofertą 30 dni od ostatecznego upływu terminu składania ofert. <text:s/></text:p>
      <text:p text:style-name="P397"/>
      <text:p text:style-name="P398">Oświadczam, że jestem<text:s/>upoważniony do składania oświadczeń woli w imieniu Wykonawcy, którego reprezentuję, w tym do złożenia oferty w postępowaniu o udzielenie zamówienia publicznego.</text:p>
      <text:p text:style-name="P399"/>
      <text:p text:style-name="P400">Oświadczam, że nie jestem powiązany z Zamawiającym osobowo lub kapitałowo.</text:p>
      <text:p text:style-name="P401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13" text:continue-numbering="true">
        <text:list-item>
          <text:p text:style-name="P402">uczestnictwo w spółce jako wspólnik spółki cywilnej lub spółki osobowej,</text:p>
        </text:list-item>
        <text:list-item>
          <text:p text:style-name="P403">posiadaniu co najmniej 10% udziałów lub akcji</text:p>
        </text:list-item>
        <text:list-item>
          <text:p text:style-name="P404">pełnieniu funkcji członka organu nadzorczego lub zarządzającego, prokurenta, pełnomocnika,</text:p>
        </text:list-item>
        <text:list-item>
          <text:p text:style-name="P405">pozostawaniu w związku małżeńskim, w<text:s/>stosunku pokrewieństwa lub powinowactwa w linii prostej,</text:p>
        </text:list-item>
        <text:list-item>
          <text:p text:style-name="P406">pozostawaniu z wykonawcą w takim stosunku prawnym lub faktycznym, że może to budzić uzasadnione wątpliwości co do bezstronności tych osób.</text:p>
        </text:list-item>
      </text:list>
      <text:p text:style-name="P407"/>
      <text:p text:style-name="P408"><text:span text:style-name="T409">Oświadczam, że wypełniłem obowiązki informacyjne przewidzia</text:span><text:span text:style-name="T410">ne w art. 13 lub art. 14 RODO wobec osób fizycznych, od których dane osobowe bezpośrednio lub pośrednio pozyskałem w celu ubiegania się o udzielenie zamówienia publicznego w niniejszym postępowaniu.</text:span></text:p>
      <text:p text:style-name="P411"/>
      <text:p text:style-name="P412"><text:s text:c="56"/><text:s text:c="46"/>(pieczęć i podpis)</text:p>
      <text:p text:style-name="P413">wzór</text:p>
      <text:p text:style-name="P414"/>
      <text:p text:style-name="P415">UMOWA nr …..../Gk/Zw.272.2021</text:p>
      <text:p text:style-name="P416"/>
      <text:p text:style-name="P417">W dniu <text:s/>.............................. 2021 r. w Mietkowie, pomiędzy:</text:p>
      <text:p text:style-name="P418"/>
      <text:p text:style-name="P419"><text:span text:style-name="T420"><text:s text:c="13"/></text:span><text:span text:style-name="T421">I. Zamawiającym</text:span><text:span text:style-name="T422"><text:s/>– Gminą Mietków, NIP: 913 10 25 850, Regon: 931935098, w imieniu <text:s/>której działają:</text:span></text:p>
      <text:p text:style-name="P423">1. Adam Kozarowicz <text:s/>– Wójt,</text:p>
      <text:p text:style-name="P424">2. Adriana Kolenda – Skarbnik</text:p>
      <text:p text:style-name="P425">oraz <text:s text:c="2"/></text:p>
      <text:p text:style-name="P426"/>
      <text:p text:style-name="P427"><text:span text:style-name="T428">II. Dostawcą<text:s/></text:span><text:span text:style-name="T429">–<text:s/></text:span><text:span text:style-name="T430">...........................................................................</text:span><text:span text:style-name="T431"><text:s/></text:span><text:span text:style-name="T432">NIP: ........................,<text:s/></text:span><text:span text:style-name="T433"><text:s text:c="6"/></text:span><text:span text:style-name="T434"><text:s/>REGON: ......................................................</text:span></text:p>
      <text:p text:style-name="P435"><text:span text:style-name="T436"><text:s text:c="5"/></text:span><text:span text:style-name="T437">reprezentowanym przez:</text:span></text:p>
      <text:list text:style-name="WW8Num5">
        <text:list-item text:start-value="1">
          <text:p text:style-name="P438">............................................................. - ...................................................</text:p>
        </text:list-item>
        <text:list-item>
          <text:p text:style-name="P439">............................................................. - ...................................................</text:p>
        </text:list-item>
      </text:list>
      <text:p text:style-name="P440"/>
      <text:p text:style-name="P441">została zawarta umowa następującej treści:</text:p>
      <text:p text:style-name="P442"/>
      <text:p text:style-name="P443"/>
      <text:p text:style-name="P444">§ 1.</text:p>
      <text:p text:style-name="P445">1. Zamawiający zleca, a Dostawca przyjmuje do realizacji zamówienie pod nazwą „Dostawa oleju napędowego grzewczego w 2021 r. ”</text:p>
      <text:p text:style-name="P446"><text:span text:style-name="T447">2. Przedmiotem zamówienia jest sukcesywna dostawa oleju napędowego grzewczego partiami<text:s/></text:span><text:span text:style-name="T448">do kotłowni przy Urzędzie Gminy w Mietkowie (PLC001) i świetlicy wi</text:span><text:span text:style-name="T449">ejskiej w Stróży (PLC002), po uprzednim zgłoszeniu zapotrzebowania przez Zamawiającego pocztą elektroniczną lub telefonicznym, w łącznej ilości 12 000 l stanowiącej</text:span><text:span text:style-name="T450"><text:s/>wielkość podstawową.</text:span></text:p>
      <text:p text:style-name="P451">3. Rzeczywista ilość dostarczonego oleju będzie zależna od faktycznych<text:s/>potrzeb i może nie osiągnąć wielkości podstawowej.</text:p>
      <text:p text:style-name="P452">4. W przypadku zwiększonego zużycia oleju, Zamawiający może dokonać zamówień dodatkowych w wysokości do 20% wielkości podstawowej po cenach jednostkowych zgodnych z warunkami określonymi w ofercie Dostawcy.</text:p>
      <text:p text:style-name="P453"><text:span text:style-name="T454">5.<text:s/></text:span><text:span text:style-name="T455">Zamawiający nie ponosi żadnej odpowiedzialności w przypadku nie wykorzystania <text:s/>ilości podstawowej.</text:span></text:p>
      <text:p text:style-name="P456"/>
      <text:p text:style-name="P457">§ 2.</text:p>
      <text:p text:style-name="P458"><text:span text:style-name="T459">1. Ze względu na bardzo niestabilny kurs paliw zależny od wysokości akcyzy, ceny ropy naftowej na światowych giełdach, kursu dolara oraz<text:s/></text:span><text:span text:style-name="T460">warunków na krajowym rynku kształtowanych przez konkurencję, cena za 1 litr dostarczonego przez wykonawcę oleju będzie obliczana na podstawie obowiązującej w dniu dostawy ceny producenta<text:s/></text:span><text:span text:style-name="T461">w temperaturze referencyjnej 15°C,<text:s/></text:span><text:span text:style-name="T462">powiększonej o stałą niezmienną w<text:s/></text:span><text:span text:style-name="T463">okresie obowiązywania niniejszej umowy stawkę marży w wysokości ....% i pomniejszonej o stały niezmienny w okresie umowy upust w wysokości ......% , według zasady:</text:span></text:p>
      <text:p text:style-name="P464">Cena 1 litra oleju napędowego grzewczego = (cena ruchoma producenta + stała marża w wysokości ...% ) – stały upust w wysokości .....% + podatek VAT</text:p>
      <text:p text:style-name="P465">W momencie dostawy ilość dostarczonego oleju opałowego należy obliczyć stosując odpowiednie przeliczniki uwzględniające temperaturę dostawy.</text:p>
      <text:p text:style-name="P466">2. Podatek VAT dla przedmiotu umowy wynosi ......% i<text:s/>zostanie naliczony w fakturach wystawionych przez Dostawcę.</text:p>
      <text:p text:style-name="P467">3. Rozliczenie następować będzie każdorazowo po dostawie partii oleju i wystawieniu faktury VAT. Do każdej partii oleju Dostawca jest obowiązany dołączyć świadectwo jakości z jego analizą oraz<text:s/>dokument potwierdzający cenę producenta na dzień dostawy.</text:p>
      <text:p text:style-name="P468">4. Cena, o której mowa w pkcie 1 zawiera wszystkie koszty niezbędne do poniesienia dla prawidłowego zrealizowania przedmiotu zamówienia, również koszty nie wymienione w dokumentach, których poniesienie jest konieczne dla prawidłowego i kompleksowego wykonania przedmiotu zamówienia ( koszty zakupu, załadunku, transportu, wyładunku, ubezpieczenia i inne ).</text:p>
      <text:p text:style-name="P469"><text:span text:style-name="T470">5.<text:s/></text:span><text:span text:style-name="T471">Zamawiający</text:span><text:span text:style-name="T472"><text:s/></text:span><text:span text:style-name="T473">zobowiązuje się dokonać zapłaty za dostarczony olej w terminie ….... dni od daty d</text:span><text:span text:style-name="T474">oręczenia faktury.</text:span></text:p>
      <text:p text:style-name="P475">6. Terminem płatności jest data obciążenia rachunku bankowego Zamawiającego.</text:p>
      <text:p text:style-name="P476">7. Zgodnie z art. 4 ust. 3 ustawy z dnia 9 listopada 2018 r. o elektronicznym fakturowaniu w zamówieniach publicznych, koncesjach na roboty budowalne lub usługi<text:s/>oraz partnerstwie publiczno-prawnym (Dz.U. z 2018 r., poz. 2191 z późn. zm.), Gmina Mietków nie przyjmuje ustrukturyzowanych faktur elektronicznych dla zamówień poniżej 30.000 Euro.</text:p>
      <text:p text:style-name="P477"><text:span text:style-name="T478">8. Gmina Mietków stosuje wyłącznie mechanizm podzielonej płatności, w zwi</text:span><text:span text:style-name="T479">ązku z powyższym na fakturze należy wskazać numer rachunku bankowego właściwy dla prowadzonej działalności – umożliwiający płatność tą metodą. <text:s/>Rachunek winien znajdować się w elektronicznym wykazie prowadzonym przez szefa KAS ( tzw. Białej Liście Podatnik</text:span><text:span text:style-name="T480">ów VAT).</text:span></text:p>
      <text:p text:style-name="P481">9. W przypadku, gdy rachunek bankowy Wykonawcy nie spełnia warunków określonych powyżej, opóźnienie w dokonaniu płatności w terminie określonym w fakturze nie stanowi dla Wykonawcy podstawy do żądania od Zamawiającego jakichkolwiek<text:s/>odsetek/odszkodowań lub innych roszczeń z tytułu dokonania nieterminowej płatności.</text:p>
      <text:p text:style-name="P482"/>
      <text:p text:style-name="P483">§ 3.</text:p>
      <text:p text:style-name="P484"><text:span text:style-name="T485">Dostawca zobowiązuje się dostarczać olej napędowy grzewczy na własny koszt i ryzyko spełniający wymagania jakościowe</text:span><text:bookmark-start text:name="ctl00_ContentPlaceHolder1_okreslenie_prz"/><text:bookmark-end text:name="ctl00_ContentPlaceHolder1_okreslenie_prz"/><text:span text:style-name="T486"><text:s/>PN-C-96024:2011, w tym:</text:span></text:p>
      <text:list text:style-name="WW8Num4">
        <text:list-item>
          <text:p text:style-name="P487">wartość opałowa: min. 42,6 MJ/kg</text:p>
        </text:list-item>
        <text:list-item>
          <text:p text:style-name="P488"><text:span text:style-name="T489">gęstość w temperaturze 15°C: max 860 kg/m</text:span><text:span text:style-name="T490">3</text:span></text:p>
        </text:list-item>
        <text:list-item>
          <text:p text:style-name="P491"><text:span text:style-name="T492">lepkość kinetyczna w 20°C: max 6,0 mm</text:span><text:span text:style-name="T493">2<text:s/></text:span><text:span text:style-name="T494">/s</text:span></text:p>
        </text:list-item>
        <text:list-item>
          <text:p text:style-name="P495">temperatura zapłonu: min 56 °C</text:p>
        </text:list-item>
        <text:list-item>
          <text:p text:style-name="P496">temperatura płynięcia: max <text:s/>-20 °C</text:p>
        </text:list-item>
        <text:list-item>
          <text:p text:style-name="P497">zawartość siarki: max 0,1% masy</text:p>
        </text:list-item>
        <text:list-item>
          <text:p text:style-name="P498">zawartość wody: max 200 mg/kg</text:p>
        </text:list-item>
        <text:list-item>
          <text:p text:style-name="P499">całkowita zawartość zanieczyszczeń: <text:s/>max 24 mg/kg</text:p>
        </text:list-item>
        <text:list-item>
          <text:p text:style-name="P500">pozostałość po koksowaniu w 10% pozostałości destylacji: max <text:s/>0,3% masy</text:p>
        </text:list-item>
        <text:list-item>
          <text:p text:style-name="P501">pozostałość po spopieleniu: max 0,01% masy</text:p>
        </text:list-item>
      </text:list>
      <text:p text:style-name="P502"/>
      <text:p text:style-name="P503">§ 4.</text:p>
      <text:list text:style-name="WW8Num2">
        <text:list-item text:start-value="1">
          <text:p text:style-name="P504">Umowa zostaje zawarta na czas: od dnia podpisania umowy do 31 grudnia 2021 r..</text:p>
        </text:list-item>
        <text:list-item>
          <text:p text:style-name="P505">Termin wykonania zamówienia: od dnia<text:s/>podpisania umowy do 31 grudnia 2021 r..</text:p>
        </text:list-item>
        <text:list-item>
          <text:p text:style-name="P506">Termin realizacji poszczególnych dostaw: do 2 dni od dnia złożenia zamówienia e-mailowo lub telefonicznie.</text:p>
        </text:list-item>
        <text:list-item>
          <text:p text:style-name="P507">Reklamacje będą załatwiane przez Dostawcę w terminie 2 dni.</text:p>
        </text:list-item>
      </text:list>
      <text:p text:style-name="P508"/>
      <text:p text:style-name="P509">§ 5.</text:p>
      <text:p text:style-name="P510">Nadzór nad realizacją zamówienia sprawować<text:s/>będą:</text:p>
      <text:p text:style-name="P511"><text:span text:style-name="T512">1. z ramienia Zamawiającego: Jerzy Franczyk,</text:span><text:a xlink:href="mailto:jerzy.franczyk@mietkow.pl" office:target-frame-name="_top" xlink:show="replace"><text:span text:style-name="T513">jerzy.franczyk@mietkow.pl</text:span></text:a><text:span text:style-name="T514">, tel. 71 3168113, 71 3604905</text:span></text:p>
      <text:p text:style-name="P515">2. z ramienia Dostawcy: ....................................................</text:p>
      <text:p text:style-name="P516"/>
      <text:p text:style-name="P517">§ 6.</text:p>
      <text:p text:style-name="P518">1. Dostawca jest zobowiązany zapłacić Zamawiającemu odszkodowanie w wysokości 10% łącznej wartości zamówienia określonej na podstawie ilości podstawowej i ceny jednostkowej obowiązującej w dniu złożenia oferty, w przypadku odstąpienia od umowy z przyczyn, za które ponosi odpowiedzialność.</text:p>
      <text:list text:style-name="LFO17" text:continue-numbering="true">
        <text:list-item>
          <text:p text:style-name="P519">Zamawiający zobowiązany jest zapłacić Dostawcy odszkodowanie w wysokości 10 % łącznej wartości zamówienia określonego na podstawie ilości podstawowej i ceny jednostkowej obowiązującej w dniu złożenia oferty w przypadku odstąpienia od umowy<text:s/>z przyczyn, za które ponosi odpowiedzialność.</text:p>
        </text:list-item>
      </text:list>
      <text:p text:style-name="P520"/>
      <text:p text:style-name="P521"/>
      <text:p text:style-name="P522">§ 7.</text:p>
      <text:p text:style-name="P523">Integralną część niniejszej umowy stanowią:</text:p>
      <text:p text:style-name="P524">1. Zapytanie ofertowe.</text:p>
      <text:p text:style-name="P525">2. Oferta Dostawcy.</text:p>
      <text:p text:style-name="P526"/>
      <text:p text:style-name="P527"/>
      <text:p text:style-name="P528"/>
      <text:p text:style-name="P529">§ 8.</text:p>
      <text:p text:style-name="P530">W sprawach nieuregulowanych postanowieniami niniejszej umowy mają zastosowanie przepisy Kodeksu<text:s/>Cywilnego.</text:p>
      <text:p text:style-name="P531"/>
      <text:p text:style-name="P532">§ 7.</text:p>
      <text:p text:style-name="P533">Umowę sporządzono w trzech jednobrzmiących egzemplarzach: dwa dla Zamawiającego, jeden dla Dostawcy.</text:p>
      <text:p text:style-name="P534"/>
      <text:p text:style-name="P535"/>
      <text:p text:style-name="P536"><text:span text:style-name="T537"><text:s text:c="17"/></text:span><text:span text:style-name="T538">ZAMAWIAJĄCY <text:s text:c="58"/>DOSTAWCA</text:span></text:p>
      <text:p text:style-name="P539">Załącznik nr 3</text:p>
      <text:p text:style-name="Standard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>Nazwa/Pieczęć Wykonawcy</text:p>
          </table:table-cell>
          <table:table-cell table:style-name="TableCell549">
            <text:p text:style-name="P550">OŚWIADCZENIE WYKONAWCY</text:p>
            <text:p text:style-name="P551"/>
          </table:table-cell>
        </table:table-row>
      </table:table>
      <text:p text:style-name="P552"><text:span text:style-name="T553">Nazwa postępowania: <text:s/></text:span><text:span text:style-name="T554">Dostawa oleju napędowego grzewczego w 2021 r.</text:span></text:p>
      <text:p text:style-name="P555"><text:span text:style-name="T556">Numer postępowania</text:span><text:span text:style-name="T557">: Gk/Zw.271.14.2020</text:span></text:p>
      <text:p text:style-name="P558"><text:span text:style-name="T559">Zamawiający:<text:s/></text:span><text:span text:style-name="T560">Gmina Mietków, ul. Kolejowa 35, 55-081 Mietków</text:span></text:p>
      <text:p text:style-name="P561"/>
      <text:p text:style-name="P562"/>
      <text:p text:style-name="P563">OŚWIADCZENIE O SPEŁNIANIU<text:s/>WARUNKÓW UDZIAŁU W POSTĘPOWANIU</text:p>
      <text:p text:style-name="P564">Oświadczam, że spełniam <text:s/>warunki udziału w postępowaniu dotyczące:</text:p>
      <text:p text:style-name="P565"><text:span text:style-name="T566"><text:s text:c="4"/>1) posiadania<text:s/></text:span><text:span text:style-name="T567">uprawnień do prowadzenia działalności zawodowej <text:s/></text:span>w zakresie obrotu paliwami ciekłymi</text:p>
      <text:p text:style-name="P568"/>
      <text:p text:style-name="P569"><text:s text:c="8"/>2) sytuacji ekonomicznej lub<text:s/>finansowej,</text:p>
      <text:p text:style-name="P570"><text:s text:c="8"/>3) zdolności technicznej lub zawodowej.</text:p>
      <text:p text:style-name="P571"/>
      <text:p text:style-name="P572">___________________________ dnia ______________________</text:p>
      <text:p text:style-name="P573"><text:tab/></text:p>
      <text:p text:style-name="P574"><text:s text:c="104"/>........................................................................</text:p>
      <text:p text:style-name="P575">(podpis osoby upoważnionej do reprezentacji)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, ''Times New Roma" svg:font-family="TimesNewRoman, ''Times New Roma" style:font-family-generic="system"/>
    <style:font-face style:name="TimesNewRoman, ''''Times New Ro" svg:font-family="TimesNewRoman, ''''Times New Ro" style:font-family-generic="system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-0.0104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/>
      <style:text-properties style:font-name="Arial" style:font-name-asian="Lucida Sans Unicode" style:font-name-complex="Arial" fo:color="#000000" fo:font-size="11pt" style:font-size-asian="11pt" fo:hyphenate="false"/>
    </style:style>
    <style:style style:name="WW8Num15z0" style:display-name="WW8Num15z0" style:family="text">
      <style:text-properties style:font-name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/>
    </style:style>
    <style:style style:name="WW8Num4z0" style:display-name="WW8Num4z0" style:family="text">
      <style:text-properties style:font-name="Times New Roman" style:font-name-complex="Times New Roman"/>
    </style:style>
    <style:style style:name="NumberingSymbols" style:display-name="Numbering Symbols" style:family="text"/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5" style:display-name="WW8Num15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2" style:display-name="WWNum12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Dróżdż</meta:initial-creator>
    <dc:creator>Zofia Dróżdż</dc:creator>
    <meta:creation-date>2020-12-31T10:52:00Z</meta:creation-date>
    <dc:date>2020-12-31T10:52:00Z</dc:date>
    <meta:template xlink:href="Normal" xlink:type="simple"/>
    <meta:editing-cycles>2</meta:editing-cycles>
    <meta:editing-duration>PT0S</meta:editing-duration>
    <meta:document-statistic meta:page-count="6" meta:paragraph-count="50" meta:word-count="3582" meta:character-count="25026" meta:row-count="179" meta:non-whitespace-character-count="21494"/>
  </office:meta>
</office:document-meta>
</file>