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3cm" fo:margin-right="0cm" fo:text-align="justify" style:justify-single-word="false" fo:text-indent="1.249cm" style:auto-text-indent="false"/>
      <style:text-properties fo:font-size="14pt" style:font-size-asian="14pt"/>
    </style:style>
    <style:style style:name="P2" style:family="paragraph" style:parent-style-name="Standard">
      <style:paragraph-properties fo:margin-top="0.176cm" fo:margin-bottom="0.21cm" fo:text-align="end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.176cm" fo:margin-bottom="0.21cm" fo:text-align="start" style:justify-single-word="false"/>
      <style:text-properties fo:font-size="13.5pt" style:text-underline-style="none" fo:font-weight="normal" style:font-size-asian="13.5pt" style:font-weight-asian="normal" style:font-size-complex="13.5pt" style:font-weight-complex="normal"/>
    </style:style>
    <style:style style:name="P4" style:family="paragraph" style:parent-style-name="Normalny_20__28_Web_29_">
      <style:paragraph-properties fo:margin-top="0.176cm" fo:margin-bottom="0cm" fo:line-height="150%" fo:text-align="justify" style:justify-single-word="false"/>
      <style:text-properties style:text-underline-style="none"/>
    </style:style>
    <style:style style:name="P5" style:family="paragraph" style:parent-style-name="Normalny_20__28_Web_29_">
      <style:paragraph-properties fo:margin-top="0.176cm" fo:margin-bottom="0cm" fo:text-align="center" style:justify-single-word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6" style:family="paragraph" style:parent-style-name="Normalny_20__28_Web_29_">
      <style:paragraph-properties fo:margin-top="0.176cm" fo:margin-bottom="0cm" fo:text-align="center" style:justify-single-word="false"/>
    </style:style>
    <style:style style:name="P7" style:family="paragraph" style:parent-style-name="Normalny_20__28_Web_29_">
      <style:paragraph-properties fo:margin-top="0.176cm" fo:margin-bottom="0cm" fo:line-height="150%"/>
    </style:style>
    <style:style style:name="P8" style:family="paragraph" style:parent-style-name="Normalny_20__28_Web_29_">
      <style:paragraph-properties fo:margin-top="0.176cm" fo:margin-bottom="0cm" fo:line-height="150%" fo:text-align="justify" style:justify-single-word="false"/>
    </style:style>
    <style:style style:name="P9" style:family="paragraph" style:parent-style-name="Normalny_20__28_Web_29_" style:list-style-name="L1">
      <style:paragraph-properties fo:margin-top="0.176cm" fo:margin-bottom="0cm" fo:line-height="150%"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Normalny_20__28_Web_29_">
      <style:paragraph-properties fo:margin-left="0.476cm" fo:margin-right="0cm" fo:margin-top="0.176cm" fo:margin-bottom="0cm" fo:line-height="150%" fo:text-align="justify" style:justify-single-word="false" fo:orphans="2" fo:widows="2" fo:text-indent="-0.476cm" style:auto-text-indent="false" style:writing-mode="lr-tb"/>
    </style:style>
    <style:style style:name="P11" style:family="paragraph" style:parent-style-name="Heading_20_4" style:master-page-name="Standard">
      <style:paragraph-properties fo:margin-left="0.026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>
      <style:paragraph-properties fo:text-align="center" style:writing-mode="lr-tb"/>
    </style:style>
    <style:style style:name="T1" style:family="text">
      <style:text-properties style:text-underline-style="none" fo:font-weight="bold" style:font-weight-asian="bold" style:font-name-complex="Arial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span text:style-name="Domyślna_20_czcionka_20_akapitu"><text:span text:style-name="T1">Zakup energii elektrycznej do Gminy Mietków</text:span></text:span></text:h>
      <text:p text:style-name="P1"><draw:line text:anchor-type="char" draw:z-index="0" draw:style-name="gr1" draw:text-style-name="P12" svg:x1="0.018cm" svg:y1="0.166cm" svg:x2="14.242cm" svg:y2="0.166cm"><text:p/></draw:line></text:p>
      <text:p text:style-name="P2"/>
      <text:p text:style-name="P2">Mietków, dn. 26.10.2020 r.</text:p>
      <text:p text:style-name="P3"><text:span text:style-name="T2">znak sprawy</text:span><text:span text:style-name="T3">: Gk/Zw.271.9.2020</text:span></text:p>
      <text:p text:style-name="P5"/>
      <text:p text:style-name="P5">Informacja z otwarcia ofert</text:p>
      <text:p text:style-name="P6"/>
      <text:p text:style-name="P8">Zamawiający – Gmina Mietków przedstawia informację z otwarcia ofert złożonych w przetargu nieograniczonym na : <text:span text:style-name="Domyślna_20_czcionka_20_akapitu"><text:span text:style-name="T4">„Zakup energii elektrycznej do Gminy Mietków”</text:span></text:span></text:p>
      <text:p text:style-name="P10">1. Kwota, jaką Zamawiający zamierza przeznaczyć na sfinansowanie zamówienia wynosi <text:span text:style-name="Brak"><text:span text:style-name="T5"><text:s/>626 061,47 zł <text:s/>brutto (słownie: sześćset dwadzieścia sześć tysięcy sześćdziesiąt jeden złotych 47/100).</text:span></text:span></text:p>
      <text:p text:style-name="P10">2. Do upływu terminu składania ofert tj. do dnia 26.10.2020 r. do godz. 10:30 złożono <text:line-break/>6<text:span text:style-name="T6"> </text:span><text:s/>ofert.</text:p>
      <text:p text:style-name="P8">3. Wykonawcy:</text:p>
      <text:list xml:id="list3667970515992619660" text:style-name="L1">
        <text:list-item>
          <text:p text:style-name="P9">Oferta nr 1</text:p>
        </text:list-item>
      </text:list>
      <text:p text:style-name="P8">ELEKTRA S. A. 01-230 Warszawa, ul. Skierniewicka 10A</text:p>
      <text:p text:style-name="P8">Cena brutto oferty: 506 832,68 zł. </text:p>
      <text:p text:style-name="P8">Termin wykonania zamówienia: od 01.01.2021 r. do 31.12.2022 r. </text:p>
      <text:p text:style-name="P8">Okres gwarancji : nie dotyczy</text:p>
      <text:p text:style-name="P7">Warunki płatności : 30 dni </text:p>
      <text:list xml:id="list32392068" text:continue-numbering="true" text:style-name="L1">
        <text:list-item>
          <text:p text:style-name="P9">Oferta nr 2</text:p>
        </text:list-item>
      </text:list>
      <text:p text:style-name="P4">RESPECT ENERGY S. A., ul. Rydygiera 8, 01-793 Warszawa <text:s text:c="22"/></text:p>
      <text:p text:style-name="P8">Cena brutto oferty: 500 519,19 zł. </text:p>
      <text:p text:style-name="P8">Termin wykonania zamówienia: od 01.01.2021 r. do 31.12.2022 r. </text:p>
      <text:p text:style-name="P8">Okres gwarancji : nie dotyczy</text:p>
      <text:p text:style-name="P4">Warunki płatności : 30 dni </text:p>
      <text:list xml:id="list32392700" text:continue-numbering="true" text:style-name="L1">
        <text:list-item>
          <text:p text:style-name="P9">Oferta nr 3</text:p>
        </text:list-item>
      </text:list>
      <text:p text:style-name="P4">PGE Obrót SA, ul. 8-go Marca 6, 35-959 Rzeszów, <text:s text:c="13"/></text:p>
      <text:p text:style-name="P4"><text:soft-page-break/>PGE Obrót SA Oddział z siedzibą w Zamościu, ul. Koźmiana 1, 22-400 Zamość</text:p>
      <text:p text:style-name="P8">Cena brutto oferty: 491 575,08 zł. </text:p>
      <text:p text:style-name="P8">Termin wykonania zamówienia: od 01.01.2021 r. do 31.12.2022 r. </text:p>
      <text:p text:style-name="P8">Okres gwarancji : nie dotyczy</text:p>
      <text:p text:style-name="P4">Warunki płatności : 30 dni </text:p>
      <text:list xml:id="list32393909" text:continue-numbering="true" text:style-name="L1">
        <text:list-item>
          <text:p text:style-name="P9">Oferta nr 4</text:p>
        </text:list-item>
      </text:list>
      <text:p text:style-name="P4">VERVIS Sp. z o. o., 87-800 Włocławek, ul. Zielna 47 <text:s text:c="11"/></text:p>
      <text:p text:style-name="P8">Cena brutto oferty: 490 961,28 zł. </text:p>
      <text:p text:style-name="P8">Termin wykonania zamówienia: od 01.01.2021 r. do 31.12.2022 r. </text:p>
      <text:p text:style-name="P8">Okres gwarancji : nie dotyczy</text:p>
      <text:p text:style-name="P4">Warunki płatności : 30 dni </text:p>
      <text:list xml:id="list32376926" text:continue-numbering="true" text:style-name="L1">
        <text:list-item>
          <text:p text:style-name="P9">Oferta nr 5</text:p>
        </text:list-item>
      </text:list>
      <text:p text:style-name="P4">ENTRADE Sp. z o. o., ul. Poznańska 86/88 , 05-850 Jawczyce <text:s text:c="11"/></text:p>
      <text:p text:style-name="P8">Cena brutto oferty: 595 923,00 zł. </text:p>
      <text:p text:style-name="P8">Termin wykonania zamówienia: od 01.01.2021 r. do 31.12.2022 r. </text:p>
      <text:p text:style-name="P8">Okres gwarancji : nie dotyczy</text:p>
      <text:p text:style-name="P4">Warunki płatności : 30 dni </text:p>
      <text:list xml:id="list32365396" text:continue-numbering="true" text:style-name="L1">
        <text:list-item>
          <text:p text:style-name="P9">Oferta nr 6</text:p>
        </text:list-item>
      </text:list>
      <text:p text:style-name="P4">Energa Obrót S. A., Aleja Grunwaldzka 472, 80-309 Gdańsk <text:s text:c="11"/></text:p>
      <text:p text:style-name="P8">Cena brutto oferty: 499 642,32 zł. </text:p>
      <text:p text:style-name="P8">Termin wykonania zamówienia: od 01.01.2021 r. do 31.12.2022 r. </text:p>
      <text:p text:style-name="P8">Okres gwarancji : nie dotyczy</text:p>
      <text:p text:style-name="P4">Warunki płatności : 30 d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1:46:07.44</meta:creation-date>
    <meta:document-statistic meta:table-count="0" meta:image-count="0" meta:object-count="0" meta:page-count="2" meta:paragraph-count="45" meta:word-count="325" meta:character-count="2039"/>
    <dc:date>2020-10-26T12:16:37.82</dc:date>
    <meta:editing-duration>PT9S</meta:editing-duration>
    <meta:editing-cycles>1</meta:editing-cycles>
    <meta:generator>OpenOffice/4.1.1$Win32 OpenOffice.org_project/411m6$Build-9775</meta:generator>
  </office:meta>
</office:document-meta>
</file>