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Arial" fo:font-size="11pt" style:font-size-asian="11pt" style:font-size-complex="11pt"/>
    </style:style>
    <style:style style:name="P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" style:parent-style-name="Default" style:family="paragraph">
      <style:text-properties style:font-name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Arial" fo:color="#00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Default" style:family="paragraph">
      <style:text-properties style:font-name="Calibri" fo:font-size="11pt" style:font-size-asian="11pt" style:font-size-complex="11pt"/>
    </style:style>
    <style:style style:name="P12" style:parent-style-name="Default" style:family="paragraph">
      <style:paragraph-properties fo:text-align="justify" fo:line-height="131%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9" style:parent-style-name="Akapitzlistą" style:family="paragraph">
      <style:paragraph-properties fo:text-align="justify" fo:margin-left="0.1666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25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30" style:parent-style-name="Akapitzlistą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31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32" style:parent-style-name="Akapitzlistą" style:family="paragraph">
      <style:paragraph-properties fo:text-align="justify" fo:line-height="115%" fo:margin-left="0.166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39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 New Roman" style:font-name-complex="Arial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P46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47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48" style:parent-style-name="Akapitzlistą" style:family="paragraph">
      <style:paragraph-properties fo:text-align="justify" fo:line-height="115%" fo:margin-left="0.2083in" fo:text-indent="-0.208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55" style:parent-style-name="Akapitzlistą" style:family="paragraph">
      <style:paragraph-properties fo:text-align="justify" fo:line-height="115%" fo:margin-left="0.2083in" fo:text-indent="-0.208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56" style:parent-style-name="Akapitzlistą" style:family="paragraph">
      <style:paragraph-properties fo:text-align="justify" fo:line-height="115%" fo:margin-left="0.2083in" fo:text-indent="-0.208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59" style:parent-style-name="Akapitzlistą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60" style:parent-style-name="Akapitzlistą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6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63" style:parent-style-name="Akapitzlistą" style:family="paragraph">
      <style:paragraph-properties fo:text-align="justify" fo:margin-left="0.2083in" fo:text-indent="-0.2083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6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margin-left="0.25in" fo:text-indent="-0.25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75" style:parent-style-name="Akapitzlistą" style:family="paragraph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77" style:parent-style-name="Akapitzlistą" style:family="paragraph">
      <style:paragraph-properties fo:text-align="justify" fo:margin-left="0.2187in" fo:text-indent="-0.2187in">
        <style:tab-stops>
          <style:tab-stop style:type="left" style:position="0.1972in"/>
        </style:tab-stops>
      </style:paragraph-properties>
    </style:style>
    <style:style style:name="T7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0.0104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91919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91919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Times New Roman" style:font-name-complex="Calibri" fo:color="#191919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left="0.25in" fo:text-indent="-0.25in">
        <style:tab-stops>
          <style:tab-stop style:type="left" style:position="0.0416in"/>
        </style:tab-stops>
      </style:paragraph-properties>
    </style:style>
    <style:style style:name="T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Calibri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Mietków, 21.10.2020 r.</text:p>
      <text:p text:style-name="P2"/>
      <text:p text:style-name="P3">Otrzymują wszyscy zainteresowani Wykonawcy</text:p>
      <text:p text:style-name="P4"/>
      <text:p text:style-name="P5"/>
      <text:p text:style-name="P6"/>
      <text:p text:style-name="P7">DOTYCZY: Postępowania o udzielenie zamówienia publicznego w trybie przetargu nieograniczonego pn.,,Zakup energii elektrycznej do Gminy Mietków” nr sprawy:<text:s/>Gk/Zw.271.9.2020</text:p>
      <text:p text:style-name="P8"/>
      <text:p text:style-name="P9"/>
      <text:p text:style-name="P10">WYJAŚNIENIA TREŚCI SPECYFIKACJI ISTOTNYCH WARUNKÓW ZAMÓWIENIA</text:p>
      <text:p text:style-name="P11"/>
      <text:p text:style-name="P12"><text:span text:style-name="T13">Zamawiający działając na podstawie art. 38 ust. 1 pkt. 3 ustawy z dnia 29 stycznia 2004 r. Prawo zamówień publicznych (tekst jednolity: Dz. U. Nr 2019 poz. 1843 z późn. zm.),</text:span><text:span text:style-name="T14"><text:s/>zwanej dalej ustawą PZP, odpowiada na zapytania Wykonawców dotyczące treści Specyfikacji Istotnych Warunków Zamówienia (zwanej dalej SIWZ) złożone w Postępowaniu.<text:s/></text:span><text:span text:style-name="T15"><text:s text:c="2"/></text:span></text:p>
      <text:p text:style-name="P16"/>
      <text:p text:style-name="P17"><text:span text:style-name="T18">Pytanie 1:</text:span></text:p>
      <text:p text:style-name="P19"><text:span text:style-name="T20"><text:s text:c="5"/>Dotyczy<text:s/></text:span><text:span text:style-name="T21">§ 4 pkt 2 wzoru umowy.<text:s/></text:span><text:span text:style-name="T22"><text:s/>Wykonawca zwraca się z prośbą o<text:s/></text:span><text:span text:style-name="T23">udzielenie następującej informacji: czy umowy dystrybucyjne zawarte są na czas określony, czy nieokreślony? . Informujemy ponadto, że zawarcie umów o świadczenie usług dystrybucji dla PPE, dla których jest to pierwsza zmiana sprzedawcy może nastąpić na obe</text:span><text:span text:style-name="T24">cnych parametrach. Zmiana parametrów dystrybucyjnych nie jest częścią procesu zmiany sprzedawcy. <text:s/>W związku <text:s/>z powyższym zwracamy się <text:s text:c="2"/>z prośbą o dokonanie ewentualnych zmian <text:s text:c="2"/>po dokonaniu procesu zmiany sprzedawcy.</text:span></text:p>
      <text:p text:style-name="P25"/>
      <text:p text:style-name="P26"><text:span text:style-name="T27">Odpowiedź:</text:span><text:span text:style-name="T28"><text:s/>Wszystkie umowy dystrybucy</text:span><text:span text:style-name="T29">jne zawarte są na czas nieokreślony.</text:span></text:p>
      <text:p text:style-name="P30"/>
      <text:p text:style-name="P31">Pytanie 2:</text:p>
      <text:p text:style-name="P32"><text:span text:style-name="T33">Dotyczy<text:s/></text:span><text:span text:style-name="T34">§ 10 pkt 3 wzoru umowy</text:span><text:span text:style-name="T35">. Wykonawca informuje, iż w świetle przepisów Prawa energetycznego i aktów wykonawczych, to OSD jest podmiotem odpowiedzialnym za pozyskiwanie <text:s text:c="2"/>i przekazywanie do sprzedawców d</text:span><text:span text:style-name="T36">anych pomiarowo-rozliczeniowych dla punktów poboru energii (PPE). Sposób ustalania danych przez OSD określony jest w umowie dystrybucyjnej, zawartej pomiędzy Zamawiającym a OSD, przy czym Wykonawcy (sprzedawcy energii) nie mają wpływu na regulacje wynikają</text:span><text:span text:style-name="T37">ce z umów dystrybucyjnych Zamawiającego, zgodnie z przepisami przyjmując do rozliczeń dane przekazane przez OSD. <text:s/>W związku z powyższym zwracamy się z prośbą o wyjaśnienie, czy Zamawiający uwzględni obowiązujące przepisy Prawa energetycznego i aktów wykona</text:span><text:span text:style-name="T38">wczych w zakresie prowadzenia rozliczeń na podstawie danych pomiarowo-rozliczeniowych przekazywanych Wykonawcy przez OSD?</text:span></text:p>
      <text:p text:style-name="P39"/>
      <text:p text:style-name="P40"><text:span text:style-name="T41">Odpowiedź:<text:s/></text:span><text:span text:style-name="T42">Zamawiający wyjaśnia, że zgodnie z<text:s/></text:span><text:span text:style-name="T43">§ 1 ust. 1 oraz § 19 ust. 4 Wzoru Umowy przedmiot Umowy będzie realizowany<text:s/></text:span><text:span text:style-name="T44">na<text:s/></text:span><text:span text:style-name="T45">zasadach określonych w ustawie Prawo energetyczne jak również aktów wykonawczych na jej podstawie wydanych, tym samym Zamawiający uwzględni obowiązujące w tym zakresie przepisy.</text:span></text:p>
      <text:p text:style-name="P46"/>
      <text:p text:style-name="P47">Pytanie 3:</text:p>
      <text:p text:style-name="P48"><text:span text:style-name="T49"><text:s text:c="4"/>Dotyczy<text:s/></text:span><text:span text:style-name="T50">§ 14 pkt 3 wzoru umowy. <text:s/></text:span><text:span text:style-name="T51">Uprzejmie informujemy, iż Wyk</text:span><text:span text:style-name="T52">onawca w procesie fakturowania nie dopuszcza przyjęcia innej formy podstawy rozliczeń, niż tej dokonywanej na podstawie danych <text:s/>przekazanych Wykonawcy przez OSD.</text:span><text:span text:style-name="T53"><text:s/>Wskazujemy jednocześnie, że OSD może wystawić korektę danych pomiarowych po zakończeniu realiz</text:span><text:span text:style-name="T54">acji umowy sprzedaży energii elektrycznej. W związku z powyższym, mając na uwadze brak możliwości określenia terminu ostatecznego rozliczenia, zwracamy się z prośbą o usunięcie przedmiotowego zapisu.</text:span></text:p>
      <text:p text:style-name="P55"/>
      <text:p text:style-name="P56"><text:span text:style-name="T57">Odpowiedź:<text:s/></text:span><text:span text:style-name="T58">Zamawiający wyraża zgodę.</text:span></text:p>
      <text:p text:style-name="P59"/>
      <text:p text:style-name="P60"/>
      <text:p text:style-name="P61"><text:span text:style-name="T62">Pytanie 4:</text:span></text:p>
      <text:p text:style-name="P63"><text:span text:style-name="T64"><text:s text:c="7"/>Dotyczy<text:s/></text:span><text:span text:style-name="T65">§ 17 pkt 1.e wzoru umowy</text:span><text:span text:style-name="T66"><text:s/>Wykonawca zwraca się z prośbą <text:s/>o doprecyzowanie przedmiotowego zapisu poprzez określenie, iż Zamawiający może zwiększyć ilość punktów poboru energii elektrycznej (PPE) lub zmienić taryfę danego punktu, jedynie w obrę</text:span><text:span text:style-name="T67">bie tych grup taryfowych, które zostały określone <text:s text:c="3"/>i wycenione w Ofercie Sprzedawcy. Punkty z innych grup taryfowych, nieujęte <text:s text:c="2"/>w Ofercie, oznaczały będą zmianę przedmiotu zamówienia. Z uwagi na powyższe Wykonawca zwraca się z prośbą <text:s/>o dodanie następuj</text:span><text:span text:style-name="T68">ącego zapisu: „Zwiększenie punktów poboru lub zmiana grupy taryfowej możliwe jest jedynie w obrębie grup taryfowych, które zostały ujęte w SIWZ oraz wycenione w Formularzu Ofertowym Wykonawcy.”</text:span></text:p>
      <text:p text:style-name="P69"/>
      <text:p text:style-name="P70"><text:span text:style-name="T71">Odpowiedź:<text:s/></text:span><text:span text:style-name="T72">Zamawiający informuje, że przychyla się do<text:s/></text:span><text:span text:style-name="T73">doprecyzowania zapisu w<text:s/></text:span><text:span text:style-name="T74">§ 17 pkt 1 e. wzoru umowy, poprzez dodanie wnioskowanego zapisu.</text:span></text:p>
      <text:p text:style-name="P75"/>
      <text:p text:style-name="P76">Pytanie 5:</text:p>
      <text:p text:style-name="P77"><text:span text:style-name="T78"><text:s text:c="3"/>Czy Zamawiający udzieli Wykonawcy stosownego pełnomocnictwa do zgłoszenia w imieniu Zamawiającego zawartej umowy sprzedaży energii elektrycznej do OSD o</text:span><text:span text:style-name="T79">raz wykonania czynności niezbędnych do przeprowadzenia procesu zmiany sprzedawcy u OSD według wzoru stosowanego powszechnie przez Wykonawcę? W przypadku braku zgody na powyższe prosimy o wyjaśnienie, czy Zamawiający ponosił będzie odpowiedzialność za treść</text:span><text:span text:style-name="T80"><text:s/>przedstawionego wzoru pełnomocnictwa i za jego ewentualne zakwestionowanie przez OSD?</text:span></text:p>
      <text:p text:style-name="P81"><text:span text:style-name="T82"><text:s/></text:span></text:p>
      <text:p text:style-name="P83"><text:span text:style-name="T84">Odpowiedź:</text:span><text:span text:style-name="T85"><text:s/></text:span><text:span text:style-name="T86">Zamawiający dopuszcza udzielenie pełnomocnictwa według wzoru stosowanego powszechnie przez Wykonawcę, po uprzednim uzgodnieniu tego wzoru z Zamawiającym.</text:span></text:p>
      <text:p text:style-name="P87"/>
      <text:p text:style-name="P88"/>
      <text:p text:style-name="P89">Pytanie 6:</text:p>
      <text:p text:style-name="P90"><text:span text:style-name="T91"><text:s text:c="5"/></text:span><text:span text:style-name="T92">Czy Zamawiający dopuszcza rozwiązanie pominięcia na fakturze informacji<text:s/></text:span><text:span text:style-name="T93">odnośnie „stanu początkowego i końcowy zużycia energii elektrycznej" ze względu na ograniczenia systemowe Wykonawcy?</text:span></text:p>
      <text:p text:style-name="P94"/>
      <text:p text:style-name="P95"><text:span text:style-name="T96">Odpowiedź:</text:span><text:span text:style-name="T97"><text:s/></text:span><text:span text:style-name="T98">Tak.</text:span></text:p>
      <text:p text:style-name="P99"/>
      <text:p text:style-name="P100"/>
      <text:p text:style-name="P101">Wskazane powyżej wyjaśniania treści SIWZ są wiążące i stanowią jej integralną część. Pozostałe warunki SIWZ pozostają bez zmian.</text:p>
      <text:p text:style-name="P102"><text:span text:style-name="T103">Jednocześnie Zamawiający informuje, że zgodnie z art. 38 ust. 2 ustawy PZP, na stronie internetowej<text:s/></text:span><text:span text:style-name="T104">http://mietkow.biuletyn.net/</text:span><text:span text:style-name="T105"><text:s/>zamieścił niniejsze wyjaśnienia treści SI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F" fo:language="cs" fo:country="CZ" style:language-asian="pl" style:country-asian="PL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Zofia Dróżdż</dc:creator>
    <meta:creation-date>2020-10-21T11:05:00Z</meta:creation-date>
    <dc:date>2020-10-21T11:05:00Z</dc:date>
    <meta:print-date>2020-10-21T11:5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25" meta:character-count="5065" meta:row-count="36" meta:non-whitespace-character-count="4350"/>
  </office:meta>
</office:document-meta>
</file>