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4CD00000611E78FF26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fo:color="#000000" style:font-name="Arial" fo:font-size="11pt" fo:background-color="#ffffff" style:font-size-asian="11pt" style:language-asian="pl" style:country-asian="PL" style:font-name-complex="Arial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background-color="#ffffff" style:font-size-asian="10pt" style:language-asian="pl" style:country-asian="PL" style:font-name-complex="Arial" style:font-size-complex="10pt"/>
    </style:style>
    <style:style style:name="P3" style:family="paragraph" style:parent-style-name="Standard">
      <style:paragraph-properties fo:orphans="0" fo:widows="0"/>
      <style:text-properties fo:color="#000000" style:font-name="Verdana" fo:font-size="10pt" fo:background-color="#ffffff" style:font-size-asian="10pt" style:language-asian="pl" style:country-asian="PL" style:font-name-complex="Arial" style:font-size-complex="10pt"/>
    </style:style>
    <style:style style:name="P4" style:family="paragraph" style:parent-style-name="Standard">
      <style:paragraph-properties fo:orphans="0" fo:widows="0"/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Verdana" fo:font-size="10pt" fo:font-style="normal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Verdana" fo:font-size="10pt" fo:font-style="normal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 style:master-page-name="Standard">
      <style:paragraph-properties fo:margin-left="1.961cm" fo:margin-right="0cm" fo:text-align="center" style:justify-single-word="false" fo:text-indent="0cm" style:auto-text-indent="false" style:page-number="auto" fo:break-before="pag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13" style:family="paragraph" style:parent-style-name="Standard">
      <style:paragraph-properties fo:margin-left="1.961cm" fo:margin-right="0cm" fo:text-align="center" style:justify-single-word="false" fo:text-indent="0cm" style:auto-text-indent="false"/>
      <style:text-properties style:font-name="Verdana" fo:font-size="10.5pt" fo:font-style="normal" fo:font-weight="bold" style:font-size-asian="10.5pt" style:font-style-asian="normal" style:font-weight-asian="bold" style:font-name-complex="Times New Roman" style:font-size-complex="10.5pt" style:font-style-complex="normal"/>
    </style:style>
    <style:style style:name="P14" style:family="paragraph" style:parent-style-name="Standard">
      <style:paragraph-properties fo:margin-left="1.961cm" fo:margin-right="0cm" fo:text-align="center" style:justify-single-word="false" fo:text-indent="0cm" style:auto-text-indent="false">
        <style:tab-stops>
          <style:tab-stop style:position="18.584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11pt" fo:font-style="italic" fo:font-weight="bold" fo:background-color="#ffffff" style:font-size-asian="11pt" style:language-asian="pl" style:country-asian="PL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left="0.212cm" fo:margin-right="0.423cm" fo:text-align="start" style:justify-single-word="false" fo:orphans="0" fo:widows="0" fo:text-indent="-0.185cm" style:auto-text-indent="false" style:snap-to-layout-grid="false">
        <style:tab-stops/>
      </style:paragraph-properties>
      <style:text-properties fo:color="#000000" style:font-name="Verdana" fo:font-size="10pt" fo:background-color="#ffffff" style:font-size-asian="10pt" style:language-asian="pl" style:country-asian="PL" style:font-name-complex="Times New Roman" style:font-size-complex="10pt"/>
    </style:style>
    <style:style style:name="P17" style:family="paragraph" style:parent-style-name="Standard" style:master-page-name="">
      <style:paragraph-properties fo:margin-left="0cm" fo:margin-right="0.423cm" fo:text-align="start" style:justify-single-word="false" fo:orphans="0" fo:widows="0" fo:text-indent="-0.185cm" style:auto-text-indent="false" style:page-number="auto" style:snap-to-layout-grid="false">
        <style:tab-stops/>
      </style:paragraph-properties>
      <style:text-properties fo:color="#000000" style:font-name="Verdana" fo:font-size="10pt" fo:font-weight="bold" fo:background-color="#ffffff" style:font-size-asian="10pt" style:language-asian="pl" style:country-asian="PL" style:font-weight-asian="bold" style:font-name-complex="Times New Roman" style:font-size-complex="10pt" style:font-weight-complex="bold"/>
    </style:style>
    <style:style style:name="T1" style:family="text">
      <style:text-properties style:font-name="Verdana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fo:color="#000000" fo:background-color="#ffffff" style:language-asian="pl" style:country-asian="PL" style:font-name-complex="Arial"/>
    </style:style>
    <style:style style:name="T3" style:family="text">
      <style:text-properties fo:color="#000000" style:language-asian="pl" style:country-asian="PL" style:font-name-complex="Arial"/>
    </style:style>
    <style:style style:name="T4" style:family="text">
      <style:text-properties fo:color="#000000" fo:font-weight="normal" style:font-name-asian="Times New Roman" style:language-asian="pl" style:country-asian="PL" style:font-weight-asian="normal" style:font-name-complex="Arial" style:font-weight-complex="normal"/>
    </style:style>
    <style:style style:name="T5" style:family="text">
      <style:text-properties fo:color="#000000" fo:font-weight="normal" style:font-name-asian="Arial" style:language-asian="pl" style:country-asian="P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-0.021cm" svg:y="0cm" svg:width="1.771cm" svg:height="2.184cm" draw:z-index="0"><draw:image xlink:href="Pictures/20000006000004CD00000611E78FF26C.wmf" xlink:type="simple" xlink:show="embed" xlink:actuate="onLoad"/></draw:frame></text:p>
      <text:p text:style-name="P13">Gmina Mietków</text:p>
      <text:p text:style-name="P13">ul. Kolejowa 35, 55-081 Mietków</text:p>
      <text:p text:style-name="P14"><text:span text:style-name="T1">tel. 71 316 81 13, <text:s/>fax 71 316 81 84, e-mail: </text:span><text:a xlink:type="simple" xlink:href="mailto:urzad@gminamietkow.pl" text:style-name="Internet_20_link" text:visited-style-name="Visited_20_Internet_20_Link"><text:span text:style-name="Internet_20_link"><text:span text:style-name="T1">urzad@mietkow.pl</text:span></text:span></text:a></text:p>
      <text:p text:style-name="P15"/>
      <text:p text:style-name="P1"/>
      <text:p text:style-name="P6"><text:span text:style-name="T2">Mietków</text:span><text:span text:style-name="T3">, 19</text:span><text:span text:style-name="T2">.10.2020 r. </text:span></text:p>
      <text:p text:style-name="P2"/>
      <text:p text:style-name="P2"/>
      <text:p text:style-name="P2">Gk/Zw.271.12.2020</text:p>
      <text:p text:style-name="P9"/>
      <text:p text:style-name="P9"/>
      <text:p text:style-name="P9"/>
      <text:p text:style-name="P9"/>
      <text:p text:style-name="P9">OGŁOSZENIE</text:p>
      <text:p text:style-name="P4"/>
      <text:p text:style-name="P8"><text:span text:style-name="T3">o wyniku postępowania o wartości szacunkowej nie przekraczającej progu stosowania ustawy z dnia 29 stycznia 2004 roku Prawo zamówień publicznych (</text:span><text:span text:style-name="T2">t. j. Dz. U. z 2019 r., poz. 1843 z późn. zm.</text:span><text:span text:style-name="T3">) określonego w art. 4 ust. 8</text:span></text:p>
      <text:p text:style-name="P4"/>
      <text:p text:style-name="P3">Gmina Mietków</text:p>
      <text:p text:style-name="P7"><text:span text:style-name="T3">informuje, że w prowadzonym postępowaniu na wykonanie zadania pn.: „</text:span><text:span text:style-name="T4">D</text:span><text:span text:style-name="T5">ostawa ekogroszku do kotłowni komunalnych w sezonie grzewczym 2020/2021”,</text:span><text:span text:style-name="T2"> </text:span><text:span text:style-name="T3">wybrano do realizacji zamówienia <text:s/>ofertę złożoną przez Firmę:</text:span></text:p>
      <text:p text:style-name="P5"/>
      <text:p text:style-name="P17"><text:span text:style-name="T6"><text:s text:c="2"/>Handel Artykułami Przemysłowymi Usługi Transportowe „ANKAS” K. Getinger &amp; A. Getinger, Spółka Jawna, LIPNIKI, 48-388 Kamiennik</text:span></text:p>
      <text:p text:style-name="P16"/>
      <text:p text:style-name="P16">za cenę: 50 808,84 zł. brutto</text:p>
      <text:p text:style-name="P10"/>
      <text:p text:style-name="P10">Ceny jednostkowe netto za 1 tonę:</text:p>
      <text:list xml:id="list3706834045539825936" text:style-name="L1">
        <text:list-item>
          <text:p text:style-name="P11">bez akcyzy: 545,00 zł.</text:p>
        </text:list-item>
        <text:list-item>
          <text:p text:style-name="P11">z akcyzą: <text:s text:c="3"/>575,46 zł.</text:p>
        </text:list-item>
      </text:list>
      <text:p text:style-name="P10"/>
      <text:p text:style-name="P10">W postępowaniu złożono 3 oferty.</text:p>
      <text:p text:style-name="P10"/>
      <text:p text:style-name="P10">Od decyzji Zamawiającego nie przysługują środki odwoławc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1:30:12.03</meta:creation-date>
    <dc:date>2020-10-19T12:02:06.46</dc:date>
    <meta:editing-duration>PT31M54S</meta:editing-duration>
    <meta:editing-cycles>2</meta:editing-cycles>
    <meta:generator>OpenOffice/4.1.1$Win32 OpenOffice.org_project/411m6$Build-9775</meta:generator>
    <meta:print-date>2020-10-19T11:59:03.69</meta:print-date>
    <meta:document-statistic meta:table-count="0" meta:image-count="1" meta:object-count="0" meta:page-count="1" meta:paragraph-count="16" meta:word-count="140" meta:character-count="921"/>
  </office:meta>
</office:document-meta>
</file>