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text-properties style:font-name="Verdana" fo:font-size="10pt" fo:font-weight="bold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="Verdana" fo:font-size="10pt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style:line-height-at-least="0.794cm"/>
      <style:text-properties fo:font-weight="normal"/>
    </style:style>
    <style:style style:name="P7" style:family="paragraph" style:parent-style-name="Text_20_body">
      <style:paragraph-properties fo:margin-top="0cm" fo:margin-bottom="0cm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style:line-height-at-least="0.794cm" fo:text-align="center" style:justify-single-word="false" fo:padding="0cm" fo:border="none"/>
      <style:text-properties fo:font-size="14pt" fo:font-weight="bold"/>
    </style:style>
    <style:style style:name="P9" style:family="paragraph" style:parent-style-name="Text_20_body">
      <style:paragraph-properties fo:margin-top="0cm" fo:margin-bottom="0cm" style:line-height-at-least="0.794cm" fo:padding="0cm" fo:border="none"/>
      <style:text-properties fo:font-weight="normal"/>
    </style:style>
    <style:style style:name="P10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weight="normal"/>
    </style:style>
    <style:style style:name="P11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weight="bold"/>
    </style:style>
    <style:style style:name="P13" style:family="paragraph" style:parent-style-name="Text_20_body">
      <style:paragraph-properties style:line-height-at-least="0.794cm" fo:text-align="start" style:justify-single-word="false" fo:padding="0cm" fo:border="none"/>
      <style:text-properties fo:font-weight="normal"/>
    </style:style>
    <style:style style:name="P14" style:family="paragraph" style:parent-style-name="Text_20_body">
      <style:paragraph-properties fo:margin-top="0cm" fo:margin-bottom="0.499cm" style:line-height-at-least="0.794cm" fo:text-align="center" style:justify-single-word="false"/>
      <style:text-properties fo:font-weight="normal"/>
    </style:style>
    <style:style style:name="T1" style:family="text">
      <style:text-properties fo:font-weight="bold"/>
    </style:style>
    <style:style style:name="T2" style:family="text">
      <style:text-properties style:font-name="Verdana" fo:font-size="10pt" fo:font-weight="bold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Mietków, dn. 19.10.2020 r.</text:p><text:p text:style-name="P3"/><text:p text:style-name="P3">Gk/Zw.271.9.2020</text:p><text:p text:style-name="P5">OGŁOSZENIE </text:p><text:p text:style-name="P5">o zmianie ogłoszenia</text:p><text:p text:style-name="P5">w przetargu nieograniczonym </text:p><text:p text:style-name="P14"><text:span text:style-name="T2"><text:s/>Zakup energii elektrycznej do Gminy Mietków</text:span></text:p><text:p text:style-name="P6"/><text:p text:style-name="P6">Ogłoszenie nr 540204155-N-2020 z dnia 19-10-2020 r.</text:p><text:p text:style-name="P8">Mietków:<text:line-break/>OGŁOSZENIE O ZMIANIE OGŁOSZENIA</text:p><text:p text:style-name="P7">OGŁOSZENIE DOTYCZY:</text:p><text:p text:style-name="P10">Ogłoszenia o zamówieniu</text:p><text:p text:style-name="P11">INFORMACJE O ZMIENIANYM OGŁOSZENIU</text:p><text:p text:style-name="P9"><text:span text:style-name="T1">Numer: </text:span>596460-N-2020<text:line-break/><text:span text:style-name="T1">Data: </text:span>13/10/2020</text:p><text:p text:style-name="P11">SEKCJA I: ZAMAWIAJĄCY</text:p><text:p text:style-name="P10">Gmina Mietków, Krajowy numer identyfikacyjny 93193509800000, ul. ul. Kolejowa  35, 55-081  Mietków, woj. dolnośląskie, państwo Polska, tel. 713 168 113, e-mail urzad@gminamietkow.pl, faks 713 168 184.<text:line-break/>Adres strony internetowej (url):</text:p><text:p text:style-name="P11">SEKCJA II: ZMIANY W OGŁOSZENIU</text:p><text:p text:style-name="P12">II.1) Tekst, który należy zmienić:</text:p><text:p text:style-name="P13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IV.6.2) Termin składania ofert lub wniosków o dopuszczenie do udziału w postępowaniu: Data: 2020-10-21, godzina: 10:30,<text:line-break/><text:span text:style-name="T1">W ogłoszeniu powinno być: </text:span>IV.6.2) Termin składania ofert lub wniosków o dopuszczenie do udziału w postępowaniu: Data: 2020-10-26, godzina: 10:30,</text:p></draw:text-box></draw:frame></text:p>
      <text:p text:style-name="P2"> </text:p>
      <text:section text:style-name="Sect1" text:name="buttonsContent"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09:41:37.12</meta:creation-date>
    <meta:document-statistic meta:table-count="0" meta:image-count="0" meta:object-count="0" meta:page-count="1" meta:paragraph-count="18" meta:word-count="137" meta:character-count="1029"/>
    <dc:date>2020-10-19T09:47:02.37</dc:date>
    <meta:editing-duration>PT5M25S</meta:editing-duration>
    <meta:editing-cycles>1</meta:editing-cycles>
    <meta:generator>OpenOffice/4.1.1$Win32 OpenOffice.org_project/411m6$Build-9775</meta:generator>
  </office:meta>
</office:document-meta>
</file>