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'Times New Roma" svg:font-family="TimesNewRoman, ''Times New Roma" style:font-family-generic="system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.1965in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  <style:text-properties fo:language="en" fo:country="US"/>
    </style:style>
    <style:style style:name="P28" style:parent-style-name="Textbody" style:family="paragraph">
      <style:paragraph-properties fo:text-align="center" fo:margin-bottom="0in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1" style:parent-style-name="Textbody" style:family="paragraph">
      <style:paragraph-properties fo:text-align="center" fo:margin-bottom="0in"/>
      <style:text-properties fo:color="#0000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P33" style:parent-style-name="Standarduser" style:family="paragraph">
      <style:paragraph-properties fo:text-align="center"/>
    </style:style>
    <style:style style:name="P34" style:parent-style-name="Standarduser" style:family="paragraph">
      <style:paragraph-properties fo:text-align="center"/>
    </style:style>
    <style:style style:name="P35" style:parent-style-name="Standarduser" style:family="paragraph">
      <style:paragraph-properties fo:text-align="center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63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 fo:margin-bottom="0in"/>
      <style:text-properties fo:font-size="11pt" style:font-size-asian="11pt" style:font-size-complex="11pt" fo:language="en" fo:country="US"/>
    </style:style>
    <style:style style:name="P65" style:parent-style-name="Textbody" style:family="paragraph">
      <style:paragraph-properties fo:text-align="center" fo:margin-bottom="0in"/>
    </style:style>
    <style:style style:name="T66" style:parent-style-name="Domyślnaczcionkaakapitu" style:family="text">
      <style:text-properties fo:font-size="11pt" style:font-size-asian="11pt" style:font-size-complex="11pt" fo:language="en" fo:country="US"/>
    </style:style>
    <style:style style:name="T67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8" style:parent-style-name="Textbody" style:family="paragraph">
      <style:paragraph-properties fo:text-align="center" fo:margin-bottom="0in"/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T83" style:parent-style-name="Domyślnaczcionkaakapitu" style:family="text">
      <style:text-properties style:font-name-complex="Arial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T85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P86" style:parent-style-name="Standard" style:family="paragraph">
      <style:paragraph-properties fo:text-align="justify"/>
      <style:text-properties style:font-name-complex="Arial" fo:color="#000000" fo:font-size="11pt" style:font-size-asian="11pt" style:language-asian="pl" style:country-asian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Arial" fo:color="#000000" fo:font-size="11pt" style:font-size-asian="11pt" style:language-asian="pl" style:country-asian="PL"/>
    </style:style>
    <style:style style:name="T89" style:parent-style-name="Domyślnaczcionkaakapitu" style:family="text">
      <style:text-properties style:font-name-complex="Arial" fo:color="#000000" fo:font-size="11pt" style:font-size-asian="11pt" fo:background-color="#FFFFFF" style:language-asian="pl" style:country-asian="PL"/>
    </style:style>
    <style:style style:name="T90" style:parent-style-name="Domyślnaczcionkaakapitu" style:family="text">
      <style:text-properties style:font-name-complex="Arial" fo:color="#000000" fo:font-size="11pt" style:font-size-asian="11pt" fo:background-color="#FFFFFF" style:language-asian="pl" style:country-asian="PL"/>
    </style:style>
    <style:style style:name="P91" style:parent-style-name="Standard" style:family="paragraph">
      <style:paragraph-properties fo:text-align="justify"/>
      <style:text-properties style:font-name-complex="Arial" fo:color="#000000" fo:font-size="11pt" style:font-size-asian="11pt" fo:background-color="#FFFFFF"/>
    </style:style>
    <style:style style:name="P92" style:parent-style-name="Standard" style:family="paragraph">
      <style:paragraph-properties fo:text-align="justify"/>
      <style:text-properties style:font-name-complex="Arial" fo:color="#000000" fo:font-size="11pt" style:font-size-asian="11pt" fo:background-color="#FFFFFF"/>
    </style:style>
    <style:style style:name="P93" style:parent-style-name="Standard" style:family="paragraph">
      <style:paragraph-properties fo:text-align="justify"/>
      <style:text-properties style:font-name-complex="Arial" fo:color="#000000" fo:font-size="11pt" style:font-size-asian="11pt" fo:background-color="#FFFFFF" style:language-asian="pl" style:country-asian="PL"/>
    </style:style>
    <style:style style:name="P94" style:parent-style-name="Standard" style:family="paragraph">
      <style:paragraph-properties fo:text-align="justify"/>
      <style:text-properties style:font-name-complex="Arial" fo:color="#000000" fo:font-size="11pt" style:font-size-asian="11pt" fo:background-color="#FFFFFF" style:language-asian="pl" style:country-asian="PL"/>
    </style:style>
    <style:style style:name="P95" style:parent-style-name="Standard" style:list-style-name="LFO6" style:family="paragraph">
      <style:paragraph-properties fo:text-align="justify"/>
      <style:text-properties style:font-name-complex="Arial" fo:color="#000000" fo:font-size="11pt" style:font-size-asian="11pt" fo:background-color="#FFFFFF" style:language-asian="pl" style:country-asian="PL"/>
    </style:style>
    <style:style style:name="P96" style:parent-style-name="Standard" style:list-style-name="LFO6" style:family="paragraph">
      <style:paragraph-properties fo:text-align="justify"/>
      <style:text-properties style:font-name-complex="Arial" fo:color="#000000" fo:font-size="11pt" style:font-size-asian="11pt" fo:background-color="#FFFFFF" style:language-asian="pl" style:country-asian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Arial" fo:color="#000000" fo:font-size="11pt" style:font-size-asian="11pt" fo:background-color="#FFFFFF" style:language-asian="pl" style:country-asian="PL"/>
    </style:style>
    <style:style style:name="T99" style:parent-style-name="Domyślnaczcionkaakapitu" style:family="text">
      <style:text-properties style:font-name-complex="Arial" fo:color="#000000" fo:font-size="11pt" style:font-size-asian="11pt" style:language-asian="pl" style:country-asian="PL"/>
    </style:style>
    <style:style style:name="T100" style:parent-style-name="Domyślnaczcionkaakapitu" style:family="text">
      <style:text-properties style:font-name-complex="Arial" fo:color="#000000" fo:font-size="11pt" style:font-size-asian="11pt" fo:background-color="#FFFFFF" style:language-asian="pl" style:country-asian="PL"/>
    </style:style>
    <style:style style:name="T101" style:parent-style-name="Domyślnaczcionkaakapitu" style:family="text">
      <style:text-properties style:font-name-complex="Arial" fo:color="#000000" fo:font-size="11pt" style:font-size-asian="11pt" fo:background-color="#FFFFFF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Arial" fo:color="#000000" fo:font-size="11pt" style:font-size-asian="11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04" style:parent-style-name="Textbody" style:family="paragraph">
      <style:paragraph-properties fo:margin-top="0.0694in" fo:margin-bottom="0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5" style:parent-style-name="Textbody" style:family="paragraph">
      <style:paragraph-properties fo:text-align="justify"/>
      <style:text-properties style:font-name-complex="Arial" fo:font-style="italic" style:font-style-asian="italic" style:font-style-complex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en" fo:country="US"/>
    </style:style>
    <style:style style:name="T109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en" fo:country="US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en" fo:country="US"/>
    </style:style>
    <style:style style:name="T112" style:parent-style-name="Domyślnaczcionkaakapitu" style:family="text">
      <style:text-properties style:font-name-asian="Arial" style:font-name-complex="Arial" fo:color="#000000" fo:font-size="11pt" style:font-size-asian="11pt" style:font-size-complex="11pt" fo:language="en" fo:country="US"/>
    </style:style>
    <style:style style:name="T113" style:parent-style-name="Domyślnaczcionkaakapitu" style:family="text">
      <style:text-properties style:font-name-asian="Arial" style:font-name-complex="Arial" fo:color="#000000" fo:font-size="11pt" style:font-size-asian="11pt" style:font-size-complex="11pt" fo:language="en" fo:country="US"/>
    </style:style>
    <style:style style:name="P114" style:parent-style-name="Textbod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5" style:parent-style-name="Textbod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6" style:parent-style-name="Standard" style:family="paragraph">
      <style:paragraph-properties fo:text-align="justify" fo:margin-top="0.0694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17" style:parent-style-name="Standard" style:family="paragraph">
      <style:paragraph-properties fo:text-align="justify" fo:margin-top="0.0694in"/>
      <style:text-properties fo:font-weight="bold" style:font-weight-asian="bold" fo:font-size="11pt" style:font-size-asian="11pt" style:font-size-complex="11pt" fo:hyphenate="true"/>
    </style:style>
    <style:style style:name="P1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size="11pt" style:font-size-asian="11pt" style:font-size-complex="11pt" fo:background-color="#FFFFFF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 fo:background-color="#FFFFFF"/>
    </style:style>
    <style:style style:name="T129" style:parent-style-name="Domyślnaczcionkaakapitu" style:family="text">
      <style:text-properties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-asian="TimesNewRoman, ''Times New Roma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-asian="TimesNewRoman, ''Times New Roma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TimesNewRoman, ''Times New Roma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 fo:margin-left="0.0104in" fo:text-indent="-0.010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36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37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38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39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40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5" style:parent-style-name="Standard" style:list-style-name="LFO8" style:family="paragraph">
      <style:text-properties fo:color="#000000" fo:font-size="11pt" style:font-size-asian="11pt" style:font-size-complex="11pt"/>
    </style:style>
    <style:style style:name="P146" style:parent-style-name="Standard" style:list-style-name="LFO8" style:family="paragraph">
      <style:text-properties fo:color="#000000" fo:font-size="11pt" style:font-size-asian="11pt" style:font-size-complex="11pt"/>
    </style:style>
    <style:style style:name="P147" style:parent-style-name="Standard" style:list-style-name="LFO8" style:family="paragraph"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Textbody" style:family="paragraph">
      <style:paragraph-properties fo:margin-bottom="0in"/>
      <style:text-properties fo:font-size="11pt" style:font-size-asian="11pt" fo:background-color="#FFFFFF"/>
    </style:style>
    <style:style style:name="P153" style:parent-style-name="Textbody" style:family="paragraph">
      <style:paragraph-properties fo:text-align="justify" fo:margin-bottom="0in"/>
      <style:text-properties fo:font-size="11pt" style:font-size-asian="11pt" fo:background-color="#FFFFFF"/>
    </style:style>
    <style:style style:name="P154" style:parent-style-name="Textbody" style:family="paragraph">
      <style:paragraph-properties fo:text-align="justify" fo:margin-bottom="0in"/>
    </style:style>
    <style:style style:name="T155" style:parent-style-name="Domyślnaczcionkaakapitu" style:family="text">
      <style:text-properties fo:font-size="11pt" style:font-size-asian="11pt" fo:background-color="#FFFFFF"/>
    </style:style>
    <style:style style:name="T156" style:parent-style-name="Domyślnaczcionkaakapitu" style:family="text">
      <style:text-properties fo:font-size="11pt" style:font-size-asian="11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P162" style:parent-style-name="Standard" style:family="paragraph">
      <style:text-properties style:font-name-complex="Arial" fo:color="#000000" fo:font-size="11pt" style:font-size-asian="11pt" style:language-asian="pl" style:country-asian="PL"/>
    </style:style>
    <style:style style:name="P163" style:parent-style-name="Standard" style:family="paragraph">
      <style:paragraph-properties fo:text-align="justify" fo:margin-left="0.2083in">
        <style:tab-stops>
          <style:tab-stop style:type="left" style:position="0.4583in"/>
        </style:tab-stops>
      </style:paragraph-properties>
      <style:text-properties style:font-name="Arial" style:font-name-complex="Arial" fo:color="#000000" fo:font-size="11pt" style:font-size-asian="11pt" style:language-asian="pl" style:country-asian="PL"/>
    </style:style>
    <style:style style:name="P164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</style:style>
    <style:style style:name="T165" style:parent-style-name="Domyślnaczcionkaakapitu" style:family="text">
      <style:text-properties fo:color="#000000" fo:font-size="11pt" style:font-size-asian="11pt" fo:background-color="#FFFFFF"/>
    </style:style>
    <style:style style:name="T166" style:parent-style-name="Domyślnaczcionkaakapitu" style:family="text">
      <style:text-properties fo:color="#000000" fo:font-size="11pt" style:font-size-asian="11pt"/>
    </style:style>
    <style:style style:name="T167" style:parent-style-name="Domyślnaczcionkaakapitu" style:family="text">
      <style:text-properties fo:color="#000000" fo:font-size="11pt" style:font-size-asian="11pt"/>
    </style:style>
    <style:style style:name="P168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" style:parent-style-name="Tekstpodstawowy3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73" style:parent-style-name="Standard" style:family="paragraph">
      <style:paragraph-properties fo:text-align="justify" fo:text-indent="-0.0104in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7" style:parent-style-name="Textbody" style:family="paragraph">
      <style:paragraph-properties fo:text-align="justify"/>
    </style:style>
    <style:style style:name="T178" style:parent-style-name="Domyślnaczcionkaakapitu" style:family="text">
      <style:text-properties style:font-name-asian="Arial" fo:color="#000000" fo:background-color="#FFFFFF" fo:language="en" fo:country="US"/>
    </style:style>
    <style:style style:name="P179" style:parent-style-name="Textbody" style:family="paragraph">
      <style:paragraph-properties fo:text-align="justify"/>
    </style:style>
    <style:style style:name="T180" style:parent-style-name="Domyślnaczcionkaakapitu" style:family="text">
      <style:text-properties style:font-name-asian="Arial" fo:color="#000000" fo:background-color="#FFFFFF" fo:language="en" fo:country="US"/>
    </style:style>
    <style:style style:name="P181" style:parent-style-name="Textbod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83" style:parent-style-name="Tekstpodstawowy21" style:family="paragraph">
      <style:text-properties style:font-name-complex="Arial"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87" style:parent-style-name="Standard" style:list-style-name="LFO9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list-style-name="LFO9" style:family="paragraph">
      <style:paragraph-properties fo:text-align="justify"/>
      <style:text-properties fo:font-size="11pt" style:font-size-asian="11pt" style:font-size-complex="11pt"/>
    </style:style>
    <style:style style:name="P189" style:parent-style-name="Textbodyindent" style:list-style-name="LFO9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190" style:parent-style-name="Textbodyindent" style:list-style-name="LFO9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1" style:parent-style-name="Standard" style:list-style-name="LFO9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list-style-name="LFO9" style:family="paragraph">
      <style:paragraph-properties fo:text-align="justify"/>
    </style:style>
    <style:style style:name="T193" style:parent-style-name="Domyślnaczcionkaakapitu" style:family="text">
      <style:text-properties fo:font-size="11pt" style:font-size-asian="11pt" fo:background-color="#FFFFFF"/>
    </style:style>
    <style:style style:name="T194" style:parent-style-name="Domyślnaczcionkaakapitu" style:family="text">
      <style:text-properties fo:font-size="11pt" style:font-size-asian="11pt"/>
    </style:style>
    <style:style style:name="P1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Textbody" style:family="paragraph">
      <style:paragraph-properties fo:text-align="justify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style:font-weight-complex="bold" fo:font-size="11pt" style:font-size-asian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P218" style:parent-style-name="Textbody" style:family="paragraph">
      <style:paragraph-properties fo:text-align="justify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justify" fo:margin-bottom="0.1965in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Domyślnaczcionkaakapitu" style:family="text">
      <style:text-properties style:font-weight-complex="bold" fo:font-size="11pt" style:font-size-asian="11pt"/>
    </style:style>
    <style:style style:name="P231" style:parent-style-name="Standard" style:family="paragraph">
      <style:paragraph-properties fo:text-align="justify"/>
      <style:text-properties fo:font-weight="bold" style:font-weight-asian="bold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Arial" fo:font-weight="bold" style:font-weight-asian="bold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4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24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left="0.0208in">
        <style:tab-stops/>
      </style:paragraph-properties>
      <style:text-properties style:font-name-complex="Arial" fo:color="#000000" fo:font-size="11pt" style:font-size-asian="11pt" style:font-size-complex="11pt" fo:background-color="#FFFFFF"/>
    </style:style>
    <style:style style:name="P252" style:parent-style-name="Standard" style:family="paragraph">
      <style:paragraph-properties fo:text-align="justify"/>
      <style:text-properties style:font-name-complex="Arial" fo:color="#000000" fo:font-size="11pt" style:font-size-asian="11pt" style:font-size-complex="11pt" fo:background-color="#FFFFFF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56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264" style:parent-style-name="Tekstprzypisudolnego" style:family="paragraph">
      <style:text-properties style:font-name="Verdana" style:font-name-complex="Arial" fo:font-weight="bold" style:font-weight-asian="bold" style:font-weight-complex="bold" fo:background-color="#FFFFFF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text-align="justify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71" style:parent-style-name="Akapitzlistą" style:family="paragraph">
      <style:paragraph-properties fo:text-align="justify" fo:margin-left="0in">
        <style:tab-stops/>
      </style:paragraph-properties>
    </style:style>
    <style:style style:name="T272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74" style:parent-style-name="Akapitzlistą" style:family="paragraph">
      <style:paragraph-properties fo:text-align="justify" fo:margin-left="0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-asian="Calibri, Calibri" style:font-name-complex="Calibri, Calibri" fo:color="#000000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-asian="Calibri, Calibri" style:font-name-complex="Calibri, Calibri" fo:color="#000000" fo:font-size="11pt" style:font-size-asian="11pt" style:font-size-complex="11pt" style:language-asian="pl" style:country-asian="PL"/>
    </style:style>
    <style:style style:name="T278" style:parent-style-name="Domyślnaczcionkaakapitu" style:family="text">
      <style:text-properties style:font-name-asian="Calibri, Calibri" style:font-name-complex="Calibri, Calibri" fo:color="#000000" fo:font-size="11pt" style:font-size-asian="11pt" style:font-size-complex="11pt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fo:color="#0563C2" fo:font-size="11pt" style:font-size-asian="11pt" style:font-size-complex="11pt" style:language-asian="pl" style:country-asian="PL"/>
    </style:style>
    <style:style style:name="T281" style:parent-style-name="Domyślnaczcionkaakapitu" style:family="text">
      <style:text-properties style:font-name-asian="Calibri" style:font-name-complex="Calibri" fo:color="#000000" fo:font-size="11pt" style:font-size-asian="11pt" style:font-size-complex="11pt" style:language-asian="pl" style:country-asian="PL"/>
    </style:style>
    <style:style style:name="P282" style:parent-style-name="Akapitzlistą" style:family="paragraph">
      <style:paragraph-properties fo:text-align="justify" fo:margin-left="0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Arial" fo:color="#000000" fo:font-size="11pt" style:font-size-asian="11pt" style:font-size-complex="11pt" fo:background-color="#FFFFFF" style:language-asian="pl" style:country-asian="PL"/>
    </style:style>
    <style:style style:name="T28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29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-complex="Arial" fo:font-style="italic" style:font-style-asian="italic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94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1pt" style:font-size-asian="11pt" style:font-size-complex="11pt" fo:background-color="#FFFFFF"/>
    </style:style>
    <style:style style:name="P295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96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9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98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99" style:parent-style-name="Standard" style:family="paragraph">
      <style:paragraph-properties fo:text-align="justify" fo:margin-bottom="0.1041in" fo:margin-left="-0.0104in">
        <style:tab-stops>
          <style:tab-stop style:type="left" style:position="0.5541in"/>
        </style:tab-stops>
      </style:paragraph-properties>
      <style:text-properties style:font-name-asian="Times New Roman" style:font-name-complex="Arial" fo:font-size="11pt" style:font-size-asian="11pt" style:font-size-complex="11pt" fo:background-color="#FFFFFF" style:language-asian="pl" style:country-asian="PL"/>
    </style:style>
    <style:style style:name="P300" style:parent-style-name="Standard" style:family="paragraph">
      <style:paragraph-properties fo:text-align="justify" fo:margin-left="0.5541in">
        <style:tab-stops>
          <style:tab-stop style:type="left" style:position="0.5541in"/>
        </style:tab-stops>
      </style:paragraph-properties>
      <style:text-properties fo:font-size="11pt" style:font-size-asian="11pt" style:font-size-complex="11pt" fo:background-color="#FFFFFF"/>
    </style:style>
    <style:style style:name="P301" style:parent-style-name="Standard" style:family="paragraph">
      <style:text-properties fo:font-size="11pt" style:font-size-asian="11pt" style:font-size-complex="11pt" fo:background-color="#FFFFFF"/>
    </style:style>
    <style:style style:name="P302" style:parent-style-name="Standard" style:family="paragraph">
      <style:text-properties fo:font-size="11pt" style:font-size-asian="11pt" style:font-size-complex="11pt" fo:background-color="#FFFFFF"/>
    </style:style>
    <style:style style:name="P303" style:parent-style-name="Standard" style:family="paragraph">
      <style:text-properties fo:font-size="11pt" style:font-size-asian="11pt" style:font-size-complex="11pt" fo:background-color="#FFFFFF"/>
    </style:style>
    <style:style style:name="P304" style:parent-style-name="Standard" style:family="paragraph">
      <style:text-properties fo:font-size="11pt" style:font-size-asian="11pt" style:font-size-complex="11pt" fo:background-color="#FFFFFF"/>
    </style:style>
    <style:style style:name="P305" style:parent-style-name="Standard" style:family="paragraph">
      <style:text-properties fo:font-size="11pt" style:font-size-asian="11pt" style:font-size-complex="11pt" fo:background-color="#FFFFFF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0pt" style:font-size-asian="10pt"/>
    </style:style>
    <style:style style:name="P314" style:parent-style-name="Standard" style:family="paragraph">
      <style:text-properties fo:font-size="11pt" style:font-size-asian="11pt" style:font-size-complex="11pt" fo:background-color="#FFFFFF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3" style:parent-style-name="Textbody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33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337" style:parent-style-name="Textbody" style:family="paragraph">
      <style:paragraph-properties fo:text-align="center" fo:margin-bottom="0in"/>
      <style:text-properties fo:font-size="11pt" style:font-size-asian="11pt" style:font-size-complex="11pt" fo:language="en" fo:country="US"/>
    </style:style>
    <style:style style:name="P338" style:parent-style-name="Textbody" style:family="paragraph">
      <style:paragraph-properties fo:text-align="center" fo:margin-bottom="0in"/>
    </style:style>
    <style:style style:name="T339" style:parent-style-name="Domyślnaczcionkaakapitu" style:family="text">
      <style:text-properties fo:font-size="11pt" style:font-size-asian="11pt" style:font-size-complex="11pt" fo:language="en" fo:country="US"/>
    </style:style>
    <style:style style:name="T340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41" style:parent-style-name="Textbody" style:family="paragraph">
      <style:paragraph-properties fo:text-align="center" fo:margin-bottom="0in"/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line-height="150%" fo:margin-right="0.2993in"/>
      <style:text-properties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 fo:line-height="150%" fo:margin-right="0.2993in"/>
    </style:style>
    <style:style style:name="T3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margin-right="0.2993in"/>
      <style:text-properties fo:font-size="11pt" style:font-size-asian="11pt" style:font-size-complex="11pt"/>
    </style:style>
    <style:style style:name="P370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371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372" style:parent-style-name="Tekstpodstawowy2" style:family="paragraph">
      <style:paragraph-properties fo:line-height="150%"/>
      <style:text-properties fo:font-size="11pt" style:font-size-asian="11pt" style:font-size-complex="11pt"/>
    </style:style>
    <style:style style:name="P373" style:parent-style-name="Tekstpodstawowy21" style:family="paragraph">
      <style:paragraph-properties fo:margin-bottom="0.0833in" style:line-height-at-least="0.0694in"/>
      <style:text-properties style:font-weight-complex="bold" fo:font-size="11pt" style:font-size-asian="11pt" style:font-size-complex="11pt"/>
    </style:style>
    <style:style style:name="P374" style:parent-style-name="Tekstpodstawowy2" style:family="paragraph">
      <style:text-properties style:font-weight-complex="bold" fo:font-size="11pt" style:font-size-asian="11pt" style:font-size-complex="11pt"/>
    </style:style>
    <style:style style:name="T37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6" style:parent-style-name="Domyślnaczcionkaakapitu" style:family="text">
      <style:text-properties style:font-weight-complex="bold" fo:font-size="11pt" style:font-size-asian="11pt" style:font-size-complex="11pt"/>
    </style:style>
    <style:style style:name="T37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379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380" style:parent-style-name="Standard" style:family="paragraph">
      <style:paragraph-properties fo:line-height="150%"/>
    </style:style>
    <style:style style:name="P381" style:parent-style-name="Standard" style:family="paragraph">
      <style:paragraph-properties fo:line-height="150%"/>
    </style:style>
    <style:style style:name="T3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Standard" style:family="paragraph">
      <style:text-properties style:font-weight-complex="bold" fo:background-color="#FFFF00"/>
    </style:style>
    <style:style style:name="P385" style:parent-style-name="Standard" style:family="paragraph">
      <style:text-properties style:font-weight-complex="bold"/>
    </style:style>
    <style:style style:name="P386" style:parent-style-name="Standard" style:family="paragraph">
      <style:paragraph-properties fo:text-align="justify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-complex="Arial" fo:color="#000000" fo:font-size="11pt" style:font-size-asian="11pt"/>
    </style:style>
    <style:style style:name="P387" style:parent-style-name="Standard" style:family="paragraph">
      <style:paragraph-properties fo:text-align="justify">
        <style:tab-stops>
          <style:tab-stop style:type="left" style:leader-style="dotted" style:leader-text="." style:position="5.875in"/>
          <style:tab-stop style:type="left" style:leader-style="dotted" style:leader-text="." style:position="6.37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P389" style:parent-style-name="Standard" style:family="paragraph"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2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94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395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396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397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Standard" style:list-style-name="LFO7" style:family="paragraph">
      <style:paragraph-properties fo:text-align="justify"/>
      <style:text-properties fo:color="#000000" fo:font-size="11pt" style:font-size-asian="11pt" style:font-size-complex="11pt"/>
    </style:style>
    <style:style style:name="P399" style:parent-style-name="Textbody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400" style:parent-style-name="Textbody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06" style:parent-style-name="Standard" style:family="paragraph">
      <style:paragraph-properties fo:break-before="page" fo:text-align="end"/>
      <style:text-properties style:font-name-complex="Arial" fo:font-size="11pt" style:font-size-asian="11pt" style:font-size-complex="11pt"/>
    </style:style>
    <style:style style:name="P407" style:parent-style-name="Standard" style:family="paragraph">
      <style:paragraph-properties fo:text-align="end"/>
      <style:text-properties style:font-name-complex="Arial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end"/>
      <style:text-properties style:font-name-complex="Arial" fo:font-weight="bold" style:font-weight-asian="bold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13" style:parent-style-name="Standard" style:family="paragraph">
      <style:paragraph-properties fo:text-align="justify" fo:margin-left="-0.0104in" fo:text-indent="-0.5in">
        <style:tab-stops/>
      </style:paragraph-properties>
    </style:style>
    <style:style style:name="T414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16" style:parent-style-name="Domyślnaczcionkaakapitu" style:family="text">
      <style:text-properties style:font-name-complex="Arial" fo:font-size="11pt" style:font-size-asian="11pt" style:font-size-complex="11pt"/>
    </style:style>
    <style:style style:name="P417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18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19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20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21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22" style:parent-style-name="Standard" style:family="paragraph">
      <style:paragraph-properties fo:text-align="justify" fo:margin-left="0.1965in">
        <style:tab-stops/>
      </style:paragraph-properties>
      <style:text-properties style:font-name-complex="Arial" fo:font-size="11pt" style:font-size-asian="11pt" style:font-size-complex="11pt"/>
    </style:style>
    <style:style style:name="P423" style:parent-style-name="Standard" style:family="paragraph">
      <style:paragraph-properties fo:text-align="justify" fo:margin-left="0.1458in" fo:text-indent="-0.1354in">
        <style:tab-stops/>
      </style:paragraph-properties>
    </style:style>
    <style:style style:name="T424" style:parent-style-name="Domyślnaczcionkaakapitu" style:family="text">
      <style:text-properties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style:font-name-complex="Arial"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429" style:parent-style-name="Domyślnaczcionkaakapitu" style:family="text">
      <style:text-properties style:font-name-complex="Arial" fo:font-size="11pt" style:font-size-asian="11pt" style:font-size-complex="11pt"/>
    </style:style>
    <style:style style:name="P430" style:parent-style-name="Standard" style:list-style-name="WW8Num13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1" style:parent-style-name="Standard" style:list-style-name="WW8Num13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2" style:parent-style-name="Standard" style:family="paragraph">
      <style:paragraph-properties fo:text-align="justify" fo:margin-left="0.1972in">
        <style:tab-stops/>
      </style:paragraph-properties>
      <style:text-properties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 fo:margin-left="0.1972in">
        <style:tab-stops/>
      </style:paragraph-properties>
      <style:text-properties style:font-name-complex="Arial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-complex="Arial" fo:font-size="11pt" style:font-size-asian="11pt" style:font-size-complex="11pt"/>
    </style:style>
    <style:style style:name="T43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40" style:parent-style-name="Domyślnaczcionkaakapitu" style:family="text">
      <style:text-properties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42" style:parent-style-name="Domyślnaczcionkaakapitu" style:family="text">
      <style:text-properties style:font-name-complex="Arial" fo:font-size="11pt" style:font-size-asian="11pt" style:font-size-complex="11pt"/>
    </style:style>
    <style:style style:name="T443" style:parent-style-name="Domyślnaczcionkaakapitu" style:family="text">
      <style:text-properties style:font-name-complex="Arial" fo:font-size="11pt" style:font-size-asian="11pt" style:font-size-complex="11pt"/>
    </style:style>
    <style:style style:name="T44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-complex="Arial" fo:font-size="11pt" style:font-size-asian="11pt" style:font-size-complex="11pt"/>
    </style:style>
    <style:style style:name="T447" style:parent-style-name="Domyślnaczcionkaakapitu" style:family="text">
      <style:text-properties style:font-name-complex="Arial" fo:color="#000000" fo:font-size="11pt" style:font-size-asian="11pt" style:font-size-complex="11pt" style:language-asian="pl" style:country-asian="PL"/>
    </style:style>
    <style:style style:name="T448" style:parent-style-name="Domyślnaczcionkaakapitu" style:family="text">
      <style:text-properties style:font-name-complex="Arial" fo:color="#000000" fo:font-size="11pt" style:font-size-asian="11pt" style:font-size-complex="11pt" style:language-asian="pl" style:country-asian="PL"/>
    </style:style>
    <style:style style:name="P449" style:parent-style-name="Standard" style:family="paragraph">
      <style:paragraph-properties fo:text-align="justify" fo:margin-left="-0.0104in">
        <style:tab-stops/>
      </style:paragraph-properties>
    </style:style>
    <style:style style:name="T450" style:parent-style-name="Domyślnaczcionkaakapitu" style:family="text">
      <style:text-properties style:font-name-asian="Arial" style:font-name-complex="Arial" fo:color="#000000" fo:font-size="11pt" style:font-size-asian="11pt" style:font-size-complex="11pt" fo:language="en" fo:country="US"/>
    </style:style>
    <style:style style:name="T45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52" style:parent-style-name="Domyślnaczcionkaakapitu" style:family="text">
      <style:text-properties style:font-name-asian="Arial" style:font-name-complex="Arial" fo:color="#000000" fo:font-size="11pt" style:font-size-asian="11pt" style:font-size-complex="11pt" fo:language="en" fo:country="US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-complex="Arial" fo:font-size="11pt" style:font-size-asian="11pt" style:font-size-complex="11pt"/>
    </style:style>
    <style:style style:name="T455" style:parent-style-name="Domyślnaczcionkaakapitu" style:family="text">
      <style:text-properties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T457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P458" style:parent-style-name="Standard" style:family="paragraph">
      <style:paragraph-properties fo:text-align="justify" fo:text-indent="-0.0104in"/>
    </style:style>
    <style:style style:name="T459" style:parent-style-name="Domyślnaczcionkaakapitu" style:family="text">
      <style:text-properties style:font-name-complex="Arial" fo:font-size="11pt" style:font-size-asian="11pt" style:font-size-complex="11pt"/>
    </style:style>
    <style:style style:name="T460" style:parent-style-name="Domyślnaczcionkaakapitu" style:family="text">
      <style:text-properties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-complex="Arial" fo:font-size="11pt" style:font-size-asian="11pt" style:font-size-complex="11pt"/>
    </style:style>
    <style:style style:name="T463" style:parent-style-name="Domyślnaczcionkaakapitu" style:family="text">
      <style:text-properties style:font-name-asian="Arial" style:font-name-complex="Arial" fo:color="#000000" fo:language="en" fo:country="US"/>
    </style:style>
    <style:style style:name="P464" style:parent-style-name="Standard" style:family="paragraph">
      <style:paragraph-properties fo:text-align="justify" fo:text-indent="-0.1965in"/>
      <style:text-properties style:font-name-complex="Arial" fo:font-size="11pt" style:font-size-asian="11pt" style:font-size-complex="11pt"/>
    </style:style>
    <style:style style:name="P465" style:parent-style-name="Standard" style:family="paragraph">
      <style:paragraph-properties fo:text-align="justify" fo:text-indent="-0.1965in"/>
    </style:style>
    <style:style style:name="T46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67" style:parent-style-name="Domyślnaczcionkaakapitu" style:family="text">
      <style:text-properties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-complex="Arial" fo:font-size="11pt" style:font-size-asian="11pt" style:font-size-complex="11pt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72" style:parent-style-name="Domyślnaczcionkaakapitu" style:family="text">
      <style:text-properties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-complex="Arial" fo:font-size="11pt" style:font-size-asian="11pt" style:font-size-complex="11pt"/>
    </style:style>
    <style:style style:name="P474" style:parent-style-name="Standard" style:family="paragraph">
      <style:paragraph-properties fo:text-align="justify" fo:text-indent="0.0104in"/>
      <style:text-properties style:font-name-complex="Arial" fo:font-size="11pt" style:font-size-asian="11pt"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78" style:parent-style-name="Domyślnaczcionkaakapitu" style:family="text">
      <style:text-properties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-complex="Arial" fo:font-size="11pt" style:font-size-asian="11pt" style:font-size-complex="11pt"/>
    </style:style>
    <style:style style:name="P480" style:parent-style-name="Standard" style:family="paragraph">
      <style:paragraph-properties fo:text-align="justify"/>
      <style:text-properties style:font-name-complex="Arial" fo:font-size="11pt" style:font-size-asian="11pt" style:font-size-complex="11pt" fo:background-color="#FFFF00"/>
    </style:style>
    <style:style style:name="P48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2" style:parent-style-name="Standard" style:family="paragraph">
      <style:paragraph-properties fo:text-align="justify" fo:margin-left="0.0104in" fo:text-indent="-0.1965in">
        <style:tab-stops/>
      </style:paragraph-properties>
    </style:style>
    <style:style style:name="T48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-complex="Arial" fo:font-size="11pt" style:font-size-asian="11pt" style:font-size-complex="11pt"/>
    </style:style>
    <style:style style:name="P487" style:parent-style-name="Standard" style:family="paragraph">
      <style:paragraph-properties fo:text-align="justify" fo:text-indent="-0.1965in"/>
    </style:style>
    <style:style style:name="T48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91" style:parent-style-name="Domyślnaczcionkaakapitu" style:family="text">
      <style:text-properties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93" style:parent-style-name="Domyślnaczcionkaakapitu" style:family="text">
      <style:text-properties style:font-name-complex="Arial" fo:font-size="11pt" style:font-size-asian="11pt" style:font-size-complex="11pt"/>
    </style:style>
    <style:style style:name="P49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5" style:parent-style-name="Textbody" style:family="paragraph">
      <style:paragraph-properties fo:text-align="justify" fo:margin-bottom="0in" fo:margin-left="0.0104in">
        <style:tab-stops/>
      </style:paragraph-properties>
      <style:text-properties fo:font-size="11pt" style:font-size-asian="11pt" style:font-size-complex="11pt" fo:hyphenate="true"/>
    </style:style>
    <style:style style:name="P496" style:parent-style-name="Textbody" style:family="paragraph">
      <style:paragraph-properties fo:text-align="justify" fo:margin-bottom="0in"/>
      <style:text-properties fo:hyphenate="true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T499" style:parent-style-name="Domyślnaczcionkaakapitu" style:family="text">
      <style:text-properties style:font-name-complex="Arial" fo:color="#000000" fo:font-size="11pt" style:font-size-asian="11pt" style:font-size-complex="11pt" fo:background-color="#FFFFFF" style:language-asian="pl" style:country-asian="PL"/>
    </style:style>
    <style:style style:name="P500" style:parent-style-name="Textbody" style:family="paragraph">
      <style:paragraph-properties fo:text-align="justify" fo:margin-bottom="0in" fo:margin-left="0.0083in">
        <style:tab-stops/>
      </style:paragraph-properties>
      <style:text-properties style:font-name-complex="Arial" fo:font-size="11pt" style:font-size-asian="11pt" style:font-size-complex="11pt" fo:background-color="#FFFFFF" style:language-asian="pl" style:country-asian="PL" fo:hyphenate="true"/>
    </style:style>
    <style:style style:name="P50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6" style:parent-style-name="Standard" style:family="paragraph">
      <style:paragraph-properties fo:text-align="justify" fo:text-indent="-0.0104in"/>
    </style:style>
    <style:style style:name="T507" style:parent-style-name="Domyślnaczcionkaakapitu" style:family="text">
      <style:text-properties style:font-name-complex="Arial" fo:font-size="11pt" style:font-size-asian="11pt" style:font-size-complex="11pt"/>
    </style:style>
    <style:style style:name="T508" style:parent-style-name="Domyślnaczcionkaakapitu" style:family="text">
      <style:text-properties style:font-name-complex="Arial" fo:font-size="11pt" style:font-size-asian="11pt" style:font-size-complex="11pt"/>
    </style:style>
    <style:style style:name="T509" style:parent-style-name="Domyślnaczcionkaakapitu" style:family="text">
      <style:text-properties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11" style:parent-style-name="Domyślnaczcionkaakapitu" style:family="text">
      <style:text-properties style:font-name-complex="Arial" fo:font-size="11pt" style:font-size-asian="11pt" style:font-size-complex="11pt"/>
    </style:style>
    <style:style style:name="P512" style:parent-style-name="Standard" style:family="paragraph">
      <style:paragraph-properties fo:text-align="justify" fo:margin-left="-0.0104in">
        <style:tab-stops/>
      </style:paragraph-properties>
    </style:style>
    <style:style style:name="T513" style:parent-style-name="Domyślnaczcionkaakapitu" style:family="text">
      <style:text-properties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-complex="Arial" fo:font-size="11pt" style:font-size-asian="11pt" style:font-size-complex="11pt"/>
    </style:style>
    <style:style style:name="T515" style:parent-style-name="Domyślnaczcionkaakapitu" style:family="text">
      <style:text-properties style:font-name-complex="Arial" fo:font-size="11pt" style:font-size-asian="11pt" style:font-size-complex="11pt"/>
    </style:style>
    <style:style style:name="P516" style:parent-style-name="Standard" style:family="paragraph">
      <style:paragraph-properties fo:text-align="justify" fo:margin-left="-0.0104in">
        <style:tab-stops/>
      </style:paragraph-properties>
      <style:text-properties style:font-name-complex="Arial" fo:font-size="11pt" style:font-size-asian="11pt" style:font-size-complex="11pt"/>
    </style:style>
    <style:style style:name="P51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18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519" style:parent-style-name="Domyślnaczcionkaakapitu" style:family="text">
      <style:text-properties style:font-name-complex="Arial" fo:font-size="11pt" style:font-size-asian="11pt" style:font-size-complex="11pt"/>
    </style:style>
    <style:style style:name="T520" style:parent-style-name="Domyślnaczcionkaakapitu" style:family="text">
      <style:text-properties style:font-name-complex="Arial" fo:font-size="11pt" style:font-size-asian="11pt" style:font-size-complex="11pt"/>
    </style:style>
    <style:style style:name="T521" style:parent-style-name="Domyślnaczcionkaakapitu" style:family="text">
      <style:text-properties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23" style:parent-style-name="Domyślnaczcionkaakapitu" style:family="text">
      <style:text-properties style:font-name-complex="Arial" fo:font-size="11pt" style:font-size-asian="11pt" style:font-size-complex="11pt"/>
    </style:style>
    <style:style style:name="T524" style:parent-style-name="Domyślnaczcionkaakapitu" style:family="text">
      <style:text-properties style:font-name-complex="Arial" fo:font-size="11pt" style:font-size-asian="11pt" style:font-size-complex="11pt"/>
    </style:style>
    <style:style style:name="P52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Arial" fo:font-size="11pt" style:font-size-asian="11pt" style:font-size-complex="11pt"/>
    </style:style>
    <style:style style:name="P52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Arial" fo:font-size="11pt" style:font-size-asian="11pt" style:font-size-complex="11pt"/>
    </style:style>
    <style:style style:name="P527" style:parent-style-name="Standard" style:family="paragraph">
      <style:paragraph-properties fo:text-align="justify" fo:margin-left="0.0104in">
        <style:tab-stops/>
      </style:paragraph-properties>
    </style:style>
    <style:style style:name="T528" style:parent-style-name="Domyślnaczcionkaakapitu" style:family="text">
      <style:text-properties style:font-name-complex="Arial" fo:font-size="11pt" style:font-size-asian="11pt" style:font-size-complex="11pt"/>
    </style:style>
    <style:style style:name="T52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30" style:parent-style-name="Domyślnaczcionkaakapitu" style:family="text">
      <style:text-properties style:font-name-complex="Arial" fo:font-size="11pt" style:font-size-asian="11pt" style:font-size-complex="11pt"/>
    </style:style>
    <style:style style:name="T53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32" style:parent-style-name="Domyślnaczcionkaakapitu" style:family="text">
      <style:text-properties style:font-name-complex="Arial" fo:font-size="11pt" style:font-size-asian="11pt" style:font-size-complex="11pt"/>
    </style:style>
    <style:style style:name="T53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34" style:parent-style-name="Domyślnaczcionkaakapitu" style:family="text">
      <style:text-properties style:font-name-complex="Arial" fo:font-size="11pt" style:font-size-asian="11pt" style:font-size-complex="11pt"/>
    </style:style>
    <style:style style:name="T535" style:parent-style-name="Domyślnaczcionkaakapitu" style:family="text">
      <style:text-properties style:font-name-complex="Arial" fo:font-size="11pt" style:font-size-asian="11pt" style:font-size-complex="11pt"/>
    </style:style>
    <style:style style:name="P536" style:parent-style-name="Standard" style:family="paragraph">
      <style:paragraph-properties fo:text-align="justify" fo:margin-left="0.0104in">
        <style:tab-stops/>
      </style:paragraph-properties>
      <style:text-properties style:font-name-complex="Arial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3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4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4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-complex="Arial" fo:font-size="11pt" style:font-size-asian="11pt" style:font-size-complex="11pt"/>
    </style:style>
    <style:style style:name="T547" style:parent-style-name="Domyślnaczcionkaakapitu" style:family="text">
      <style:text-properties style:font-name-complex="Arial" fo:font-size="11pt" style:font-size-asian="11pt" style:font-size-complex="11pt"/>
    </style:style>
    <style:style style:name="T548" style:parent-style-name="Domyślnaczcionkaakapitu" style:family="text">
      <style:text-properties style:font-name-complex="Arial" fo:font-size="11pt" style:font-size-asian="11pt" style:font-size-complex="11pt"/>
    </style:style>
    <style:style style:name="T549" style:parent-style-name="Domyślnaczcionkaakapitu" style:family="text">
      <style:text-properties style:font-name-complex="Arial" fo:font-size="11pt" style:font-size-asian="11pt" style:font-size-complex="11pt"/>
    </style:style>
    <style:style style:name="T550" style:parent-style-name="Domyślnaczcionkaakapitu" style:family="text">
      <style:text-properties style:font-name-complex="Arial" fo:font-size="11pt" style:font-size-asian="11pt" style:font-size-complex="11pt"/>
    </style:style>
    <style:style style:name="T551" style:parent-style-name="Domyślnaczcionkaakapitu" style:family="text">
      <style:text-properties style:font-name-complex="Arial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5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5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9" style:parent-style-name="Standard" style:family="paragraph">
      <style:paragraph-properties fo:text-align="justify" fo:margin-left="-0.0104in">
        <style:tab-stops/>
      </style:paragraph-properties>
      <style:text-properties style:font-name-complex="Arial" fo:font-size="11pt" style:font-size-asian="11pt" style:font-size-complex="11pt"/>
    </style:style>
    <style:style style:name="P560" style:parent-style-name="Standard" style:family="paragraph">
      <style:paragraph-properties fo:text-align="justify" fo:margin-left="-0.0104in">
        <style:tab-stops/>
      </style:paragraph-properties>
    </style:style>
    <style:style style:name="T561" style:parent-style-name="Domyślnaczcionkaakapitu" style:family="text">
      <style:text-properties style:font-name-complex="Arial" fo:font-size="11pt" style:font-size-asian="11pt" style:font-size-complex="11pt"/>
    </style:style>
    <style:style style:name="T56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63" style:parent-style-name="Standard" style:family="paragraph">
      <style:paragraph-properties fo:text-align="justify" fo:margin-left="-0.0104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1pt" style:font-size-asian="11pt" style:font-size-complex="11pt"/>
    </style:style>
    <style:style style:name="P566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1pt" style:font-size-asian="11pt" style:font-size-complex="11pt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56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70" style:parent-style-name="Standard" style:family="paragraph">
      <style:text-properties fo:font-size="11pt" style:font-size-asian="11pt" style:font-size-complex="11pt"/>
    </style:style>
    <style:style style:name="P571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572" style:parent-style-name="Standard" style:family="paragraph">
      <style:paragraph-properties fo:break-before="page" fo:text-align="end"/>
      <style:text-properties style:font-name="Arial" style:font-name-complex="Arial" fo:color="#000000" fo:font-size="11pt" style:font-size-asian="11pt"/>
    </style:style>
    <style:style style:name="TableColumn574" style:family="table-column">
      <style:table-column-properties style:column-width="2.375in" style:use-optimal-column-width="false"/>
    </style:style>
    <style:style style:name="TableColumn575" style:family="table-column">
      <style:table-column-properties style:column-width="4.0138in" style:use-optimal-column-width="false"/>
    </style:style>
    <style:style style:name="Table573" style:family="table">
      <style:table-properties style:width="6.3888in" fo:margin-left="0in" table:align="left"/>
    </style:style>
    <style:style style:name="TableRow576" style:family="table-row">
      <style:table-row-properties style:min-row-height="1.3159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justify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79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80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P581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style:text-position="sub 66.6%" fo:font-size="9pt" style:font-size-asian="9pt" style:font-size-complex="9pt"/>
    </style:style>
    <style:style style:name="TableCell5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font-weight="bold" style:font-weight-asian="bold" style:font-weight-complex="bold" fo:color="#000000"/>
    </style:style>
    <style:style style:name="P584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85" style:parent-style-name="Standard" style:family="paragraph">
      <style:paragraph-properties style:text-autospace="none" fo:margin-top="0.1in" fo:margin-bottom="0.1in" fo:line-height="150%"/>
    </style:style>
    <style:style style:name="T58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89" style:parent-style-name="Standard" style:family="paragraph">
      <style:paragraph-properties style:text-autospace="none" fo:margin-top="0.1in" fo:margin-bottom="0.1in" fo:line-height="150%"/>
    </style:style>
    <style:style style:name="T5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92" style:parent-style-name="Standard" style:family="paragraph">
      <style:paragraph-properties style:text-autospace="none" fo:margin-top="0.1in" fo:margin-bottom="0.1in" fo:line-height="150%"/>
    </style:style>
    <style:style style:name="T5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4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595" style:parent-style-name="Standard" style:family="paragraph">
      <style:paragraph-properties style:text-autospace="none" fo:text-align="center" fo:margin-top="0.1in" fo:margin-bottom="0.1in" fo:line-height="150%"/>
      <style:text-properties style:font-name="Arial" style:font-name-complex="Arial" fo:color="#000000" fo:font-size="9pt" style:font-size-asian="9pt" style:font-size-complex="9pt"/>
    </style:style>
    <style:style style:name="P596" style:parent-style-name="Standard" style:family="paragraph">
      <style:paragraph-properties style:text-autospace="none" fo:text-align="justify" fo:margin-top="0.1in" fo:margin-bottom="0.1in" fo:margin-left="0.37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97" style:parent-style-name="Standard" style:family="paragraph">
      <style:paragraph-properties fo:text-align="center" fo:margin-top="0.1in" fo:margin-bottom="0.1in"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text-align="justify" fo:margin-top="0.1in" fo:margin-bottom="0.1in" fo:line-height="150%"/>
      <style:text-properties style:font-name="Verdana" style:font-name-complex="Arial" fo:font-size="10pt" style:font-size-asian="10pt" style:font-size-complex="10pt"/>
    </style:style>
    <style:style style:name="P5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0" style:parent-style-name="Standard" style:list-style-name="LFO11" style:family="paragraph">
      <style:paragraph-properties fo:text-align="justify" fo:margin-top="0.1in" fo:margin-bottom="0.1in" fo:line-height="150%"/>
      <style:text-properties style:font-name="Verdana" style:font-name-complex="Verdana" fo:font-size="10pt" style:font-size-asian="10pt" style:font-size-complex="10pt"/>
    </style:style>
    <style:style style:name="P601" style:parent-style-name="Standard" style:family="paragraph">
      <style:paragraph-properties style:text-autospace="none" fo:text-align="end" fo:margin-top="0.1666in" fo:margin-bottom="0.1666in" fo:line-height="150%"/>
      <style:text-properties style:font-name="Verdana" style:font-name-complex="Arial" fo:font-size="10pt" style:font-size-asian="10pt" style:font-size-complex="10pt"/>
    </style:style>
    <style:style style:name="P602" style:parent-style-name="Standard" style:family="paragraph">
      <style:paragraph-properties style:text-autospace="none" fo:text-align="end" fo:margin-top="0.1666in" fo:margin-bottom="0.1666in" fo:line-height="150%"/>
      <style:text-properties style:font-name="Verdana" style:font-name-complex="Arial" fo:font-size="10pt" style:font-size-asian="10pt" style:font-size-complex="10pt"/>
    </style:style>
    <style:style style:name="P603" style:parent-style-name="Standard" style:family="paragraph">
      <style:paragraph-properties fo:margin-top="0.1666in" fo:line-height="150%">
        <style:tab-stops>
          <style:tab-stop style:type="right" style:position="5.8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04" style:parent-style-name="Standard" style:family="paragraph">
      <style:paragraph-properties fo:margin-top="0.1666in" fo:line-height="150%">
        <style:tab-stops>
          <style:tab-stop style:type="right" style:position="5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5" style:parent-style-name="Standard" style:family="paragraph">
      <style:paragraph-properties fo:text-align="justify" fo:margin-top="0.0833in" fo:margin-bottom="0.1666in" fo:line-height="150%" fo:margin-left="3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06" style:parent-style-name="Standard" style:family="paragraph">
      <style:paragraph-properties fo:text-align="center" fo:margin-top="0.1in" fo:margin-bottom="0.1in" fo:line-height="150%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Gk/Zw.271.12.2020</text:span></text:p>
      <text:p text:style-name="P3"/>
      <text:p text:style-name="P4"><text:span text:style-name="T5">Zapytanie ofertowe</text:span></text:p>
      <text:p text:style-name="P6"/>
      <text:p text:style-name="P7"/>
      <text:p text:style-name="Standard"/>
      <text:p text:style-name="P8"/>
      <text:p text:style-name="P9"><text:span text:style-name="T10">Nazwa zamówienia</text:span><text:span text:style-name="T11">:</text:span></text:p>
      <text:p text:style-name="Tekstpodstawowy3"/>
      <text:p text:style-name="P12">Dostawa ekogroszku do kotlowni komunalnych w sezonie grzewczym 2020/2021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Zamawiający</text:span><text:span text:style-name="T21">:</text:span></text:p>
      <text:p text:style-name="P22"/>
      <text:p text:style-name="P23"><text:span text:style-name="T24">Gmina Mietków</text:span></text:p>
      <text:p text:style-name="P25">Ul. Kolejowa 35, 55-081 Mietków</text:p>
      <text:p text:style-name="P26">numer kierunkowy: 71</text:p>
      <text:p text:style-name="P27">tel.: 316 81<text:s/>13, faks: 316 81 84</text:p>
      <text:p text:style-name="P28"><text:span text:style-name="T29">e-mail:</text:span><text:span text:style-name="T30"><text:s/>urzad@mietkow.pl</text:span></text:p>
      <text:p text:style-name="P31">bip.gminamietkow.pl, www.gminamietkow.pl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MIETKÓW, PAŹDZIERNIK <text:s/>2020</text:p>
      <text:p text:style-name="P56"/>
      <text:p text:style-name="P57"/>
      <text:soft-page-break/>
      <text:p text:style-name="P58">I.</text:p>
      <text:p text:style-name="P59">ZAMAWIAJĄCY:</text:p>
      <text:p text:style-name="P60"><text:span text:style-name="T61">Gmina Mietków</text:span></text:p>
      <text:p text:style-name="P62">Ul. Kolejowa 35, 55-081 Mietków</text:p>
      <text:p text:style-name="P63">numer kierunkowy: 71</text:p>
      <text:p text:style-name="P64">tel.: 316 81 13, faks: 316 81 84</text:p>
      <text:p text:style-name="P65"><text:span text:style-name="T66">e-mail:</text:span><text:span text:style-name="T67"><text:s/>urzad@mietkow.pl</text:span></text:p>
      <text:p text:style-name="P68">bip.gminamietkow.pl, www.gminamietkow.pl</text:p>
      <text:p text:style-name="P69"/>
      <text:p text:style-name="P70"><text:s text:c="3"/></text:p>
      <text:p text:style-name="P71"><text:span text:style-name="T72">Niniejsze postępowanie pr</text:span><text:span text:style-name="T73">owadzone jest bez stosowania przepisów ustawy z dnia 29 stycznia 2004r. <text:s/>Prawo Zamówień Publicznych (</text:span><text:span text:style-name="T74">Dz. U. z 2019 r., poz. 1843 z późn. zm.</text:span><text:span text:style-name="T75">) na podstawie art. 4<text:s/></text:span><text:span text:style-name="T76">pkt 8 cytowanej ustawy.</text:span></text:p>
      <text:p text:style-name="P77"><text:s text:c="9"/></text:p>
      <text:p text:style-name="P78">II.</text:p>
      <text:p text:style-name="P79">OPIS PRZEDMIOTU ZAMÓWIENIA</text:p>
      <text:p text:style-name="P80"><text:span text:style-name="T81">Przedmiotem zamówienia jest<text:s/></text:span><text:span text:style-name="T82">dostawa <text:s/>ekogroszku w ilości 73</text:span><text:span text:style-name="T83"><text:s/>t</text:span><text:span text:style-name="T84"><text:s/>do kotłowni komunalnych w Gminie Mietków. Ekogroszek powinien posiadać właściwości fizykochemiczne pozwalające na spalanie w kotł</text:span><text:span text:style-name="T85">ach retortowych, tj. typ 31.2 – 32.1, granulacja 5 – 25 mm, wartość opałowa min. 25 MJ/kg, zawartość popiołu max 9%, zawartość siarki max 0,6%, wilgotność do 15%.</text:span></text:p>
      <text:p text:style-name="P86">Orientacyjne zapotrzebowanie dla poszczególnych kotłowni wynosi:</text:p>
      <text:p text:style-name="P87"><text:span text:style-name="T88">-<text:s/></text:span><text:span text:style-name="T89">Mietków: budynek<text:s/></text:span><text:span text:style-name="T90">komunalny ul. Kolejowa 27 - <text:s/>21 t</text:span></text:p>
      <text:p text:style-name="P91">- Mietków: Gminny Ośrodek Kultury, ul. Spółdzielcza - <text:s/>18 t</text:p>
      <text:p text:style-name="P92">- Milin: świetlica z biblioteką, ul. Chłopska 9 - <text:s/>20 t</text:p>
      <text:p text:style-name="P93">- Domanice: świetlica z biblioteką - <text:s/>14 t</text:p>
      <text:p text:style-name="P94">Łącznie 73 tony, w tym:</text:p>
      <text:list text:style-name="LFO6" text:continue-numbering="true">
        <text:list-item>
          <text:p text:style-name="P95">50 ton z akcyzą,</text:p>
        </text:list-item>
        <text:list-item>
          <text:p text:style-name="P96">23 tony bez<text:s/>akcyzy</text:p>
        </text:list-item>
      </text:list>
      <text:p text:style-name="P97"><text:span text:style-name="T98">Dostawa<text:s/></text:span><text:span text:style-name="T99">ma się odbywać</text:span><text:span text:style-name="T100"><text:s/>we wskazane wyżej miejsca sukcesywnie w ciągu całego sezonu grzewczego, po uprzednim zgłoszeniu zapotrzebowania przez zamawiającego ( w ilości 1 - 5 ton na jedno zgłoszenie ), w terminie do 2 dni od zgłoszenia zapotrzebowania.</text:span><text:span text:style-name="T101"><text:s/>Do każdej dostawy należy dołączyć aktualny certyfikat ekogroszku.</text:span></text:p>
      <text:p text:style-name="P102"><text:span text:style-name="T103">Informacja dotycząca wystawianych faktur:</text:span></text:p>
      <text:p text:style-name="P104">Zgodnie z art. 4 ust. 3 ustawy z dnia 9 listopada 2018 r. o elektronicznym fakturowaniu w zamówieniach publicznych, koncesjach na roboty<text:s/>budowalne lub usługi oraz partnerstwie publiczno-prawnym (Dz.U. z 2018 r., poz. 2191), Gmina Mietków nie przyjmuje ustrukturyzowanych faktur elektronicznych (dla zamówień poniżej 30.000 Euro).</text:p>
      <text:p text:style-name="P105">Dodatkowo informujemy, iż Gmina Mietków stosuje wyłącznie mechanizm podzielonej płatności, w związku z powyższym na fakturze należy wskazać numer rachunku bankowego właściwy dla prowadzonej działalności</text:p>
      <text:p text:style-name="P106"/>
      <text:p text:style-name="P107"><text:span text:style-name="T108">Zamawiający nie jest zobowiązany do pełnego wykorzystania wskazanej ilości zamówienia. Wykonawcy w takim przypadku<text:s/></text:span><text:span text:style-name="T109">nie będą przysługiwały jakiekolwiek roszczenia.</text:span></text:p>
      <text:p text:style-name="P110"><text:span text:style-name="T111">W przypadku zwiększonego zużycia opału, Zamawiający może dokonać zamówień dodatkowych w wysokości do 30% wielkości zamówienia podstawowego po cenie jednostkowej zaoferowanej przez dostawcę.<text:s/></text:span><text:span text:style-name="T112">Zamawiający nie p</text:span><text:span text:style-name="T113">onosi żadnej odpowiedzialności w przypadku nie wykorzystania w/w ilości.</text:span></text:p>
      <text:p text:style-name="P114"/>
      <text:p text:style-name="P115">Zamawiający zastrzega sobie prawo do unieważnienia postępowania bez podania przyczyny.</text:p>
      <text:p text:style-name="P116">Zamawiający zastrzega sobie prawo do unieważnienia postępowania jeżeli oferta najkorzystniejsza przekroczy kwotę jaką Zamawiający zamierza przeznaczyć na sfinansowanie zamówienia.</text:p>
      <text:p text:style-name="P117"/>
      <text:p text:style-name="P118">III <text:s/></text:p>
      <text:p text:style-name="P119">TERMIN WYKONANIA ZAMÓWIENIA</text:p>
      <text:p text:style-name="P120">Od dnia podpisania umowy do 30.04.2021 r.</text:p>
      <text:p text:style-name="P121">IV</text:p>
      <text:p text:style-name="Standard"><text:span text:style-name="T122">WARUNKI UDZIAŁU W POSTĘPOWANIU</text:span></text:p>
      <text:soft-page-break/>
      <text:p text:style-name="P123"><text:span text:style-name="T124">Wykonawca składający ofertę powinien posiada</text:span><text:span text:style-name="T125">ć<text:s/></text:span><text:span text:style-name="T126">zdolność techniczną lub zawodową, znajdować się w sytuacji ekonomicznej lub finansowej gwarantującej wykonanie zamówienia.</text:span></text:p>
      <text:p text:style-name="P127"><text:span text:style-name="T128">Zamawiający uzna warunek za spełniony, jeżeli Wykonawca złoży oświadczenie, że posiada zdolność techniczną do wykonania<text:s/></text:span><text:span text:style-name="T129">przedmiotu zamówienia oraz znajduje się w sytuacji ekonowmicznej lub finansowej gwarantujacej wykonanie zamówienia.<text:s/></text:span><text:span text:style-name="T130">Ocena spełniania przez Wykonawcę warunku udziału w postępowaniu będzie dokonana na podstawie złożonego oświadczenia określonego w części VII</text:span><text:span text:style-name="T131">.</text:span></text:p>
      <text:p text:style-name="P132"/>
      <text:p text:style-name="P133">V. WARUNKI WYKLUCZENIA</text:p>
      <text:p text:style-name="P134">Wykonawca nie może być w żaden sposób powiązanym z Zamawiającym osobowo lub kapitałowo.</text:p>
      <text:p text:style-name="P135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7" text:continue-numbering="true">
        <text:list-item>
          <text:p text:style-name="P136">uczestnictwo w spółce jako wspólnik spółki cywilnej lub spółki osobowej,</text:p>
        </text:list-item>
        <text:list-item>
          <text:p text:style-name="P137">posiadaniu co najmniej 10% udziałów lub akcji</text:p>
        </text:list-item>
        <text:list-item>
          <text:p text:style-name="P138">pełnieniu funkcji członka organu nadzorczego lub zarządzającego, prokurenta, pełnomocnika,</text:p>
        </text:list-item>
        <text:list-item>
          <text:p text:style-name="P139">pozostawaniu w związku małżeńskim, w stosunku pokrewieństwa lub powinowactwa w linii prostej,</text:p>
        </text:list-item>
        <text:list-item>
          <text:p text:style-name="P140">pozostawaniu z wykonawcą w takim stosunku prawnym lub faktycznym, że może<text:s/>to budzić uzasadnione wątpliwości co do bezstronności tych osób.</text:p>
        </text:list-item>
      </text:list>
      <text:p text:style-name="P141">Powiązanie takie stanowi o wykluczeniu Wykonawcy z postępowania.</text:p>
      <text:p text:style-name="P142"/>
      <text:p text:style-name="P143">VI. ODRZUCENIE OFERTY</text:p>
      <text:p text:style-name="P144">Odrzuceniu podlegają oferty:</text:p>
      <text:list text:style-name="LFO8" text:continue-numbering="true">
        <text:list-item>
          <text:p text:style-name="P145">których treść nie odpowiada treści zapytania ofertowego,</text:p>
        </text:list-item>
        <text:list-item>
          <text:p text:style-name="P146">złożone przez oferenta niespełniającego warunków, określonych<text:s/><text:line-break/>w zapytaniu ofertowym.</text:p>
        </text:list-item>
        <text:list-item>
          <text:p text:style-name="P147">złożone oferty poprzez wykluczenie wykonawcy z postępowania.</text:p>
        </text:list-item>
      </text:list>
      <text:p text:style-name="P148"/>
      <text:p text:style-name="P149">VII</text:p>
      <text:p text:style-name="Standard"><text:span text:style-name="T150">WYKAZ <text:s/>DOKUMENTÓW JAKIE MAJĄ PRZEDŁOŻYĆ WYKONAWCY:</text:span></text:p>
      <text:p text:style-name="P151"/>
      <text:p text:style-name="P152">Wykonawca winien złożyć wraz z ofertą:</text:p>
      <text:p text:style-name="P153">a) Wypełniony i<text:s/>podpisany Formularz ofertowy – załącznik nr 1.</text:p>
      <text:p text:style-name="P154"><text:span text:style-name="T155">b)</text:span><text:span text:style-name="T156"><text:s/>Oświadczenie o spełnianiu warunków udziału w postępowaniu – załącznik nr 3</text:span></text:p>
      <text:p text:style-name="P157"><text:span text:style-name="T158">c) Oświadczenie o braku powiązań wykonawcy z zamawiającym opisanych w części V niniejszego Zapytania ofertowego (zawiera<text:s/></text:span><text:span text:style-name="T159">formularz ofertowy)</text:span></text:p>
      <text:p text:style-name="P160"><text:span text:style-name="T161">d) wypis z CEIDG lub KRS</text:span></text:p>
      <text:p text:style-name="P162">e) aktualny certyfikat ekogroszku</text:p>
      <text:p text:style-name="P163"><text:s text:c="4"/></text:p>
      <text:p text:style-name="P164"><text:span text:style-name="T165"><text:tab/><text:s text:c="11"/>Dok</text:span><text:span text:style-name="T166">umenty sporządzone przez Wykonawcę powinny być własnoręcznie podpisane przez osoby upoważnione do składania oświadczeń woli w imieniu Wykonawcy, zgodnie z za</text:span><text:span text:style-name="T167">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168">Dokumenty mogą być<text:s/>złożone w formie oryginału lub kserokopii poświadczonej za zgodność z oryginałem przez Wykonawcę lub przez osoby upoważnione do poświadczenia zgodności z oryginałem kserokopii dokumentów.</text:p>
      <text:p text:style-name="P169">VIII</text:p>
      <text:p text:style-name="P170">SPOSÓB POROZUMIEWANIA SIĘ ZAMAWIAJĄCEGO Z<text:s/>WYKONAWCAMI,</text:p>
      <text:p text:style-name="P171">OSOBA UPRAWNIONA DO POROZUMIEWANIA SIĘ Z WYKONAWCAMI</text:p>
      <text:p text:style-name="P172">Oświadczenia, wnioski, zawiadomienia oraz informacje Zamawiający i Wykonawca przekazują pisemnie , faksem lub elektronicznie.</text:p>
      <text:p text:style-name="P173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174">IX</text:p>
      <text:p text:style-name="P175">OPIS SPOSOBU OBLICZENIA CENY</text:p>
      <text:soft-page-break/>
      <text:p text:style-name="P176">Cena oferty uwzględnia wszystkie zobowiązania, musi być podana w PLN cyfrowo i słownie,<text:s/><text:line-break/>z wyodrębnieniem należnego podatku VAT.</text:p>
      <text:p text:style-name="P177"><text:span text:style-name="T178">W formularzu ofertowym należy podać ceny jednostkowe netto uwzględniające koszty transportu i rozładunku.</text:span></text:p>
      <text:p text:style-name="P179"><text:span text:style-name="T180">W obliczeniach ceny oferty należy uwzględnić ilość zamówienia z akcyzą (50 t) i bez akcyzy (23 t).</text:span></text:p>
      <text:p text:style-name="P181">Cena może być tylko jedna za oferowany przedmiot zamówienia, nie dopuszcza się wariantowości <text:s/>cen.</text:p>
      <text:p text:style-name="P182">Cenę za wykonanie przedmiotu zamówienia należy przedstawić w Formularzu ofertowym stanowiącym załącznik do niniejszego Zaproszenia.</text:p>
      <text:p text:style-name="P183">Wszystkie ceny i kwoty powinny być podane z dokładnością do jednego grosza.</text:p>
      <text:p text:style-name="P184"/>
      <text:p text:style-name="P185">X</text:p>
      <text:p text:style-name="P186">OPIS SPOSOBU PRZYGOTOWANIA OFERTY</text:p>
      <text:list text:style-name="LFO9" text:continue-numbering="true">
        <text:list-item>
          <text:p text:style-name="P187">Oferta powinna być sporządzona w języku polskim, napisana pismem maszynowym, komputerowym lub nieścieralnym atramentem, własnoręcznie podpisana (czytelny podpis lub podpis i czytelnie<text:s/>napisane imię i nazwisko, np. pieczęć imienna) przez osoby upoważnione do składania oświadczeń woli w imieniu Wykonawcy, zgodnie z zasadami reprezentacji Wykonawcy.</text:p>
        </text:list-item>
        <text:list-item>
          <text:p text:style-name="P188">Dla sporządzenia oferty <text:s/>należy wykorzystać formularz „Oferta”.</text:p>
        </text:list-item>
        <text:list-item>
          <text:p text:style-name="P189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90">Wszelkie poprawki powinny być dokonane czytelnie i zaparafowane przez osoby podpisujące ofertę.</text:p>
        </text:list-item>
        <text:list-item>
          <text:p text:style-name="P191">Wykonawca może złożyć jedną ofertę. Oferta nie może zawierać rozwiązań wariantowych,<text:s/><text:line-break/>w szczególności więcej niż jednej ceny.</text:p>
        </text:list-item>
        <text:list-item>
          <text:p text:style-name="P192"><text:span text:style-name="T193">Koszty zwi</text:span><text:span text:style-name="T194">ązane z przygotowaniem oferty ponosi składający ofertę.</text:span></text:p>
        </text:list-item>
      </text:list>
      <text:p text:style-name="P195"/>
      <text:p text:style-name="P196">XI</text:p>
      <text:p text:style-name="P197">MIEJSCE ORAZ TERMIN SKŁADANIA I OTWARCIA OFERT</text:p>
      <text:p text:style-name="P198"><text:span text:style-name="T199">Ofertę<text:s/></text:span><text:span text:style-name="T200">należy złożyć:</text:span></text:p>
      <text:p text:style-name="P201"><text:span text:style-name="T202">w siedzibie Gminy Mietków, ul. Kolejowa 35, 55-081 Mietków, pok. Nr 3 (Sekretariat), do dnia<text:s/></text:span><text:span text:style-name="T203">16</text:span><text:span text:style-name="T204">.10</text:span><text:span text:style-name="T205">.2020 r.</text:span><text:span text:style-name="T206"><text:s/></text:span><text:span text:style-name="T207">do godz. 09:30</text:span><text:span text:style-name="T208">, co oznacza, że z upływem powyższego terminu oferta powinna fizycznie znaleźć się u Zamawiającego<text:s/></text:span><text:span text:style-name="T209">- oznaczenie opakowan</text:span><text:span text:style-name="T210">ia:<text:s/></text:span><text:span text:style-name="T211">Gmina Mietków, ul. Kolejowa 35, 55-081 Mietków, oznaczenie sprawy Gk/Zw.271.12.2020</text:span><text:span text:style-name="T212"><text:s/>Dostawa ekogroszku do kotłowni komunalnych w sezonie grzewczym 2020/2021</text:span><text:span text:style-name="T213"><text:s/></text:span><text:span text:style-name="T214">– <text:s/>OFERTA, Nie otwierać przed dniem 16.10.2020 r. godz. 10:00<text:s/></text:span><text:span text:style-name="T215">oraz opatrzone <text:s/></text:span><text:span text:style-name="T216">nazwą i<text:s/></text:span><text:span text:style-name="T217">adresem Wykonawcy,</text:span></text:p>
      <text:p text:style-name="P218"><text:span text:style-name="T219">lub za pomocą e-mail na adres: <text:s/></text:span><text:span text:style-name="T220">urzad@mietkow.pl</text:span><text:span text:style-name="T221"><text:s text:c="3"/></text:span><text:span text:style-name="T222">do dnia<text:s/></text:span><text:span text:style-name="T223">16</text:span><text:span text:style-name="T224">.10</text:span><text:span text:style-name="T225">.2020 r.</text:span><text:span text:style-name="T226"><text:s/></text:span><text:span text:style-name="T227">do godz. 09:30.</text:span></text:p>
      <text:p text:style-name="P228"><text:span text:style-name="T229">Oferty zostaną otwarte w siedzibie Gminy Mietków, ul. Kolejowa 35, 55-081 Mietków, pok. nr 15 Sala Narad w dniu 16</text:span><text:span text:style-name="T230">.10.2020 r. o godz. 10:00.</text:span></text:p>
      <text:p text:style-name="P231">XII</text:p>
      <text:p text:style-name="P232">TERMIN ZWIĄZANIA OFERTĄ</text:p>
      <text:p text:style-name="P233">Wykonawca pozostanie związany złożoną ofertą przez okres 30 dni. Bieg terminu rozpoczyna się wraz z upływem ostatecznego terminu składania ofert.</text:p>
      <text:p text:style-name="P234"/>
      <text:p text:style-name="P235">XIII</text:p>
      <text:p text:style-name="P236">KRYTERIUM <text:s/>OCENY <text:s/>OFERT, <text:s/>SPOSÓB <text:s/>OCENY <text:s/>OFERT</text:p>
      <text:p text:style-name="P237"><text:span text:style-name="T238">Jedynym kryterium</text:span><text:span text:style-name="T239"><text:s/>oceny ofert</text:span><text:span text:style-name="T240"><text:s/>(o<text:s/></text:span><text:span text:style-name="T241">znaczeniu równym 100%) jest<text:s/></text:span><text:span text:style-name="T242">cena</text:span><text:span text:style-name="T243">, tj. cena oferty (brutto).</text:span></text:p>
      <text:p text:style-name="P244"><text:span text:style-name="T245">Oferta z najniższą ceną zostanie wybrana jako najkorzystniejsza</text:span><text:span text:style-name="T246">.</text:span></text:p>
      <text:p text:style-name="P247"/>
      <text:p text:style-name="P248">XIV</text:p>
      <text:p text:style-name="P249">FORMALNOŚCI, <text:s/>JAKIE <text:s/>POWINNY <text:s/>ZOSTAĆ <text:s/>DOPEŁNIONE <text:s text:c="2"/>PO <text:s/>WYBORZE</text:p>
      <text:p text:style-name="P250">OFERTY <text:s/>W <text:s/>CELU <text:s/>ZAWARCIA <text:s/>UMOWY</text:p>
      <text:p text:style-name="P251">1.Po wyborze<text:s/>najkorzystniejszej oferty Zamawiający zawiadomi Wykonawców, którzy złożyli oferty, o wyborze najkorzystniejszej oferty.</text:p>
      <text:p text:style-name="P252">2.Wykonawcę, którego oferta została wybrana, Zamawiający zawiadomi<text:s/><text:line-break/>o miejscu i terminie zawarcia umowy.</text:p>
      <text:p text:style-name="P253"><text:span text:style-name="T254">3.Przed zawarciem umowy Wykonaw</text:span><text:span text:style-name="T255">ca,<text:s/></text:span><text:span text:style-name="T256">którego oferta została wybrana,<text:s/></text:span><text:span text:style-name="T257">będzie zobowiązany przekazać<text:s/></text:span><text:soft-page-break/><text:span text:style-name="T258">informacje niezbędne do przygotowania umowy, zgodnie ze wzorem umowy.</text:span></text:p>
      <text:p text:style-name="P259">XV</text:p>
      <text:p text:style-name="P260">WZÓR UMOWY</text:p>
      <text:p text:style-name="P261">Wzór umowy zawarty jest w Załączniku 2 do Zapytania ofertowego.</text:p>
      <text:p text:style-name="P262"/>
      <text:p text:style-name="P263">XVI</text:p>
      <text:p text:style-name="P264">KLAUZULA INFORMACYJNA OCHRONA DANYCH OSOBOWYCH</text:p>
      <text:p text:style-name="P265"><text:span text:style-name="T266">Zgodnie z art. 13 ust. 1 i 2<text:s/></text:span><text:span text:style-name="T267">rozporządzenia Parlamentu Europejskiego i Rady (UE) 2016/679 z dnia 27 kwietnia 2016 r. w sprawie ochrony osób fizycznych w związku z przetwarzaniem danych osobowych i w sprawie swobodnego przepływu takich danych<text:s/></text:span><text:span text:style-name="T268">oraz uchylenia dyrektywy 95/46/WE (ogólne rozporządzenie o ochronie danych) (Dz. Urz. UE L 119 z 04.05.2016, str. 1),<text:s/></text:span><text:span text:style-name="T269">dalej „RODO”, informuję, że:</text:span></text:p>
      <text:p text:style-name="P270"/>
      <text:p text:style-name="P271"><text:span text:style-name="T272">1. Administratorem Pani/Pana danych osobowych jest<text:s/></text:span><text:span text:style-name="T273">Wójt Gminy Mietków, ul. Kolejowa 35, 55-081 Mietków.</text:span></text:p>
      <text:p text:style-name="P274"><text:span text:style-name="T275">2.<text:s/></text:span><text:span text:style-name="T276">Administrator wyznaczył<text:s/></text:span><text:span text:style-name="T277">Inspektora Ochrony Danych, z którym można się</text:span><text:span text:style-name="T278"><text:s/>skontaktować pod adresem<text:s/></text:span><text:span text:style-name="T279">e-mail:</text:span><text:span text:style-name="T280"><text:s/></text:span><text:a xlink:href="mailto:iod@mietkow.pl" office:target-frame-name="_top" xlink:show="replace"><text:span text:style-name="T281">iod@mietkow.pl</text:span></text:a></text:p>
      <text:p text:style-name="P282"><text:span text:style-name="T283">3. Pani/Pana dane osobowe przetwarzane będą na podstawie art. 6 ust. 1 lit. b, c</text:span><text:span text:style-name="T284"><text:s/></text:span><text:span text:style-name="T285">RODO w celu przeprowadzanie postępowania, na wykonanie zadania określonego w zapytaniu ofertowym<text:s/></text:span><text:span text:style-name="T286">prowadzonego w trybie zapytania ofertowego „</text:span><text:span text:style-name="T287">Dostawa ekogroszku do kotłowni komunalnych w sezonie grzewczym 2020/2021</text:span><text:span text:style-name="T288">”</text:span><text:span text:style-name="T289"><text:s/></text:span><text:span text:style-name="T290">(art. 4 pkt 8 ustawy z dnia 29 stycznia<text:s/></text:span><text:span text:style-name="T291">2004 r. Prawo zamówień publicznych)</text:span><text:span text:style-name="T292"><text:s/></text:span><text:span text:style-name="T293">oraz - w przypadku wybranej oferty – w celu realizacji przedmiotu umowy.</text:span></text:p>
      <text:p text:style-name="P294">4. Podanie danych osobowych jest dobrowolne, a ewentualne konsekwencje nie podania danych to nie rozpatrzenie oferty w ww.<text:s/>postępowaniu.</text:p>
      <text:p text:style-name="P295">5.Dane osobowe nie będą udostępniane podmiotom zewnętrznym, z wyjątkiem przypadków przewidzianych przepisami prawa.</text:p>
      <text:p text:style-name="P296">6. Dane osobowe nie będą przekazywane do państwa trzeciego/organizacji międzynarodowej.</text:p>
      <text:p text:style-name="P297">7. Dane osobowe będą przetwarzane na<text:s/>podstawie przepisów prawa, przez okres niezbędny do realizacji wyżej określonych celów przetwarzania, lecz nie krócej niż okres wskazany w przepisach o archiwizacji.</text:p>
      <text:p text:style-name="P298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</text:p>
      <text:p text:style-name="P299">9.W odniesieniu do Pani/Pana danych osobowych decyzje nie będą podejmowane w sposób zautomatyzowany, a dane nie będą poddawane profilowaniu</text:p>
      <text:p text:style-name="P300"/>
      <text:p text:style-name="P301"><text:s/>Załączniki:</text:p>
      <text:p text:style-name="P302">1. Formularz <text:s/>„OFERTA”,</text:p>
      <text:p text:style-name="P303">2. Wzór Umowy.</text:p>
      <text:p text:style-name="P304">3.<text:s/>Oświadczenie o spełnianiu warunków udziału w postępowaniu</text:p>
      <text:p text:style-name="P305"/>
      <text:p text:style-name="P306"/>
      <text:p text:style-name="P307">Mietków, dnia 12.10.2020 r. <text:s text:c="37"/></text:p>
      <text:p text:style-name="P308"/>
      <text:p text:style-name="P309"><text:s text:c="103"/>Zatwierdzam</text:p>
      <text:p text:style-name="Standard"><text:span text:style-name="T310"><text:s/></text:span><text:span text:style-name="T311"><text:s text:c="13"/></text:span><text:span text:style-name="T312"><text:s text:c="57"/></text:span><text:span text:style-name="T313"><text:s text:c="188"/></text:span></text:p>
      <text:p text:style-name="P314"/>
      <text:p text:style-name="P315"/>
      <text:p text:style-name="P316"/>
      <text:soft-page-break/>
      <text:p text:style-name="P317">Oznaczenie sprawy: Gk/Zw.271.12.2020 <text:s text:c="84"/>Załącznik Nr 1</text:p>
      <text:p text:style-name="P318"/>
      <text:p text:style-name="P319"/>
      <text:p text:style-name="P320"/>
      <text:p text:style-name="P321">..............................., dnia ....................</text:p>
      <text:p text:style-name="P322"/>
      <text:p text:style-name="P323">OFERTA</text:p>
      <text:p text:style-name="P324"/>
      <text:p text:style-name="P325">Nazwa zamówienia:</text:p>
      <text:p text:style-name="P326"/>
      <text:p text:style-name="P327">Dostawa ekogroszku do<text:s/>kotłowni komunalnych w sezonie grzewczym 2020/2021</text:p>
      <text:p text:style-name="P328"/>
      <text:p text:style-name="P329"><text:span text:style-name="T330">Zamawiający</text:span><text:span text:style-name="T331">:</text:span></text:p>
      <text:p text:style-name="P332"/>
      <text:p text:style-name="P333"><text:span text:style-name="T334">Gmina Mietków</text:span></text:p>
      <text:p text:style-name="P335">Ul. Kolejowa 35, 55-081 Mietków</text:p>
      <text:p text:style-name="P336">numer kierunkowy: 71</text:p>
      <text:p text:style-name="P337">tel.: 316 81 13, faks: 316 81 84</text:p>
      <text:p text:style-name="P338"><text:span text:style-name="T339">e-mail:</text:span><text:span text:style-name="T340"><text:s/>urzad@mietkow.pl</text:span></text:p>
      <text:p text:style-name="P341">bip.gminamietkow.pl, www.gminamietkow.pl</text:p>
      <text:p text:style-name="P342"/>
      <text:p text:style-name="P343"/>
      <text:p text:style-name="P344"><text:span text:style-name="T345">Wykonawca<text:s/></text:span><text:span text:style-name="T346">(należy wpisać pełną nazwę i adres):</text:span></text:p>
      <text:p text:style-name="P347">____________________________________</text:p>
      <text:p text:style-name="P348">_____________________________________</text:p>
      <text:p text:style-name="P349">__________________________________________________________________________</text:p>
      <text:p text:style-name="P350"><text:span text:style-name="T351">Tel.:</text:span><text:span text:style-name="T352"><text:s/>___________________________ <text:s text:c="10"/></text:span><text:span text:style-name="T353">Faks:</text:span><text:span text:style-name="T354"><text:s/>________________________________</text:span></text:p>
      <text:p text:style-name="P355"><text:span text:style-name="T356">REGON:</text:span><text:span text:style-name="T357"><text:s/>_____________________ <text:s text:c="10"/></text:span><text:span text:style-name="T358">NIP:</text:span><text:span text:style-name="T359"><text:s/>___________________________________</text:span></text:p>
      <text:p text:style-name="P360"/>
      <text:p text:style-name="P361"><text:span text:style-name="T362">Wpis do właściweg</text:span><text:span text:style-name="T363">o rejestru<text:s/></text:span><text:span text:style-name="T364">(należy podać nr w rejestrze np. KRS)</text:span><text:span text:style-name="T365">:<text:s/></text:span><text:span text:style-name="T366">jeżeli dotyczy</text:span><text:span text:style-name="T367"><text:s/></text:span><text:span text:style-name="T368">______________________________________________________________________</text:span></text:p>
      <text:p text:style-name="P369">______________________________________________________________________</text:p>
      <text:p text:style-name="P370"/>
      <text:p text:style-name="P371">e-mail: _________________________</text:p>
      <text:p text:style-name="P372"/>
      <text:p text:style-name="P373">Oferuję wykonanie zamówienia na warunkach określonych w Zapytaniu ofertowym, w tym we wzorze umowy stanowiącym Załącznik nr 2 do Zapytania, które niniejszym akceptuję, za cenę:</text:p>
      <text:p text:style-name="P374"/>
      <text:p text:style-name="Tekstpodstawowy2"><text:span text:style-name="T375">Cena jednostkowa netto (bez akcyzy)</text:span><text:span text:style-name="T376">:<text:s/></text:span><text:span text:style-name="T377">….................. <text:s/>zł./1 tonę (słownie:<text:s/></text:span><text:span text:style-name="T378">….................................... złotych)</text:span></text:p>
      <text:p text:style-name="P379">Cena jednostkowa netto (z <text:s/>akcyzą): ….................. <text:s/>zł./1 tonę (słownie: ….................................... złotych)</text:p>
      <text:p text:style-name="P380"/>
      <text:p text:style-name="P381"><text:span text:style-name="T382">Wartość oferty brutto<text:s/></text:span><text:span text:style-name="T383"><text:s/>……………. zł. (słownie:……………….………………………złotych )</text:span></text:p>
      <text:p text:style-name="Standard">Wartość<text:s/>oferty netto :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384"/>
      <text:p text:style-name="P385">Termin płatności: …............. dni</text:p>
      <text:soft-page-break/>
      <text:p text:style-name="P386">Osoba do kontaktów z Zamawiającym odpowiedzialna za wykonanie zobowiązań umowy:</text:p>
      <text:p text:style-name="P387">.......... .......... .......... ..........<text:s/>.......... .......... .......... .......... .......... tel. kontaktowy, faks, e-mail: ...................................................................................................................................................</text:p>
      <text:p text:style-name="P388">Oświadczamy, że pozostaniemy związani niniejszą ofertą 30 dni od ostatecznego upływu terminu składania ofert. <text:s/></text:p>
      <text:p text:style-name="P389"/>
      <text:p text:style-name="P390">Oświadczam, że jestem upoważniony do składania oświadczeń woli w imieniu Wykonawcy, którego reprezentuję, w tym do złożenia oferty w postępowaniu o udzielenie zamówienia publicznego.</text:p>
      <text:p text:style-name="P391"/>
      <text:p text:style-name="P392">Oświadczam, że nie jestem powiązany z Zamawiającym osobowo lub kapitałowo.</text:p>
      <text:p text:style-name="P393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7" text:continue-numbering="true">
        <text:list-item>
          <text:p text:style-name="P394">uczestnictwo w spółce jako wspólnik spółki cywilnej lub spółki osobowej,</text:p>
        </text:list-item>
        <text:list-item>
          <text:p text:style-name="P395">posiadaniu co najmniej 10% udziałów lub akcji</text:p>
        </text:list-item>
        <text:list-item>
          <text:p text:style-name="P396">pełnieniu funkcji członka organu nadzorczego lub zarządzającego, prokurenta, pełnomocnika,</text:p>
        </text:list-item>
        <text:list-item>
          <text:p text:style-name="P397">pozostawaniu w związku małżeńskim, w stosunku pokrewieństwa lub powinowactwa w linii prostej,</text:p>
        </text:list-item>
        <text:list-item>
          <text:p text:style-name="P398">pozostawaniu z wykonawcą w takim stosunku prawnym lub faktycznym, że może to budzić uzasadnione wątpliwości co do bezstronności tych osób.</text:p>
        </text:list-item>
      </text:list>
      <text:p text:style-name="P399"/>
      <text:p text:style-name="P400">Oświadczam, że wypełniłem obowiązki informacyjne przewidziane w art. 13 lub art. 14 RODO1) wobec osób fizycznych, od których dane osobowe bezpośrednio lub pośrednio pozyskałem w celu ubiegania się o<text:s/>udzielenie zamówienia publicznego w niniejszym postępowaniu.</text:p>
      <text:p text:style-name="P401"><text:s text:c="99"/></text:p>
      <text:p text:style-name="P402"/>
      <text:p text:style-name="P403"/>
      <text:p text:style-name="P404"><text:s text:c="3"/>(pieczęć i podpis)</text:p>
      <text:p text:style-name="P405"/>
      <text:soft-page-break/>
      <text:p text:style-name="P406">Załącznik nr 2</text:p>
      <text:p text:style-name="P407"/>
      <text:p text:style-name="P408">wzór</text:p>
      <text:p text:style-name="P409">UMOWA nr<text:s/>…...../Gk/Zw.272.2020</text:p>
      <text:p text:style-name="P410"/>
      <text:p text:style-name="P411">W dniu …............................ 2020 r. w Mietkowie, pomiędzy:</text:p>
      <text:p text:style-name="P412"/>
      <text:p text:style-name="P413"><text:span text:style-name="T414"><text:s text:c="13"/></text:span><text:span text:style-name="T415"><text:s/>I..</text:span><text:span text:style-name="T416"><text:s/>Gminą Mietków, z siedzibą w Mietkowie(55-081) przy ul. Kolejowej 35, w imieniu której działają:</text:span></text:p>
      <text:p text:style-name="P417">1. ............................. – Wójt,</text:p>
      <text:p text:style-name="P418">2. …........................ – Skarbnik</text:p>
      <text:p text:style-name="P419">zwaną Zamawiającym</text:p>
      <text:p text:style-name="P420"/>
      <text:p text:style-name="P421">oraz <text:s text:c="2"/></text:p>
      <text:p text:style-name="P422"/>
      <text:p text:style-name="P423"><text:span text:style-name="T424">II.</text:span><text:span text:style-name="T425"><text:s/></text:span><text:span text:style-name="T426">.........................................................................................................................</text:span></text:p>
      <text:p text:style-name="P427"><text:span text:style-name="T428"><text:s text:c="5"/></text:span><text:span text:style-name="T429">reprezentowanym przez:</text:span></text:p>
      <text:list text:style-name="WW8Num13">
        <text:list-item text:start-value="1">
          <text:p text:style-name="P430">..............................................</text:p>
        </text:list-item>
        <text:list-item>
          <text:p text:style-name="P431">.............................................</text:p>
        </text:list-item>
      </text:list>
      <text:p text:style-name="P432">zwanym Wykonawcą</text:p>
      <text:p text:style-name="P433"/>
      <text:p text:style-name="P434">została zawarta umowa następującej treści:</text:p>
      <text:p text:style-name="P435"/>
      <text:p text:style-name="P436">§ 1</text:p>
      <text:p text:style-name="P437"><text:span text:style-name="T438">1.</text:span><text:span text:style-name="T439"><text:s/></text:span><text:span text:style-name="T440">Wykonawca</text:span><text:span text:style-name="T441"><text:s/></text:span><text:span text:style-name="T442">zobowiązuje się do wykonania zamówienia polegającego na dostawie do kotłowni w budyn</text:span><text:span text:style-name="T443">kach komunalnych staniwących własność Gminy Mietków</text:span><text:span text:style-name="T444"><text:s/>73</text:span><text:span text:style-name="T445"><text:s/>ton</text:span><text:span text:style-name="T446"><text:s/>ekogroszku, na warunkach określonych w Zapytaniu ofertowym i o następujących parametrach:<text:s/></text:span><text:span text:style-name="T447">typ 31.2 - 32.1, granulacja 5 – 25 mm, wartość opałowa min. 25 MJ/kg, zawartość popiołu max 9%, zawartość s</text:span><text:span text:style-name="T448">iarki max 0,6%, wilgotność do 15%.</text:span></text:p>
      <text:p text:style-name="P449"><text:span text:style-name="T450">2. Zamawiający nie jest zobowiązany do pełnego wykorzystania wskazanej ilości zamówienia. Wykonawcy</text:span><text:span text:style-name="T451"><text:s/></text:span><text:span text:style-name="T452">w takim przypadku nie będą przysługiwały jakiekolwiek roszczenia.</text:span></text:p>
      <text:p text:style-name="P453"><text:span text:style-name="T454">3. Dostawa ekogroszku będzie się odbywać na koszt i<text:s/></text:span><text:span text:style-name="T455">transportem Wykonawcy<text:s/></text:span><text:span text:style-name="T456">we wskazane w Zapytaniu ofertowym miejsca sukcesywnie w czasie obowiązywania niniejszej umowy, po uprzednim zgłoszeniu zapotrzebowania przez Zamawiającego ( w ilości 1 - 5 ton na jedno zgłoszenie ), w terminie do 2 dni od zgłoszenia z</text:span><text:span text:style-name="T457">apotrzebowania. Zamawiający nie będzie ponosił kosztów związanych z transportem i rozładunkiem dostarczonego węgla ekogroszku.</text:span></text:p>
      <text:p text:style-name="P458"><text:span text:style-name="T459">4. W przypadku zwiększonego zużycia opału,<text:s/></text:span><text:span text:style-name="T460">Zamawiający</text:span><text:span text:style-name="T461"><text:s/>może dokonać zamówień dodatkowych w wysokości do 30% zamówienia podstawowe</text:span><text:span text:style-name="T462">go, po cenie jednostkowej uzyskanej w postępowaniu.<text:s/></text:span><text:span text:style-name="T463">Zamawiający nie ponosi żadnej odpowiedzialności w przypadku nie wykorzystania w/w ilości.</text:span></text:p>
      <text:p text:style-name="P464"/>
      <text:p text:style-name="P465"><text:span text:style-name="T466"><text:s text:c="5"/>5</text:span><text:span text:style-name="T467">.<text:s/></text:span><text:span text:style-name="T468">a) Ceny jednostkowa z akcyzą za 1 tonę węgla wraz z dostawą wynosi:</text:span></text:p>
      <text:p text:style-name="P469"><text:span text:style-name="T470"><text:s text:c="4"/></text:span><text:span text:style-name="T471">.....................</text:span><text:span text:style-name="T472"><text:s/>zł. / 1 ton</text:span><text:span text:style-name="T473">ę ( słownie: ......................................................................... ) netto.</text:span></text:p>
      <text:p text:style-name="P474"><text:s text:c="2"/>b) Ceny jednostkowa bez akcyzy za 1 tonę węgla wraz z dostawą wynosi:</text:p>
      <text:p text:style-name="P475"><text:span text:style-name="T476"><text:s text:c="4"/></text:span><text:span text:style-name="T477">.....................</text:span><text:span text:style-name="T478"><text:s/>zł. / 1 tonę ( słownie: ......................................</text:span><text:span text:style-name="T479">................................... ) netto.</text:span></text:p>
      <text:p text:style-name="P480"/>
      <text:p text:style-name="P481">6. Do powyższych cen zostanie doliczony należny w dniu dostawy podatek VAT. W przypadku dostaw nie zwolnionych z akcyzy, rozliczenie następować będzie po cenie jednostkowej zawierającej należny w dniu<text:s/>dostawy podatek akcyzowy. Ustawowa zmiana stawek podatku VAT i akcyzowego nie wymaga zmiany umowy.</text:p>
      <text:p text:style-name="P482"><text:span text:style-name="T483"><text:s text:c="3"/>7</text:span><text:span text:style-name="T484">. Rozliczenie następować będzie każdorazowo po dostawie partii opału i wystawieniu faktury VAT. Do każdej partii opału<text:s/></text:span><text:span text:style-name="T485">Wykonawca</text:span><text:span text:style-name="T486"><text:s/>jest obowiązany dołączyć aktualny dokument określający jego parametry zgodne z opisem przedmiotu zamówienia.</text:span></text:p>
      <text:p text:style-name="P487"><text:span text:style-name="T488"><text:s text:c="4"/>8</text:span><text:span text:style-name="T489">.</text:span><text:span text:style-name="T490"><text:s/></text:span><text:span text:style-name="T491">Zamawiający</text:span><text:span text:style-name="T492"><text:s/></text:span><text:span text:style-name="T493">zobowiązuje się dokonać zapłaty za dostarczony ekogroszek w terminie …...... dni od daty otrzymania faktury.</text:span></text:p>
      <text:p text:style-name="P494">9. Terminem płatności jest data obciążenia rachunku bankowego Zamawiającego.</text:p>
      <text:p text:style-name="P495">10. <text:s/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dla zamówień poniżej 30.000 Euro.</text:p>
      <text:soft-page-break/>
      <text:p text:style-name="P496"><text:span text:style-name="T497">11.<text:s/></text:span><text:span text:style-name="T498">Gmina Mietków stosuje wyłącznie mechanizm podzielonej płatności, w związku z powyższym na fakturze należy wskazać<text:s/></text:span><text:span text:style-name="T499">numer rachunku bankowego właściwy dla prowadzonej działalności – umożliwiający płatność tą metodą. <text:s/>Rachunek winien znajdować się w elektronicznym wykazie prowadzonym przez szefa KAS ( tzw. Białej Liście Podatników VAT).</text:span></text:p>
      <text:p text:style-name="P500">W przypadku, gdy rachunek bankowy Wykonawcy nie spełnia warunków okreslonych powyżej, opźnienie w dokonaniu płatności w terminie określonym w fakturze nie stanowi dla Wykonawcy podstawy do żądania od Zamawiającego jakichkolwiek odsetek/odszkodowań lub innych roszczeń z tytułu dokonania nieterminowej płatności.</text:p>
      <text:p text:style-name="P501">§ 2.</text:p>
      <text:p text:style-name="P502">Ustala się termin wykonania zamówienia: od dnia zawarcia umowy <text:s/>do dnia 30 kwietnia 2021 r..</text:p>
      <text:p text:style-name="P503"/>
      <text:p text:style-name="P504">§ 3.</text:p>
      <text:p text:style-name="P505">Nadzór nad realizacją zamówienia sprawować będą:</text:p>
      <text:p text:style-name="P506"><text:span text:style-name="T507">1. z ramienia<text:s/></text:span><text:span text:style-name="T508">Zamawiającego</text:span><text:span text:style-name="T509">:</text:span><text:span text:style-name="T510"><text:s/></text:span><text:span text:style-name="T511">Jerzy Franczyk,</text:span></text:p>
      <text:p text:style-name="P512"><text:span text:style-name="T513">2. z ramienia<text:s/></text:span><text:span text:style-name="T514">Wykonawcy</text:span><text:span text:style-name="T515">: ..............................................</text:span></text:p>
      <text:p text:style-name="P516"/>
      <text:p text:style-name="P517">§ 4.</text:p>
      <text:p text:style-name="P518"><text:span text:style-name="T519">1. Wykonawca</text:span><text:span text:style-name="T520"><text:s/>zobowiązuje się zapłacić<text:s/></text:span><text:span text:style-name="T521">Zamawiającemu</text:span><text:span text:style-name="T522"><text:s/></text:span><text:span text:style-name="T523">kary umowne</text:span><text:span text:style-name="T524"><text:s/>w wysokości:</text:span></text:p>
      <text:p text:style-name="P525">a) 10% łącznej wartości zamówienia określonego na podstawie ilości zamówienia podstawowego i ceny jednostkowej netto, w przypadku odstąpienia od umowy z przyczyn, za które ponosi odpowiedzialność Wykonawca;</text:p>
      <text:p text:style-name="P526">b) 0,5% wartości zamówienia określonego na podstawie ilości zamówienia podstawowego i ceny jednostkowej netto za nie<text:s/>dostarczenie ekogroszku w terminie, o którym mowa w § 1 pkt 3, za każdy dzień opóźnienia.</text:p>
      <text:p text:style-name="P527"><text:span text:style-name="T528">2.</text:span><text:span text:style-name="T529"><text:s/></text:span><text:span text:style-name="T530">Zamawiający</text:span><text:span text:style-name="T531"><text:s/></text:span><text:span text:style-name="T532">zobowiązany jest zapłacić Wykonawcy</text:span><text:span text:style-name="T533"><text:s/></text:span><text:span text:style-name="T534">odszkodowanie w wysokości 10 % łącznej wartości zamówienia określonego na podstawie ilości zamówienia podstawowego<text:s/></text:span><text:span text:style-name="T535">i ceny jednostkowej netto, w przypadku odstąpienia od umowy z przyczyn, za które ponosi odpowiedzialność Zamawiający.</text:span></text:p>
      <text:p text:style-name="P536">3. Strony mogą dochodzić na zasadach ogólnych odszkodowania przewyższającego kary umowne.</text:p>
      <text:p text:style-name="P537"/>
      <text:p text:style-name="P538">§ 5.</text:p>
      <text:p text:style-name="P539">Zmiana postanowień zawartej umowy wymaga formy pisemnej pod rygorem nieważności.</text:p>
      <text:p text:style-name="P540"/>
      <text:p text:style-name="P541">§ 6.</text:p>
      <text:p text:style-name="P542">W sprawach nieuregulowanych postanowieniami niniejszej umowy mają zastosowanie przepisy Kodeksu Cywilnego.</text:p>
      <text:p text:style-name="P543"/>
      <text:p text:style-name="P544">§ 7.</text:p>
      <text:p text:style-name="P545"><text:span text:style-name="T546">Umowę sporządzono w trzech jednobrzmiących egzemplarzach: dwa dla<text:s/></text:span><text:span text:style-name="T547">Zamawiającego,</text:span><text:span text:style-name="T548"><text:s/>jeden dla<text:s/></text:span><text:span text:style-name="T549">Wykonaw</text:span><text:span text:style-name="T550">cy</text:span><text:span text:style-name="T551">.</text:span></text:p>
      <text:p text:style-name="P552"/>
      <text:p text:style-name="P553">§ 8.</text:p>
      <text:p text:style-name="P554">Wszelkie spory mogące wyniknąć z tytułu niniejszej umow, będą rozstrzygane przez sąd właściwy dla siedziby Zamawiającego.</text:p>
      <text:p text:style-name="P555"/>
      <text:p text:style-name="P556">§ 9.</text:p>
      <text:p text:style-name="P557"/>
      <text:p text:style-name="P558">Integralną część niniejszej umowy stanowią:</text:p>
      <text:p text:style-name="P559">1. Zapytanie ofertowe na dostawę ekogroszku.</text:p>
      <text:p text:style-name="P560"><text:span text:style-name="T561">2. Oferta Wykonawcy</text:span><text:span text:style-name="T562">.</text:span></text:p>
      <text:p text:style-name="P563">3.<text:s/>Notatka z wyboru oferty najkorzystniejszej.</text:p>
      <text:p text:style-name="P564"/>
      <text:p text:style-name="P565"/>
      <text:p text:style-name="P566"/>
      <text:p text:style-name="P567"><text:span text:style-name="T568"><text:s text:c="6"/></text:span><text:span text:style-name="T569">ZAMAWIAJĄCY <text:s text:c="88"/>WYKONAWCA</text:span></text:p>
      <text:p text:style-name="P570"/>
      <text:p text:style-name="P571"/>
      <text:soft-page-break/>
      <text:p text:style-name="P572">Załącznik nr 3</text:p>
      <text:p text:style-name="Standard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>Nazwa/Pieczęć Wykonawcy</text:p>
          </table:table-cell>
          <table:table-cell table:style-name="TableCell582">
            <text:p text:style-name="P583">OŚWIADCZENIE WYKONAWCY</text:p>
            <text:p text:style-name="P584"/>
          </table:table-cell>
        </table:table-row>
      </table:table>
      <text:p text:style-name="P585"><text:span text:style-name="T586">Nazwa<text:s/></text:span><text:span text:style-name="T587">postępowania: <text:s/></text:span><text:span text:style-name="T588">Dostawa ekogroszku do kotłowni komunalnych w sezonie grzewczym 2020/2021</text:span></text:p>
      <text:p text:style-name="P589"><text:span text:style-name="T590">Numer postępowania</text:span><text:span text:style-name="T591">: Gk/Zw.271.12.2020</text:span></text:p>
      <text:p text:style-name="P592"><text:span text:style-name="T593">Zamawiający:<text:s/></text:span><text:span text:style-name="T594">Gmina Mietków, ul. Kolejowa 35, 55-081 Mietków</text:span></text:p>
      <text:p text:style-name="P595"/>
      <text:p text:style-name="P596"/>
      <text:p text:style-name="P597">OŚWIADCZENIE O SPEŁNIANIU WARUNKÓW UDZIAŁU W POSTĘPOWANIU</text:p>
      <text:p text:style-name="P598">Oświadczam, że spełniam <text:s/>warunki udziału w postępowaniu dotyczące:</text:p>
      <text:p text:style-name="P599"><text:s text:c="5"/>1) sytuacji ekonomicznej lub finansowej,</text:p>
      <text:list text:style-name="LFO11" text:continue-numbering="true">
        <text:list-item>
          <text:p text:style-name="P600">zdolności technicznej lub zawodowej.</text:p>
        </text:list-item>
      </text:list>
      <text:p text:style-name="P601"/>
      <text:p text:style-name="P602">___________________________ dnia ______________________</text:p>
      <text:p text:style-name="P603"><text:tab/></text:p>
      <text:p text:style-name="P604"><text:s text:c="104"/>........................................................................</text:p>
      <text:p text:style-name="P605">(podpis osoby upoważnionej do reprezentacji)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'Times New Roma" svg:font-family="TimesNewRoman, ''Times New Roma" style:font-family-generic="system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Symbol" style:font-name-complex="Symbol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/>
    </style:style>
    <style:style style:name="NumberingSymbols" style:display-name="Numbering Symbols" style:family="text"/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2" style:display-name="WWNum12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Dróżdż</meta:initial-creator>
    <dc:creator>Zofia Dróżdż</dc:creator>
    <meta:creation-date>2020-10-12T12:35:00Z</meta:creation-date>
    <dc:date>2020-10-12T12:35:00Z</dc:date>
    <meta:print-date>2020-10-12T14:15:00Z</meta:print-date>
    <meta:template xlink:href="Normal" xlink:type="simple"/>
    <meta:editing-cycles>2</meta:editing-cycles>
    <meta:editing-duration>PT0S</meta:editing-duration>
    <meta:document-statistic meta:page-count="10" meta:paragraph-count="46" meta:word-count="3297" meta:character-count="23034" meta:row-count="164" meta:non-whitespace-character-count="19783"/>
  </office:meta>
</office:document-meta>
</file>