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9cm" fo:margin-left="-0.296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9.137cm"/>
    </style:style>
    <style:style style:name="Tabela1.C" style:family="table-column">
      <style:table-column-properties style:column-width="5.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0.318cm"/>
          <style:tab-stop style:position="16.002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1.259cm" fo:margin-right="0cm" style:line-height-at-least="0.423cm" fo:text-align="justify" style:justify-single-word="false" fo:text-indent="-0.63cm" style:auto-text-indent="false">
        <style:tab-stops>
          <style:tab-stop style:position="9.525cm"/>
          <style:tab-stop style:position="16.19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Normal_20__28_Web_29_">
      <style:paragraph-properties fo:margin-top="0.176cm" fo:margin-bottom="0cm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318cm"/>
          <style:tab-stop style:position="16.002cm" style:type="right"/>
        </style:tab-stops>
      </style:paragraph-properties>
    </style:style>
    <style:style style:name="P1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name-asian="Arial2" style:font-size-asian="11pt" style:font-name-complex="Arial2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ff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1.016cm" fo:margin-right="0cm" fo:text-indent="-1.016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style:text-line-through-style="solid" style:font-name="Arial1" fo:font-size="11pt" fo:background-color="#ffff66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łącznik nr </text:span><text:span text:style-name="T2"><text:s/>12 do SIWZ</text:span></text:p>
      <text:p text:style-name="P10"><text:span text:style-name="T2">Oznaczenie sprawy: </text:span><text:span text:style-name="T3">Bd.271.2.2020</text:span></text:p>
      <text:p text:style-name="P4"/>
      <text:p text:style-name="P4"/>
      <text:p text:style-name="P3">Nazwa Wykonawcy: ......................................................................................................</text:p>
      <text:p text:style-name="P3"/>
      <text:p text:style-name="P3">Adres Wykonawcy: ........................................................................................................</text:p>
      <text:p text:style-name="P3"/>
      <text:p text:style-name="P3">Nr telefonu/fax: ..............................................................................................................</text:p>
      <text:p text:style-name="P3"/>
      <text:p text:style-name="P18">Adres e-mail: .................................................................................................................</text:p>
      <text:p text:style-name="P9"/>
      <text:p text:style-name="P9"/>
      <text:p text:style-name="P17">Oświadczenia nie należy składać wraz z ofertą. Oświadczenie należy złożyć w terminie 3 dni od dnia przekazania lub zamieszczenia na stronie informacji podawanych podczas sesji otwarcia ofert</text:p>
      <text:p text:style-name="P6"/>
      <text:p text:style-name="P6"/>
      <text:p text:style-name="P15">OŚWIADCZENIE</text:p>
      <text:p text:style-name="P15">o przynależności lub braku przynależności do tej samej grupy kapitałowej, o której mowa w art. 24 ust. 1 pkt 23 p.z.p.</text:p>
      <text:p text:style-name="P6"/>
      <text:p text:style-name="P6">1. Składamy listę podmiotów, razem z którymi należymy do tej samej grupy kapitałowej, o której mowa w art. 24 ust. 1 pkt. 23 ustawy PZP w rozumieniu ustawy z dnia 16 lutego 2007 r. O ochronie konkurencji i konsumentów (Dz. U. nr 50 poz. 331 z późn. zm.)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  <text:p text:style-name="P6"/>
          </table:table-cell>
          <table:table-cell table:style-name="Tabela1.A1" office:value-type="string">
            <text:p text:style-name="P6">Nazwa podmiotu</text:p>
            <text:p text:style-name="P6"/>
          </table:table-cell>
          <table:table-cell table:style-name="Tabela1.C1" office:value-type="string">
            <text:p text:style-name="P6">Adres podmiotu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4">…</text:span><text:span text:style-name="T2">..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4">…</text:span><text:span text:style-name="T2">..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>............................... , dnia ...................... </text:p>
      <text:p text:style-name="P5"/>
      <text:p text:style-name="P5">.........................................................................</text:p>
      <text:p text:style-name="P5">(podpis osoby upoważnionej do reprezentacji)</text:p>
      <text:p text:style-name="P6"/>
      <text:p text:style-name="P6"/>
      <text:p text:style-name="P6"/>
      <text:p text:style-name="P6"/>
      <text:p text:style-name="P6">2. Informujemy, że nie należymy do grupy kapitałowej, o której mowa w art. 24 ust. 1 pkt. 23 ustawy PZP w rozumieniu ustawy z dnia 1 6 lutego 2007 r. O ochronie konkurencji i <text:s/>konsumentów (Dz. U. nr 50 poz. 331 z późn. zm.).</text:p>
      <text:p text:style-name="P16"><text:s/></text:p>
      <text:p text:style-name="P6"/>
      <text:p text:style-name="P6"/>
      <text:p text:style-name="P6">............................... , dnia ......................</text:p>
      <text:p text:style-name="P5"/>
      <text:p text:style-name="P7"/>
      <text:p text:style-name="P5">.........................................................................</text:p>
      <text:p text:style-name="P2"><text:span text:style-name="T2">(podpis osoby upoważnionej do reprezentacj</text:span><text:bookmark text:name="_PictureBullets"/><text:span text:style-name="T2">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1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51cm" fo:margin-left="1.863cm" fo:margin-right="2.14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0.827cm" fo:margin-left="0cm" fo:margin-right="0cm" fo:margin-top="0.7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page-number text:select-page="current">1</text:page-number><text:span text:style-name="page_20_number"><text:span text:style-name="MT1"> -</text:span></text:span></text:p>
        <text:p text:style-name="Header"/>
      </style:header>
      <style:header-left>
        <text:p text:style-name="Standard"><text:span text:style-name="page_20_number"><text:span text:style-name="MT1"/></text:span></text:p>
      </style:header-left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rybak</meta:initial-creator>
    <meta:editing-cycles>4</meta:editing-cycles>
    <meta:creation-date>2020-08-11T13:20:00</meta:creation-date>
    <dc:date>2020-08-17T10:35:28.43</dc:date>
    <meta:editing-duration>PT9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196" meta: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