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bottom="0in"/>
    </style:style>
    <style:style style:name="T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" style:parent-style-name="NormalnyWeb" style:family="paragraph">
      <style:paragraph-properties fo:margin-bottom="0in"/>
    </style:style>
    <style:style style:name="T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alnyWeb" style:family="paragraph">
      <style:paragraph-properties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nyWeb" style:family="paragraph">
      <style:paragraph-properties fo:text-align="end" fo:margin-bottom="0in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nyWeb" style:family="paragraph">
      <style:paragraph-properties fo:text-align="end" fo:margin-bottom="0in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nyWeb" style:family="paragraph">
      <style:paragraph-properties fo:text-align="center" fo:margin-bottom="0in" fo:margin-left="4.13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nyWeb" style:family="paragraph">
      <style:paragraph-properties fo:margin-bottom="0in"/>
    </style:style>
    <style:style style:name="T1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" style:parent-style-name="NormalnyWeb" style:family="paragraph">
      <style:paragraph-properties fo:margin-bottom="0in" fo:line-height="200%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nyWeb" style:family="paragraph">
      <style:paragraph-properties fo:margin-bottom="0in" fo:line-height="200%" fo:margin-right="4.1347in"/>
    </style:style>
    <style:style style:name="T1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" style:parent-style-name="NormalnyWeb" style:family="paragraph">
      <style:paragraph-properties fo:margin-bottom="0in" fo:margin-right="4.1347in"/>
    </style:style>
    <style:style style:name="T21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3" style:parent-style-name="NormalnyWeb" style:family="paragraph">
      <style:paragraph-properties fo:margin-bottom="0in" fo:line-height="200%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NormalnyWeb" style:family="paragraph">
      <style:paragraph-properties fo:margin-bottom="0in" fo:line-height="200%" fo:margin-right="4.1347in"/>
    </style:style>
    <style:style style:name="T2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NormalnyWeb" style:family="paragraph">
      <style:paragraph-properties fo:margin-bottom="0in" fo:margin-right="4.1347in"/>
    </style:style>
    <style:style style:name="T29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0" style:parent-style-name="NormalnyWeb" style:family="paragraph">
      <style:paragraph-properties fo:margin-bottom="0in"/>
      <style:text-properties style:font-name="Arial" style:font-name-complex="Arial" fo:font-size="11pt" style:font-size-asian="11pt" style:font-size-complex="11pt"/>
    </style:style>
    <style:style style:name="P31" style:parent-style-name="NormalnyWeb" style:family="paragraph">
      <style:paragraph-properties fo:text-align="center" fo:line-height="150%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" style:parent-style-name="NormalnyWeb" style:family="paragraph">
      <style:paragraph-properties fo:text-align="center" fo:margin-bottom="0in" fo:line-height="150%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nyWeb" style:family="paragraph">
      <style:paragraph-properties fo:text-align="center" fo:margin-bottom="0in" fo:line-height="150%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nyWeb" style:family="paragraph">
      <style:paragraph-properties fo:text-align="center" fo:margin-top="0.0826in" fo:margin-bottom="0.1666in" fo:line-height="150%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Nagłówek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7" style:parent-style-name="NormalnyWeb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" style:parent-style-name="NormalnyWeb" style:family="paragraph">
      <style:paragraph-properties fo:margin-bottom="0in" fo:line-height="150%"/>
    </style:style>
    <style:style style:name="T5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" style:parent-style-name="NormalnyWeb" style:family="paragraph">
      <style:paragraph-properties fo:text-align="end" fo:margin-bottom="0in" fo:line-height="150%"/>
    </style:style>
    <style:style style:name="T5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59" style:parent-style-name="NormalnyWeb" style:family="paragraph">
      <style:paragraph-properties fo:margin-bottom="0in" fo:line-height="150%" fo:margin-left="3.9333in" fo:text-indent="0.4923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" style:parent-style-name="NormalnyWeb" style:family="paragraph">
      <style:paragraph-properties fo:margin-bottom="0in" fo:line-height="150%" fo:margin-left="3.9333in" fo:text-indent="0.4923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2" style:parent-style-name="NormalnyWeb" style:family="paragraph">
      <style:paragraph-properties fo:margin-bottom="0in" fo:line-height="150%" fo:background-color="#BFBFBF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NormalnyWeb" style:family="paragraph">
      <style:paragraph-properties fo:margin-bottom="0in" fo:line-height="150%"/>
    </style:style>
    <style:style style:name="T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0" style:parent-style-name="NormalnyWeb" style:family="paragraph">
      <style:paragraph-properties fo:margin-bottom="0in" fo:line-height="150%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" style:parent-style-name="NormalnyWeb" style:family="paragraph">
      <style:paragraph-properties fo:margin-bottom="0in" fo:line-height="150%"/>
    </style:style>
    <style:style style:name="T7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5" style:parent-style-name="NormalnyWeb" style:family="paragraph">
      <style:paragraph-properties fo:margin-bottom="0in" fo:line-height="150%"/>
    </style:style>
    <style:style style:name="T7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1" style:parent-style-name="NormalnyWeb" style:family="paragraph">
      <style:paragraph-properties fo:text-align="end" fo:margin-bottom="0in" fo:line-height="150%"/>
    </style:style>
    <style:style style:name="T8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83" style:parent-style-name="NormalnyWeb" style:family="paragraph">
      <style:paragraph-properties fo:margin-bottom="0in" fo:line-height="150%" fo:margin-left="3.9333in" fo:text-indent="0.4923in">
        <style:tab-stops/>
      </style:paragraph-properties>
    </style:style>
    <style:style style:name="T84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5" style:parent-style-name="NormalnyWeb" style:family="paragraph">
      <style:paragraph-properties fo:margin-bottom="0in" fo:line-height="150%" fo:background-color="#BFBFBF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NormalnyWeb" style:family="paragraph">
      <style:paragraph-properties fo:text-align="justify" fo:margin-bottom="0in" fo:line-height="150%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2" style:parent-style-name="NormalnyWeb" style:family="paragraph">
      <style:paragraph-properties fo:margin-bottom="0in" fo:line-height="150%"/>
      <style:text-properties style:font-name="Arial" style:font-name-complex="Arial" fo:font-size="11pt" style:font-size-asian="11pt" style:font-size-complex="11pt"/>
    </style:style>
    <style:style style:name="P93" style:parent-style-name="NormalnyWeb" style:family="paragraph">
      <style:paragraph-properties fo:margin-bottom="0in" fo:line-height="150%"/>
    </style:style>
    <style:style style:name="T94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" style:parent-style-name="NormalnyWeb" style:family="paragraph">
      <style:paragraph-properties fo:text-align="end" fo:margin-bottom="0in" fo:line-height="150%"/>
    </style:style>
    <style:style style:name="T9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00" style:parent-style-name="NormalnyWeb" style:family="paragraph">
      <style:paragraph-properties fo:margin-bottom="0in" fo:line-height="150%" fo:margin-left="3.9333in" fo:text-indent="0.4923in">
        <style:tab-stops/>
      </style:paragraph-properties>
    </style:style>
    <style:style style:name="T101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2" style:parent-style-name="NormalnyWeb" style:family="paragraph">
      <style:paragraph-properties fo:text-align="end" fo:margin-bottom="0in"/>
      <style:text-properties style:font-name="Arial" style:font-name-complex="Arial" fo:font-size="11pt" style:font-size-asian="11pt" style:font-size-complex="11pt"/>
    </style:style>
    <style:style style:name="P103" style:parent-style-name="NormalnyWeb" style:family="paragraph">
      <style:paragraph-properties fo:text-align="end" fo:margin-bottom="0in"/>
      <style:text-properties style:font-name="Arial" style:font-name-complex="Arial" fo:font-size="11pt" style:font-size-asian="11pt" style:font-size-complex="11pt"/>
    </style:style>
    <style:style style:name="P104" style:parent-style-name="NormalnyWeb" style:family="paragraph">
      <style:paragraph-properties fo:text-align="end" fo:margin-bottom="0in"/>
      <style:text-properties style:font-name="Arial" style:font-name-complex="Arial" fo:font-size="11pt" style:font-size-asian="11pt" style:font-size-complex="11pt"/>
    </style:style>
    <style:style style:name="P105" style:parent-style-name="NormalnyWeb" style:family="paragraph">
      <style:paragraph-properties fo:text-align="end" fo:margin-bottom="0in"/>
      <style:text-properties style:font-name="Arial" style:font-name-complex="Arial" fo:font-size="11pt" style:font-size-asian="11pt" style:font-size-complex="11pt"/>
    </style:style>
    <style:style style:name="P106" style:parent-style-name="NormalnyWeb" style:family="paragraph">
      <style:paragraph-properties fo:text-align="end" fo:margin-bottom="0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2 do SIWZ</text:span></text:p>
      <text:p text:style-name="P3"><text:span text:style-name="T4">Oznaczenie sprawy:<text:s/></text:span><text:span text:style-name="T5">Bd.271.2.2020</text:span></text:p>
      <text:p text:style-name="P6"/>
      <text:p text:style-name="P7"><text:span text:style-name="T8">Gmina Mietków</text:span></text:p>
      <text:p text:style-name="P9"><text:span text:style-name="T10">u</text:span><text:span text:style-name="T11">l. Kolejowa 35, 55-081 Mietków</text:span></text:p>
      <text:p text:style-name="P12"/>
      <text:p text:style-name="P13"><text:span text:style-name="T14">(pełna nazwa/firma, adres)</text:span></text:p>
      <text:p text:style-name="P15"><text:span text:style-name="T16">Wykonawca:</text:span></text:p>
      <text:p text:style-name="P17"><text:span text:style-name="T18">……………………………………………………………</text:span><text:span text:style-name="T19">.....................…</text:span></text:p>
      <text:p text:style-name="P20"><text:span text:style-name="T21">(pełna nazwa/firma, adres, w zależności od<text:s/></text:span><text:span text:style-name="T22">podmiotu: NIP/PESEL, KRS/CEiDG)</text:span></text:p>
      <text:p text:style-name="P23"><text:span text:style-name="T24">reprezentowany przez:</text:span></text:p>
      <text:p text:style-name="P25"><text:span text:style-name="T26">……………………………………………………</text:span><text:span text:style-name="T27">......................…………</text:span></text:p>
      <text:p text:style-name="P28"><text:span text:style-name="T29">(imię, nazwisko, stanowisko/podstawa do reprezentacji)</text:span></text:p>
      <text:p text:style-name="P30"/>
      <text:p text:style-name="P31"><text:span text:style-name="T32">Oświadczenie wykonawcy</text:span></text:p>
      <text:p text:style-name="P33"><text:span text:style-name="T34">składane na podstawie art. 25a ust. 1 ustawy z dnia 29 stycznia 2004 r.</text:span></text:p>
      <text:p text:style-name="P35"><text:span text:style-name="T36">Prawo zamówień publicznych (dalej jako: ustawa Pzp),</text:span></text:p>
      <text:p text:style-name="P37"><text:span text:style-name="T38">DOTYCZĄCE SPEŁNIANIA WARUNKÓW UDZIAŁU W POSTĘPOWANIU</text:span></text:p>
      <text:p text:style-name="P39"><text:span text:style-name="T40">Na potrzeby postępowania o udzielenie zamówienia publicznego</text:span><text:span text:style-name="T41"><text:line-break/></text:span><text:span text:style-name="T42">pn.<text:s/></text:span><text:span text:style-name="T43">„Budowa dwóch odcinków sieci wodociągowej w miejscowości Mietków, gmina<text:s/></text:span><text:span text:style-name="T44">Mietków”</text:span><text:span text:style-name="T45">,<text:s/></text:span><text:span text:style-name="T46">oświadczam, co następuje:</text:span></text:p>
      <text:p text:style-name="P47"><text:span text:style-name="T48">Oświadczam, że spełniam warunki udziału w postępowaniu określone przez zamawiającego w…………..…………………………………………………..…………………………………………..<text:s/></text:span><text:span text:style-name="T49">(wskazać dokument i właściwą jednostkę redakcyjną dokumentu, w której określono warunki<text:s/></text:span><text:span text:style-name="T50">udziału w postępowaniu)</text:span><text:span text:style-name="T51">.</text:span></text:p>
      <text:soft-page-break/>
      <text:p text:style-name="P52"><text:span text:style-name="T53">……………</text:span><text:span text:style-name="T54">.…….<text:s/></text:span><text:span text:style-name="T55">(miejscowość),<text:s/></text:span><text:span text:style-name="T56">dnia ………….……. r.</text:span></text:p>
      <text:p text:style-name="P57"><text:span text:style-name="T58">…………………………………………</text:span></text:p>
      <text:p text:style-name="P59"><text:span text:style-name="T60">(podpis)</text:span></text:p>
      <text:p text:style-name="P61"/>
      <text:p text:style-name="P62"><text:span text:style-name="T63">INFORMACJA W ZWIĄZKU Z POLEGANIEM NA ZASOBACH INNYCH PODMIOTÓW</text:span><text:span text:style-name="T64">:</text:span></text:p>
      <text:p text:style-name="P65"><text:span text:style-name="T66">Oświadczam, że w celu wykazania spełniania warunków udziału w postępowaniu, określonych przez za</text:span><text:span text:style-name="T67">mawiającego w………………………………………………………...………..<text:s/></text:span><text:span text:style-name="T68">(wskazać dokument i właściwą jednostkę redakcyjną dokumentu, w której określono warunki udziału w postępowaniu),</text:span><text:span text:style-name="T69"><text:s/>polegam na zasobach następującego/ych podmiotu/ów: ……………………………………………………………………….</text:span></text:p>
      <text:p text:style-name="P70"><text:span text:style-name="T71">..……………………………………………………………………………………………………………….…………………………………….., w następującym zakresie: …………………………………………</text:span></text:p>
      <text:p text:style-name="P72"><text:span text:style-name="T73">…………………………………………………………………………………………………………………<text:s/></text:span><text:span text:style-name="T74">(wskazać podmiot i określić odpowiedni zakres dla wskazanego podmiotu).</text:span></text:p>
      <text:p text:style-name="P75"><text:bookmark-start text:name="_GoBack1"/><text:bookmark-end text:name="_GoBack1"/><text:span text:style-name="T76">……………</text:span><text:span text:style-name="T77">.…….<text:s/></text:span><text:span text:style-name="T78">(miejscowość),<text:s/></text:span><text:span text:style-name="T79">dnia …………</text:span><text:span text:style-name="T80">.……. r.</text:span></text:p>
      <text:p text:style-name="P81"><text:span text:style-name="T82">…………………………………………</text:span></text:p>
      <text:p text:style-name="P83"><text:span text:style-name="T84">(podpis)</text:span></text:p>
      <text:p text:style-name="P85"><text:span text:style-name="T86">OŚWIADCZENIE DOTYCZĄCE PODANYCH INFORMACJI:</text:span></text:p>
      <text:p text:style-name="P87"><text:span text:style-name="T88">Oświadczam, że wszystkie informacje podane w powyższych oświadczeniach są aktualne<text:s/></text:span><text:span text:style-name="T89"><text:line-break/></text:span><text:span text:style-name="T90">i zgodne z prawdą oraz zostały przedstawione z pełną świadomością konsekwencji wprowadzenia z</text:span><text:span text:style-name="T91">amawiającego w błąd przy przedstawianiu informacji.</text:span></text:p>
      <text:p text:style-name="P92"/>
      <text:p text:style-name="P93"><text:span text:style-name="T94">……………</text:span><text:span text:style-name="T95">.…….<text:s/></text:span><text:span text:style-name="T96">(miejscowość),<text:s/></text:span><text:span text:style-name="T97">dnia ………….……. r.</text:span></text:p>
      <text:p text:style-name="P98"><text:span text:style-name="T99">…………………………………………</text:span></text:p>
      <text:p text:style-name="P100"><text:span text:style-name="T101">(podpis)</text:span></text:p>
      <text:p text:style-name="P102"/>
      <text:p text:style-name="P103"/>
      <text:p text:style-name="P104"/>
      <text:p text:style-name="P105"/>
      <text:p text:style-name="P10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zh" style:country-asian="CN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rybak</meta:initial-creator>
    <dc:creator>ewelina rybak</dc:creator>
    <meta:creation-date>2020-08-11T13:12:00Z</meta:creation-date>
    <dc:date>2020-08-12T18:5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1" meta:character-count="2105" meta:row-count="15" meta:non-whitespace-character-count="1808"/>
  </office:meta>
</office:document-meta>
</file>