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2pt" style:font-size-asian="12pt" style:font-size-complex="12pt"/>
    </style:style>
    <style:style style:name="P8" style:family="paragraph" style:parent-style-name="Standard" style:list-style-name="L1">
      <style:text-properties fo:font-size="10.5pt" style:font-size-asian="10.5pt" style:font-size-complex="10.5pt"/>
    </style:style>
    <style:style style:name="P9" style:family="paragraph" style:parent-style-name="Standard" style:list-style-name="L1">
      <style:text-properties fo:font-size="10.5pt" fo:language="pl" fo:country="PL" fo:background-color="#ffffff" style:font-name-asian="TimesNewRomanPS-BoldMT" style:font-size-asian="10.5pt" style:font-name-complex="TimesNewRomanPS-BoldMT" style:font-size-complex="10.5pt"/>
    </style:style>
    <style:style style:name="P10" style:family="paragraph" style:parent-style-name="Standard" style:list-style-name="L1">
      <style:text-properties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>
        <style:tab-stops>
          <style:tab-stop style:position="0.182cm"/>
        </style:tab-stops>
      </style:paragraph-properties>
      <style:text-properties fo:font-size="12pt" fo:language="pl" fo:country="PL" fo:background-color="#ffffff" style:font-size-asian="12pt" style:font-size-complex="12pt"/>
    </style:style>
    <style:style style:name="P12" style:family="paragraph" style:parent-style-name="Standard" style:list-style-name="L1">
      <style:paragraph-properties fo:line-height="100%" fo:text-align="justify" style:justify-single-word="false">
        <style:tab-stops>
          <style:tab-stop style:position="0.182cm"/>
        </style:tab-stops>
      </style:paragraph-properties>
      <style:text-properties fo:font-size="12pt" fo:language="pl" fo:country="PL" fo:background-color="#ffffff" style:font-name-asian="TimesNewRomanPS-BoldMT" style:font-size-asian="12pt" style:font-name-complex="TimesNewRomanPS-BoldMT" style:font-size-complex="12pt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.182cm"/>
        </style:tab-stops>
      </style:paragraph-properties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0.182cm"/>
        </style:tab-stops>
      </style:paragraph-properties>
      <style:text-properties fo:font-size="14pt" fo:language="pl" fo:country="PL" fo:background-color="#ffffff" style:font-name-asian="TimesNewRomanPS-BoldMT" style:font-size-asian="14pt" style:font-name-complex="TimesNewRomanPS-BoldMT" style:font-size-complex="14pt"/>
    </style:style>
    <style:style style:name="P15" style:family="paragraph" style:parent-style-name="Standard" style:list-style-name="L1">
      <style:text-properties fo:font-size="14pt" fo:language="pl" fo:country="PL" fo:background-color="#ffffff" style:font-name-asian="TimesNewRomanPS-BoldMT" style:font-size-asian="14pt" style:font-name-complex="TimesNewRomanPS-BoldMT" style:font-size-complex="14pt"/>
    </style:style>
    <style:style style:name="P16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style:text-underline-style="none" fo:font-weight="normal" style:font-weight-asian="normal" style:font-weight-complex="normal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fo:font-size="14pt" fo:language="pl" fo:country="PL" fo:font-style="italic" fo:font-weight="bold" fo:background-color="#ffffff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pl" fo:country="PL" fo:background-color="#ffffff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 G Ł O S Z E N I E</text:p>
      <text:p text:style-name="P3"/>
      <text:p text:style-name="P4"><text:span text:style-name="T9"><text:tab/> <text:s text:c="11"/>Zawiadamia się wszystkich mieszkańców Gminy Mietków, że w dniu <text:s/></text:span><text:span text:style-name="T6">5 sierpnia 2020 r. <text:s/>o godz. 11.00</text:span><text:span text:style-name="T2"> <text:s/></text:span><text:span text:style-name="T3">w sali narad <text:s/>w Urzędzie Gminy Mietków, <text:s/>ul. Kolejowa 35,</text:span><text:span text:style-name="T1"> odbędzie się </text:span><text:span text:style-name="T4">Sesja Rady Gminy Mietków. </text:span><text:span text:style-name="T2"><text:s/>Ze względu na koniecznośc zachowania reżimu sanitarnego sesja odbędzie się bez udziału publiczności. </text:span></text:p>
      <text:p text:style-name="P7"/>
      <text:p text:style-name="P2">Porządek obrad:</text:p>
      <text:p text:style-name="P5"><text:tab/></text:p>
      <text:list xml:id="list4627931953852135876" text:style-name="L1">
        <text:list-header>
          <text:p text:style-name="P8"><text:tab/><text:span text:style-name="T7"><text:tab/></text:span></text:p>
        </text:list-header>
        <text:list-item>
          <text:p text:style-name="P10">Otwarcie Sesji</text:p>
        </text:list-item>
        <text:list-item>
          <text:p text:style-name="P11">Informacja w sprawie uwag zgłoszonych do protokołu z poprzedniej sesji z dnia <text:s/>18.06.2020 <text:s/>roku. </text:p>
        </text:list-item>
        <text:list-item>
          <text:p text:style-name="P11">Informacje Przewodniczącego Rady Gminy o działaniach w okresie między sesjami.</text:p>
        </text:list-item>
        <text:list-item>
          <text:p text:style-name="P11">Sprawozdanie Wójta z wykonania uchwał w okresie między sesjami.</text:p>
        </text:list-item>
        <text:list-item>
          <text:p text:style-name="P11">Podjęcie uchwały w sprawie wyrażenia zgody na zawarcie kolejnych umów dzierżawy, dotyczących tych samych nieruchomości po umowach zawartych na czas oznaczony do 3 lat.</text:p>
        </text:list-item>
        <text:list-item>
          <text:p text:style-name="P11">Podjęcie uchwały w sprawie <text:s/>określenia średnich cen jednostek paliw obowiązujących na ternie Gminy Mietków, w roku szkolnym 2020/2021. </text:p>
        </text:list-item>
        <text:list-item>
          <text:p text:style-name="P13"><text:span text:style-name="T8">Podjęcie uchwały w sprawie zmiany uchwały nr XI</text:span>X/116/2020 Rady Gminy Mietków z dnia 18 czerwca 2020 r. w sprawie określenia tygodniowego, obowiązkowego wymiaru godzin zajęć nauczycieli przedszkola i innych placówek przedszkolnych prowadzonych przez Gminę Mietków, pracujących z grupami obejmującymi dzieci 6-letnie i i dzieci młodsze.</text:p>
        </text:list-item>
        <text:list-item>
          <text:p text:style-name="P13">Podjęcie uchwały w sprawie wyrażenia zgody na zawarcie przez Gminę Mietków porozumienia międzygminnego dotyczącego zasad współpracy przy opracowaniu Planu Zrównoważonej Mobliności dla Miejskiego Obszaru Funkcjonalnego Wrocławia.</text:p>
        </text:list-item>
        <text:list-item>
          <text:p text:style-name="P12">Interpelacje i zapytania radnych.</text:p>
        </text:list-item>
        <text:list-item>
          <text:p text:style-name="P12">Odpowiedzi na interpelacje z poprzedniej sesji.</text:p>
        </text:list-item>
        <text:list-item>
          <text:p text:style-name="P12">Wolne wnioski, informacje i zapytania.</text:p>
        </text:list-item>
        <text:list-item>
          <text:p text:style-name="P12">Zamknięcie Sesji.</text:p>
          <text:p text:style-name="P14"/>
          <text:p text:style-name="P8"><text:tab/><text:span text:style-name="T7"><text:tab/></text:span></text:p>
          <text:p text:style-name="P15"/>
          <text:p text:style-name="P16"><text:tab/></text:p>
          <text:p text:style-name="P9"><text:span text:style-name="Domyślna_20_czcionka_20_akapitu"><text:span text:style-name="T5"/></text:span></text:p>
          <text:p text:style-name="P14"/>
          <text:p text:style-name="P12"><text:span text:style-name="Domyślna_20_czcionka_20_akapitu"><text:span text:style-name="T5"/></text:span></text:p>
        </text:list-item>
      </text:list>
      <text:p text:style-name="P6"><text:tab/><text:tab/><text:tab/><text:tab/><text:tab/><text:tab/><text:tab/><text:tab/><text:span text:style-name="T7">Przewodnicząca Rady Gminy </text:span></text:p>
      <text:p text:style-name="P5"/>
      <text:p text:style-name="P5"><text:tab/><text:tab/><text:tab/><text:tab/><text:tab/><text:tab/><text:tab/><text:tab/>/-/ Helena Artymowicz /-/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de" fo:country="DE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9M17S</meta:editing-duration>
    <meta:editing-cycles>18</meta:editing-cycles>
    <meta:generator>OpenOffice/4.1.1$Win32 OpenOffice.org_project/411m6$Build-9775</meta:generator>
    <dc:date>2020-07-29T11:24:34.47</dc:date>
    <dc:creator>Gabriela Zygadlo</dc:creator>
    <meta:printed-by>Gabriela Zygadlo</meta:printed-by>
    <meta:print-date>2020-06-10T10:25:50.20</meta:print-date>
    <meta:document-statistic meta:table-count="0" meta:image-count="0" meta:object-count="0" meta:page-count="1" meta:paragraph-count="21" meta:word-count="241" meta:character-count="1696"/>
    <meta:user-defined meta:name="Info 1"/>
    <meta:user-defined meta:name="Info 2"/>
    <meta:user-defined meta:name="Info 3"/>
    <meta:user-defined meta:name="Info 4"/>
  </office:meta>
</office:document-meta>
</file>