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Verdana1" svg:font-family="Verdana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text-properties style:font-name="Times New Roman" fo:font-size="11pt" style:font-size-asian="11pt" style:font-name-complex="Arial"/>
    </style:style>
    <style:style style:name="P7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font-weight="bold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Verdana" fo:font-size="10pt" fo:font-weight="normal" fo:background-color="#ffffff" style:font-size-asian="10pt" style:font-weight-asian="normal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Verdana" fo:font-size="10pt" fo:font-weight="normal" fo:background-color="#ffffff" style:font-size-asian="10pt" style:font-weight-asian="normal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 fo:hyphenation-ladder-count="no-limit">
        <style:tab-stops/>
      </style:paragraph-properties>
      <style:text-properties style:font-name="Verdana" fo:font-size="10pt" fo:background-color="#ffffff" style:font-size-asian="10pt" style:language-asian="pl" style:country-asian="PL" style:font-size-complex="10pt" fo:hyphenate="true" fo:hyphenation-remain-char-count="0" fo:hyphenation-push-char-count="0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tyle-asian="italic" style:font-size-complex="10pt" style:font-style-complex="italic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ff" style:font-name="Verdana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 fo:hyphenation-ladder-count="no-limit">
        <style:tab-stops/>
      </style:paragraph-properties>
      <style:text-properties fo:hyphenate="true" fo:hyphenation-remain-char-count="0" fo:hyphenation-push-char-count="0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size-complex="11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24" style:family="paragraph" style:parent-style-name="Text_20_body">
      <style:paragraph-properties fo:margin-top="0cm" fo:margin-bottom="0cm" fo:text-align="justify" style:justify-single-word="false" fo:hyphenation-ladder-count="no-limit">
        <style:tab-stops/>
      </style:paragraph-properties>
      <style:text-properties style:font-name="Verdana" fo:font-size="10pt" style:font-size-asian="10pt" style:font-size-complex="10pt" fo:hyphenate="true" fo:hyphenation-remain-char-count="0" fo:hyphenation-push-char-count="0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fo:color="#000000" style:font-name="Verdana" fo:font-size="10pt" fo:font-weight="normal" style:font-size-asian="10pt" style:language-asian="pl" style:country-asian="PL" style:font-weight-asian="normal" style:font-size-complex="10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hyphenation-ladder-count="no-limit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style:font-name="Verdana" fo:font-size="10pt" fo:font-weight="bold" style:font-size-asian="10pt" style:font-weight-asian="bold" style:font-size-complex="10pt" fo:hyphenate="true" fo:hyphenation-remain-char-count="0" fo:hyphenation-push-char-count="0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39" style:family="paragraph" style:parent-style-name="Standard"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1" style:family="paragraph" style:parent-style-name="Standard" style:list-style-name="WW8Num15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2" style:family="paragraph" style:parent-style-name="Standard" style:list-style-name="WW8Num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3" style:family="paragraph" style:parent-style-name="Standard" style:list-style-name="L7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7" style:family="paragraph" style:parent-style-name="Standard" style:list-style-name="WW8Num5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8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50" style:family="paragraph" style:parent-style-name="Standard" style:list-style-name="L11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5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P53" style:family="paragraph" style:parent-style-name="Standard">
      <style:text-properties style:font-name="Verdana" fo:font-size="10pt" fo:background-color="#ffffff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55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61" style:family="paragraph" style:parent-style-name="Standard" style:list-style-name="WW8Num36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62" style:family="paragraph" style:parent-style-name="Standard" style:list-style-name="WW8Num15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63" style:family="paragraph" style:parent-style-name="Standard" style:list-style-name="WW8Num4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background-color="#ffffff" style:font-size-asian="10pt" style:language-asian="pl" style:country-asian="PL" style:font-name-complex="Arial" style:font-size-complex="10pt"/>
    </style:style>
    <style:style style:name="P65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Arial" style:font-size-complex="10pt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style:font-size-asian="10pt" style:font-name-complex="Arial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L6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76" style:family="paragraph" style:parent-style-name="Standard" style:list-style-name="L8">
      <style:paragraph-properties fo:text-align="justify" style:justify-single-word="false"/>
      <style:text-properties fo:color="#000000" fo:font-size="11pt" style:font-size-asian="11pt" style:font-size-complex="11pt"/>
    </style:style>
    <style:style style:name="P77" style:family="paragraph" style:parent-style-name="Standard">
      <style:text-properties fo:font-size="11pt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2" style:family="paragraph" style:parent-style-name="Standard">
      <style:text-properties fo:font-size="11pt" fo:background-color="transparent" style:font-size-asian="11pt" style:font-size-complex="11pt"/>
    </style:style>
    <style:style style:name="P83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84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8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 style:list-style-name="L7">
      <style:paragraph-properties fo:text-align="justify" style:justify-single-word="false"/>
    </style:style>
    <style:style style:name="P92" style:family="paragraph" style:parent-style-name="Standard">
      <style:paragraph-properties fo:line-height="150%" fo:text-align="justify" style:justify-single-word="false"/>
    </style:style>
    <style:style style:name="P93" style:family="paragraph" style:parent-style-name="Standard">
      <style:text-properties fo:background-color="transparent"/>
    </style:style>
    <style:style style:name="P94" style:family="paragraph" style:parent-style-name="Standard">
      <style:paragraph-properties fo:line-height="150%"/>
      <style:text-properties fo:background-color="#ffff00" style:font-weight-complex="bold"/>
    </style:style>
    <style:style style:name="P95" style:family="paragraph" style:parent-style-name="Standard">
      <style:text-properties style:font-weight-complex="bold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97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fo:color="#000000" style:font-name="Arial" fo:font-size="9pt" fo:font-style="italic" fo:background-color="transparent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100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102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103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Verdana" fo:font-size="10pt" fo:font-weight="bold" style:font-size-asian="10pt" style:font-weight-asian="bold" style:font-size-complex="10pt"/>
    </style:style>
    <style:style style:name="P109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Arial" fo:font-size="11pt" fo:language="en" fo:country="US" fo:background-color="#ffffff" style:font-size-asian="11pt" style:language-asian="pl" style:country-asian="PL" style:font-name-complex="Arial"/>
    </style:style>
    <style:style style:name="P110" style:family="paragraph" style:parent-style-name="Standard">
      <style:paragraph-properties fo:margin-top="0cm" fo:margin-bottom="0cm" fo:text-align="start" style:justify-single-word="false" fo:orphans="0" fo:widows="0">
        <style:tab-stops/>
      </style:paragraph-properties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111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12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1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11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116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Verdana" fo:font-size="10pt" style:font-size-asian="10pt" style:font-size-complex="10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/>
    </style:style>
    <style:style style:name="P1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9" style:family="paragraph" style:parent-style-name="Standard" style:list-style-name="WW8Num27">
      <style:paragraph-properties fo:margin-left="0.529cm" fo:margin-right="0cm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12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Verdana" fo:font-size="10pt" style:font-size-asian="10pt" style:font-size-complex="10pt"/>
    </style:style>
    <style:style style:name="P12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Verdana" fo:font-size="10pt" style:font-size-asian="10pt" style:font-name-complex="Arial" style:font-size-complex="10pt"/>
    </style:style>
    <style:style style:name="P12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#ffffff" style:font-size-asian="10pt" style:font-name-complex="Arial" style:font-size-complex="10pt"/>
    </style:style>
    <style:style style:name="P123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left="-0.026cm" fo:margin-right="0cm" fo:margin-top="0cm" fo:margin-bottom="0.265cm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Verdana" fo:font-size="10pt" fo:font-weight="normal" fo:background-color="#ffffff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12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26" style:family="paragraph" style:parent-style-name="Standard">
      <style:paragraph-properties fo:text-align="start" style:justify-single-word="false" fo:break-before="page"/>
      <style:text-properties fo:font-size="11pt" fo:background-color="transparent" style:font-size-asian="11pt" style:font-size-complex="11pt"/>
    </style:style>
    <style:style style:name="P127" style:family="paragraph" style:parent-style-name="Standard">
      <style:paragraph-properties fo:text-align="justify" style:justify-single-word="false" fo:break-before="page"/>
      <style:text-properties style:font-name="Verdana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28" style:family="paragraph" style:parent-style-name="Standard">
      <style:paragraph-properties fo:text-align="end" style:justify-single-word="false" fo:break-before="pag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129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3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3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133" style:family="paragraph" style:parent-style-name="Standard" style:master-page-name="">
      <style:paragraph-properties fo:margin-left="0.026cm" fo:margin-right="0cm" fo:text-align="start" style:justify-single-word="false" fo:text-indent="-1.588cm" style:auto-text-indent="false" style:page-number="auto"/>
      <style:text-properties style:font-name="Verdana" fo:font-size="10pt" style:font-size-asian="10pt" style:font-size-complex="10pt"/>
    </style:style>
    <style:style style:name="P13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35" style:family="paragraph" style:parent-style-name="Standard">
      <style:paragraph-properties fo:margin-left="0.37cm" fo:margin-right="0cm" fo:text-align="justify" style:justify-single-word="false" fo:text-indent="-0.344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36" style:family="paragraph" style:parent-style-name="Standard">
      <style:paragraph-properties fo:margin-left="0.37cm" fo:margin-right="0cm" fo:text-align="start" style:justify-single-word="false" fo:text-indent="-0.344cm" style:auto-text-indent="false"/>
      <style:text-properties style:font-name="Verdana" fo:font-size="10pt" style:font-size-asian="10pt" style:font-size-complex="10pt"/>
    </style:style>
    <style:style style:name="P1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38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Verdana" fo:font-size="10pt" style:font-size-asian="10pt" style:font-name-complex="Arial" style:font-size-complex="10pt"/>
    </style:style>
    <style:style style:name="P139" style:family="paragraph" style:parent-style-name="Standard" style:list-style-name="L11">
      <style:paragraph-properties fo:margin-left="0.026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40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1.323cm" fo:margin-right="0cm" fo:margin-top="0cm" fo:margin-bottom="0cm" fo:line-height="100%" fo:text-align="justify" style:justify-single-word="false" fo:orphans="0" fo:widows="0" fo:hyphenation-ladder-count="no-limit" fo:text-indent="-1.323cm" style:auto-text-indent="false" style:page-number="auto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1.323cm" fo:margin-right="0cm" fo:margin-top="0cm" fo:margin-bottom="0cm" fo:line-height="100%" fo:text-align="justify" style:justify-single-word="false" fo:orphans="0" fo:widows="0" fo:hyphenation-ladder-count="no-limit" fo:text-indent="-1.323cm" style:auto-text-indent="fals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44" style:family="paragraph" style:parent-style-name="Standard" style:list-style-name="L9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46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47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48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9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fo:background-color="#ffffff" style:font-size-asian="10pt" style:font-style-asian="normal" style:font-name-complex="Arial1" style:font-size-complex="10pt" style:font-style-complex="normal"/>
    </style:style>
    <style:style style:name="P15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151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152" style:family="paragraph" style:parent-style-name="List_20_Paragraph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53" style:family="paragraph" style:parent-style-name="Tekst_20_podstawowy_20_wcięty_20_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54" style:family="paragraph" style:parent-style-name="Tekst_20_podstawowy_20_21">
      <style:paragraph-properties fo:orphans="2" fo:widows="2" fo:hyphenation-ladder-count="no-limit"/>
      <style:text-properties style:font-name="Verdana" fo:font-size="10pt" style:letter-kerning="true" fo:background-color="#ffffff" style:font-name-asian="Times New Roman" style:font-size-asian="10pt" style:font-size-complex="10pt" fo:hyphenate="true" fo:hyphenation-remain-char-count="2" fo:hyphenation-push-char-count="2"/>
    </style:style>
    <style:style style:name="P155" style:family="paragraph" style:parent-style-name="Tekst_20_podstawowy_20_21">
      <style:paragraph-properties fo:orphans="2" fo:widows="2" fo:hyphenation-ladder-count="no-limit"/>
      <style:text-properties style:font-name="Verdana" fo:font-size="10pt" fo:font-weight="normal" style:letter-kerning="true" fo:background-color="#ffffff" style:font-name-asian="Times New Roman" style:font-size-asian="10pt" style:font-weight-asian="normal" style:font-size-complex="10pt" style:font-weight-complex="normal" fo:hyphenate="true" fo:hyphenation-remain-char-count="2" fo:hyphenation-push-char-count="2"/>
    </style:style>
    <style:style style:name="P156" style:family="paragraph" style:parent-style-name="Tekst_20_podstawowy_20_21">
      <style:text-properties style:font-name="Verdana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157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58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59" style:family="paragraph" style:parent-style-name="Tekst_20_podstawowy_20_2">
      <style:paragraph-properties fo:margin-top="0cm" fo:margin-bottom="0.212cm">
        <style:tab-stops>
          <style:tab-stop style:position="0.45cm"/>
        </style:tab-stops>
      </style:paragraph-properties>
      <style:text-properties fo:font-size="11pt" style:font-size-asian="11pt" style:font-size-complex="11pt"/>
    </style:style>
    <style:style style:name="P160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61" style:family="paragraph" style:parent-style-name="Tekst_20_podstawowy_20_wcięty_20_21">
      <style:paragraph-properties fo:orphans="2" fo:widows="2" fo:hyphenation-ladder-count="no-limit"/>
      <style:text-properties style:font-name="Verdana" fo:font-size="10pt" style:letter-kerning="true" fo:background-color="#ffffff" style:font-name-asian="Times New Roman" style:font-size-asian="10pt" style:font-size-complex="10pt" fo:hyphenate="true" fo:hyphenation-remain-char-count="2" fo:hyphenation-push-char-count="2"/>
    </style:style>
    <style:style style:name="P162" style:family="paragraph" style:parent-style-name="footnote_20_text">
      <style:paragraph-properties fo:text-align="start" style:justify-single-word="false"/>
      <style:text-properties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/>
    </style:style>
    <style:style style:name="P163" style:family="paragraph" style:parent-style-name="Text_20_body_20_indent" style:list-style-name="L7">
      <style:paragraph-properties fo:margin-left="0.053cm" fo:margin-right="0cm" fo:text-indent="0cm" style:auto-text-indent="false"/>
      <style:text-properties style:font-name="Verdana" fo:font-size="10pt" style:font-size-asian="10pt" style:font-size-complex="10pt"/>
    </style:style>
    <style:style style:name="P164" style:family="paragraph" style:parent-style-name="Text_20_body_20_indent" style:list-style-name="L7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65" style:family="paragraph" style:parent-style-name="Tekst_20_podstawowy_20_3">
      <style:text-properties style:font-name="Verdana" fo:font-size="10pt" style:font-size-asian="10pt" style:font-size-complex="10pt"/>
    </style:style>
    <style:style style:name="P166" style:family="paragraph" style:parent-style-name="Tekst_20_podstawowy_20_3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/>
    </style:style>
    <style:style style:name="P167" style:family="paragraph" style:parent-style-name="Tekst_20_podstawowy_20_3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8" style:family="paragraph" style:parent-style-name="Tekst_20_podstawowy_20_3">
      <style:paragraph-properties fo:text-align="justify" style:justify-single-word="false"/>
    </style:style>
    <style:style style:name="T1" style:family="text">
      <style:text-properties fo:color="#000000" style:font-name="Verdana" fo:font-size="10pt" fo:font-weight="normal" style:font-size-asian="10pt" style:font-weight-asian="normal" style:font-size-complex="10pt"/>
    </style:style>
    <style:style style:name="T2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Verdana" fo:font-size="10pt" fo:font-weight="normal" fo:background-color="#ffffff" style:font-size-asian="10pt" style:font-weight-asian="normal" style:font-name-complex="Arial" style:font-size-complex="10pt"/>
    </style:style>
    <style:style style:name="T4" style:family="text">
      <style:text-properties fo:color="#000000" style:font-name="Verdana" fo:font-size="10pt" fo:font-weight="normal" fo:background-color="#ffffff" style:font-size-asian="10pt" style:font-weight-asian="normal" style:font-size-complex="10pt"/>
    </style:style>
    <style:style style:name="T5" style:family="text">
      <style:text-properties fo:color="#000000" style:font-name="Verdana" fo:font-size="10pt" fo:font-weight="normal" fo:background-color="transparent" style:font-size-asian="10pt" style:font-weight-asian="normal" style:font-size-complex="10pt"/>
    </style:style>
    <style:style style:name="T6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Verdana" fo:font-size="10pt" fo:language="en" fo:country="US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style:font-name="Verdana" fo:font-size="10pt" fo:language="en" fo:country="US" fo:font-weight="normal" fo:background-color="#ffffff" style:font-name-asian="Arial" style:font-size-asian="10pt" style:font-weight-asian="normal" style:font-size-complex="10pt" style:font-weight-complex="normal"/>
    </style:style>
    <style:style style:name="T9" style:family="text">
      <style:text-properties fo:color="#000000" style:font-name="Verdana" fo:font-size="10pt" fo:language="en" fo:country="US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 style:font-name="Verdana" fo:font-size="10pt" fo:language="en" fo:country="US" fo:font-weight="bold" fo:background-color="#ffffff" style:font-name-asian="Arial" style:font-size-asian="10pt" style:font-weight-asian="bold" style:font-size-complex="10pt" style:font-weight-complex="bold"/>
    </style:style>
    <style:style style:name="T11" style:family="text">
      <style:text-properties fo:color="#000000" style:font-name="Verdana" fo:font-size="10pt" fo:language="en" fo:country="US" fo:font-weight="bold" style:letter-kerning="true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T12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name-asian="Arial" style:font-size-asian="10pt" style:font-weight-asian="bold" style:font-size-complex="10pt" style:font-weight-complex="bold"/>
    </style:style>
    <style:style style:name="T13" style:family="text">
      <style:text-properties fo:color="#000000" style:font-name="Verdana" fo:font-size="10pt" fo:language="en" fo:country="US" style:text-underline-style="none" fo:font-weight="normal" fo:background-color="#ffffff" style:font-name-asian="Arial" style:font-size-asian="10pt" style:font-weight-asian="normal" style:font-size-complex="10pt" style:font-weight-complex="normal"/>
    </style:style>
    <style:style style:name="T14" style:family="text">
      <style:text-properties fo:color="#000000" style:font-name="Verdana" fo:font-size="10pt" fo:language="en" fo:country="US" style:text-underline-style="none" fo:font-weight="bold" fo:background-color="#ffffff" style:font-name-asian="Arial" style:font-size-asian="10pt" style:font-weight-asian="bold" style:font-size-complex="10pt" style:font-weight-complex="bold"/>
    </style:style>
    <style:style style:name="T15" style:family="text"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6" style:family="text"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normal" style:font-size-complex="10pt"/>
    </style:style>
    <style:style style:name="T17" style:family="text">
      <style:text-properties fo:color="#000000" style:font-name="Verdana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/>
    </style:style>
    <style:style style:name="T18" style:family="text">
      <style:text-properties fo:color="#000000" style:font-name="Verdana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normal" style:font-size-complex="10pt" style:font-style-complex="normal"/>
    </style:style>
    <style:style style:name="T19" style:family="text">
      <style:text-properties fo:color="#000000" style:font-name="Verdana" fo:font-size="10pt" fo:background-color="transparent" style:font-size-asian="10pt" style:font-size-complex="10pt"/>
    </style:style>
    <style:style style:name="T20" style:family="text">
      <style:text-properties fo:color="#000000" style:font-name="Verdana" fo:font-size="10pt" fo:background-color="#ffffff" style:font-size-asian="10pt" style:font-name-complex="Arial" style:font-size-complex="10pt"/>
    </style:style>
    <style:style style:name="T21" style:family="text">
      <style:text-properties fo:color="#000000" style:font-name="Verdana" fo:font-size="10pt" style:font-size-asian="10pt" style:font-name-complex="Arial" style:font-size-complex="10pt"/>
    </style:style>
    <style:style style:name="T22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23" style:family="text">
      <style:text-properties fo:color="#000000" fo:background-color="#ffffff" style:font-name-complex="Arial"/>
    </style:style>
    <style:style style:name="T24" style:family="text">
      <style:text-properties fo:color="#000000" style:text-position="super 58%" fo:background-color="#ffffff" style:font-name-complex="Arial"/>
    </style:style>
    <style:style style:name="T25" style:family="text">
      <style:text-properties fo:color="#000000" style:font-name-asian="Calibri" style:language-asian="pl" style:country-asian="PL" style:font-name-complex="Calibri"/>
    </style:style>
    <style:style style:name="T26" style:family="text">
      <style:text-properties fo:color="#000000" fo:font-weight="normal" style:font-name-asian="Calibri" style:language-asian="pl" style:country-asian="PL" style:font-weight-asian="normal" style:font-name-complex="Calibri" style:font-weight-complex="normal"/>
    </style:style>
    <style:style style:name="T27" style:family="text">
      <style:text-properties fo:color="#000000" fo:font-weight="normal" style:font-weight-asian="normal" style:font-name-complex="Arial" style:font-weight-complex="normal"/>
    </style:style>
    <style:style style:name="T28" style:family="text">
      <style:text-properties fo:color="#000000" style:font-name-asian="Times New Roman1" style:language-asian="pl" style:country-asian="PL" style:font-name-complex="Times New Roman1"/>
    </style:style>
    <style:style style:name="T29" style:family="text">
      <style:text-properties fo:color="#000000" style:text-underline-style="none" style:font-name-asian="Calibri1" style:language-asian="pl" style:country-asian="PL" style:font-name-complex="Calibri1"/>
    </style:style>
    <style:style style:name="T30" style:family="text">
      <style:text-properties fo:color="#000000" style:font-name-asian="Calibri1" style:language-asian="pl" style:country-asian="PL" style:font-name-complex="Calibri1"/>
    </style:style>
    <style:style style:name="T31" style:family="text">
      <style:text-properties fo:color="#000000" fo:font-style="normal" fo:font-weight="normal" fo:background-color="#ffffff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fo:font-style="normal" fo:font-weight="bold" fo:background-color="#ffffff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33" style:family="text">
      <style:text-properties fo:color="#000000" fo:language="en" fo:country="US" fo:background-color="transparent" style:font-name-asian="Arial" style:font-name-complex="Arial"/>
    </style:style>
    <style:style style:name="T34" style:family="text">
      <style:text-properties fo:color="#000000" style:font-name="Times New Roman" fo:font-size="11pt" fo:language="en" fo:country="US" fo:background-color="transparent" style:font-name-asian="Arial" style:font-size-asian="11pt" style:font-name-complex="Arial" style:font-size-complex="11pt"/>
    </style:style>
    <style:style style:name="T35" style:family="text">
      <style:text-properties fo:color="#000000" fo:font-weight="bold" style:font-weight-asian="bold" style:font-name-complex="Arial"/>
    </style:style>
    <style:style style:name="T36" style:family="text">
      <style:text-properties fo:color="#000000" fo:font-weight="bold" style:font-weight-asian="bold" style:font-name-complex="Arial" style:font-weight-complex="bold"/>
    </style:style>
    <style:style style:name="T37" style:family="text">
      <style:text-properties fo:color="#000000" style:font-name-complex="Arial"/>
    </style:style>
    <style:style style:name="T38" style:family="text">
      <style:text-properties fo:color="#000000" style:font-name="Verdana" fo:font-size="10pt" fo:background-color="#ffffff" style:font-size-asian="10pt" style:language-asian="pl" style:country-asian="PL" style:font-name-complex="Arial" style:font-size-complex="10pt"/>
    </style:style>
    <style:style style:name="T39" style:family="text">
      <style:text-properties fo:color="#000000" style:font-name="Verdana1" fo:font-size="10pt" fo:language="en" fo:country="US" fo:font-weight="bold" style:letter-kerning="true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T4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1" style:family="text">
      <style:text-properties style:font-name="Verdana" fo:font-size="10pt" fo:font-weight="bold" style:font-size-asian="10pt" style:font-weight-asian="bold" style:font-size-complex="10pt"/>
    </style:style>
    <style:style style:name="T4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font-weight="bold" style:font-size-asian="10pt" style:font-size-complex="10pt"/>
    </style:style>
    <style:style style:name="T44" style:family="text">
      <style:text-properties style:font-name="Verdana" fo:font-size="10pt" fo:font-weight="bold" fo:background-color="#ffffff" style:font-size-asian="10pt" style:font-weight-asian="bold" style:font-name-complex="Arial" style:font-size-complex="10pt"/>
    </style:style>
    <style:style style:name="T45" style:family="text">
      <style:text-properties style:font-name="Verdana" fo:font-size="10pt" style:font-size-asian="10pt" style:font-size-complex="10pt"/>
    </style:style>
    <style:style style:name="T46" style:family="text">
      <style:text-properties style:font-name="Verdana" fo:font-size="10pt" style:font-size-asian="10pt" style:font-size-complex="10pt" style:font-weight-complex="bold"/>
    </style:style>
    <style:style style:name="T47" style:family="text">
      <style:text-properties style:font-name="Verdana" fo:font-size="10pt" fo:background-color="#ffffff" style:font-size-asian="10pt" style:font-size-complex="10pt"/>
    </style:style>
    <style:style style:name="T48" style:family="text">
      <style:text-properties style:font-name="Verdana" fo:font-size="10pt" fo:background-color="#ffffff" style:font-size-asian="10pt" style:font-name-complex="Arial" style:font-size-complex="10pt"/>
    </style:style>
    <style:style style:name="T49" style:family="text">
      <style:text-properties style:font-name="Verdana" fo:font-size="10pt" fo:background-color="#ffffff" style:font-name-asian="TimesNewRoman" style:font-size-asian="10pt" style:font-size-complex="10pt"/>
    </style:style>
    <style:style style:name="T50" style:family="text">
      <style:text-properties style:font-name="Verdana" fo:font-size="10pt" fo:background-color="transparent" style:font-size-asian="10pt" style:font-size-complex="10pt"/>
    </style:style>
    <style:style style:name="T51" style:family="text">
      <style:text-properties style:font-name="Verdana" fo:font-size="10pt" fo:background-color="transparent" style:font-size-asian="10pt" style:font-size-complex="10pt" style:font-weight-complex="bold"/>
    </style:style>
    <style:style style:name="T52" style:family="text">
      <style:text-properties style:font-name="Verdana" fo:font-size="10pt" fo:font-weight="normal" style:font-size-asian="10pt" style:font-weight-asian="normal" style:font-size-complex="10pt"/>
    </style:style>
    <style:style style:name="T5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font-name="Verdana" fo:font-size="10pt" fo:font-weight="normal" fo:background-color="#ffffff" style:font-size-asian="10pt" style:font-weight-asian="normal" style:font-size-complex="10pt"/>
    </style:style>
    <style:style style:name="T55" style:family="text">
      <style:text-properties style:font-name="Verdana" fo:font-size="10pt" fo:font-weight="normal" fo:background-color="transparent" style:font-size-asian="10pt" style:font-weight-asian="normal" style:font-size-complex="10pt"/>
    </style:style>
    <style:style style:name="T56" style:family="text">
      <style:text-properties style:font-name="Verdana" fo:font-size="10pt" fo:language="en" fo:country="US" fo:font-weight="normal" style:font-name-asian="Arial" style:font-size-asian="10pt" style:font-weight-asian="normal" style:font-size-complex="10pt" style:font-weight-complex="normal"/>
    </style:style>
    <style:style style:name="T57" style:family="text">
      <style:text-properties style:font-name="Verdana" fo:font-size="10pt" fo:language="en" fo:country="US" fo:font-weight="normal" style:letter-kerning="true" style:font-name-asian="Times New Roman" style:font-size-asian="10pt" style:font-weight-asian="normal" style:font-size-complex="10pt" style:font-weight-complex="normal"/>
    </style:style>
    <style:style style:name="T58" style:family="text">
      <style:text-properties fo:color="#0000ff" style:text-underline-style="solid" style:text-underline-width="auto" style:text-underline-color="font-color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background-color="#ffffff"/>
    </style:style>
    <style:style style:name="T61" style:family="text">
      <style:text-properties fo:background-color="#ffffff" style:font-name-complex="Arial"/>
    </style:style>
    <style:style style:name="T62" style:family="text">
      <style:text-properties fo:background-color="transparent"/>
    </style:style>
    <style:style style:name="T63" style:family="text">
      <style:text-properties style:font-name-asian="Times New Roman1" style:language-asian="pl" style:country-asian="PL" style:font-name-complex="Arial1"/>
    </style:style>
    <style:style style:name="T64" style:family="text">
      <style:text-properties style:font-name-complex="Arial1"/>
    </style:style>
    <style:style style:name="T65" style:family="text">
      <style:text-properties fo:font-style="normal" style:font-name-asian="Times New Roman1" style:language-asian="pl" style:country-asian="PL" style:font-style-asian="normal" style:font-name-complex="Arial1" style:font-style-complex="normal"/>
    </style:style>
    <style:style style:name="T66" style:family="text">
      <style:text-properties fo:font-style="normal" fo:background-color="#ffffff" style:font-style-asian="normal" style:font-name-complex="Arial1" style:font-style-complex="normal"/>
    </style:style>
    <style:style style:name="T67" style:family="text">
      <style:text-properties fo:font-style="normal" fo:background-color="transparent" style:font-style-asian="normal" style:font-name-complex="Arial1" style:font-style-complex="normal" style:font-weight-complex="bold"/>
    </style:style>
    <style:style style:name="T68" style:family="text">
      <style:text-properties fo:color="#0563c2" style:font-name-asian="Times New Roman1" style:language-asian="pl" style:country-asian="PL" style:font-name-complex="Times New Roman1"/>
    </style:style>
    <style:style style:name="T69" style:family="text">
      <style:text-properties fo:font-style="italic" style:font-name-asian="Times New Roman1" style:language-asian="pl" style:country-asian="PL" style:font-style-asian="italic" style:font-name-complex="Arial1"/>
    </style:style>
    <style:style style:name="T70" style:family="text">
      <style:text-properties fo:font-style="italic" fo:background-color="#ffffff" style:font-style-asian="italic" style:font-name-complex="Arial1"/>
    </style:style>
    <style:style style:name="T7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2" style:family="text">
      <style:text-properties fo:font-size="11pt" fo:font-weight="bold" style:font-size-asian="11pt" style:font-weight-asian="bold" style:font-size-complex="11pt"/>
    </style:style>
    <style:style style:name="T73" style:family="text">
      <style:text-properties fo:font-size="11pt" fo:font-weight="bold" style:font-size-asian="11pt" style:font-size-complex="11pt"/>
    </style:style>
    <style:style style:name="T74" style:family="text">
      <style:text-properties fo:font-size="11pt" fo:font-weight="bold" fo:background-color="transparent" style:font-size-asian="11pt" style:font-weight-asian="bold" style:font-size-complex="11pt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style:font-size-asian="11pt" style:font-name-complex="Arial"/>
    </style:style>
    <style:style style:name="T77" style:family="text">
      <style:text-properties fo:font-size="11pt" fo:font-style="italic" style:font-size-asian="11pt" style:font-style-asian="italic" style:font-size-complex="11pt"/>
    </style:style>
    <style:style style:name="T78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79" style:family="text">
      <style:text-properties fo:font-size="11pt" fo:background-color="transparent" style:font-size-asian="11pt" style:font-size-complex="11pt"/>
    </style:style>
    <style:style style:name="T80" style:family="text">
      <style:text-properties fo:font-weight="normal" fo:background-color="#ffffff" style:font-weight-asian="normal" style:font-name-complex="Arial"/>
    </style:style>
    <style:style style:name="T81" style:family="text">
      <style:text-properties fo:font-weight="normal" style:font-name-asian="Arial" style:font-weight-asian="normal" style:font-name-complex="Arial" style:font-weight-complex="normal"/>
    </style:style>
    <style:style style:name="T82" style:family="text">
      <style:text-properties fo:font-weight="normal" style:letter-kerning="true" style:font-name-asian="Times New Roman" style:font-weight-asian="normal" style:font-weight-complex="normal"/>
    </style:style>
    <style:style style:name="T83" style:family="text">
      <style:text-properties fo:font-weight="normal" style:font-weight-asian="normal" style:font-name-complex="Arial" style:font-weight-complex="normal"/>
    </style:style>
    <style:style style:name="T84" style:family="text">
      <style:text-properties fo:font-weight="bold" style:font-name-asian="Arial" style:font-weight-asian="bold" style:font-name-complex="Arial"/>
    </style:style>
    <style:style style:name="T85" style:family="text">
      <style:text-properties fo:font-weight="bold" style:font-weight-asian="bold" style:font-name-complex="Arial"/>
    </style:style>
    <style:style style:name="T86" style:family="text">
      <style:text-properties style:font-name-complex="Arial"/>
    </style:style>
    <style:style style:name="T87" style:family="text">
      <style:text-properties style:font-name-asian="Arial" style:font-name-complex="Arial"/>
    </style:style>
    <style:style style:name="T88" style:family="text">
      <style:text-properties style:font-name="Verdana1" fo:font-weight="normal" style:letter-kerning="true" style:font-name-asian="Times New Roman" style:font-weight-asian="normal" style:font-weight-complex="normal"/>
    </style:style>
    <style:style style:name="T89" style:family="text">
      <style:text-properties style:font-name="Verdana1" fo:font-size="10pt" fo:language="en" fo:country="US" fo:font-weight="normal" style:letter-kerning="true" style:font-name-asian="Times New Roman" style:font-size-asian="10pt" style:font-weight-asian="normal" style:font-size-complex="10pt" style:font-weight-complex="normal"/>
    </style:style>
    <text:list-style style:name="L1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2">Gk/Zw.271.2.2020</text:span></text:span></text:p>
      <text:p text:style-name="P30"><text:span text:style-name="Domyślna_20_czcionka_20_akapitu"><text:span text:style-name="T6"/></text:span></text:p>
      <text:p text:style-name="P30"><text:span text:style-name="Domyślna_20_czcionka_20_akapitu"><text:span text:style-name="T6"/></text:span></text:p>
      <text:p text:style-name="P30"><text:span text:style-name="Domyślna_20_czcionka_20_akapitu"><text:span text:style-name="T6"/></text:span></text:p>
      <text:p text:style-name="P30"><text:span text:style-name="Domyślna_20_czcionka_20_akapitu"><text:span text:style-name="T6"/></text:span></text:p>
      <text:p text:style-name="P30"><text:span text:style-name="Domyślna_20_czcionka_20_akapitu"><text:span text:style-name="T6"/></text:span></text:p>
      <text:p text:style-name="P30"><text:span text:style-name="Domyślna_20_czcionka_20_akapitu"><text:span text:style-name="T6">Zapytanie ofertowe</text:span></text:span></text:p>
      <text:p text:style-name="P31"/>
      <text:p text:style-name="P31"/>
      <text:p text:style-name="P39"/>
      <text:p text:style-name="P30"><text:span text:style-name="Domyślna_20_czcionka_20_akapitu"><text:span text:style-name="T40">Nazwa zamówienia</text:span></text:span><text:span text:style-name="Domyślna_20_czcionka_20_akapitu"><text:span text:style-name="T41">:</text:span></text:span></text:p>
      <text:p text:style-name="P165"/>
      <text:p text:style-name="P58">Dostawa oleju napędowego grzewczego w 2020 r.</text:p>
      <text:p text:style-name="P32"/>
      <text:p text:style-name="P7"/>
      <text:p text:style-name="P52"/>
      <text:p text:style-name="P52"/>
      <text:p text:style-name="P52"/>
      <text:p text:style-name="P40"/>
      <text:p text:style-name="P30"><text:span text:style-name="Domyślna_20_czcionka_20_akapitu"><text:span text:style-name="T40">Zamawiający</text:span></text:span><text:span text:style-name="Domyślna_20_czcionka_20_akapitu"><text:span text:style-name="T41">:</text:span></text:span></text:p>
      <text:p text:style-name="P44"/>
      <text:p text:style-name="P1"><text:span text:style-name="Domyślna_20_czcionka_20_akapitu"><text:span text:style-name="T43">Gmina Mietków</text:span></text:span></text:p>
      <text:p text:style-name="P9">Ul. Kolejowa 35, 55-081 Mietków</text:p>
      <text:p text:style-name="P10">numer kierunkowy: 71</text:p>
      <text:p text:style-name="P11">tel.: 316 81 13, faks: 316 81 84</text:p>
      <text:p text:style-name="P11">e-mail:<text:span text:style-name="T58"> urzad@mietkow.pl</text:span></text:p>
      <text:p text:style-name="P16">bip.gminamietkow.pl, www.gminamietkow.pl</text:p>
      <text:p text:style-name="P30"><text:span text:style-name="Domyślna_20_czcionka_20_akapitu"><text:span text:style-name="T45"/></text:span></text:p>
      <text:p text:style-name="P160"/>
      <text:p text:style-name="P160"/>
      <text:p text:style-name="P160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08">MIETKÓW, STYCZEŃ <text:s/>2020</text:p>
      <text:p text:style-name="P33"><text:soft-page-break/>I.</text:p>
      <text:p text:style-name="P33">ZAMAWIAJĄCY:</text:p>
      <text:p text:style-name="P1"><text:span text:style-name="Domyślna_20_czcionka_20_akapitu"><text:span text:style-name="T43">Gmina Mietków</text:span></text:span></text:p>
      <text:p text:style-name="P9">Ul. Kolejowa 35, 55-081 Mietków</text:p>
      <text:p text:style-name="P10">numer kierunkowy: 71</text:p>
      <text:p text:style-name="P11">tel.: 316 81 13, faks: 316 81 84</text:p>
      <text:p text:style-name="P11">e-mail:<text:span text:style-name="T58"> urzad@gminamietkow.pl</text:span></text:p>
      <text:p text:style-name="P16">bip.gminamietkow.pl, www.gminamietkow.pl</text:p>
      <text:p text:style-name="P78"><text:span text:style-name="Domyślna_20_czcionka_20_akapitu"><text:span text:style-name="T59"/></text:span></text:p>
      <text:p text:style-name="P81"><text:s text:c="3"/></text:p>
      <text:p text:style-name="P90"><text:span text:style-name="Domyślna_20_czcionka_20_akapitu"><text:span text:style-name="T47">Niniejsze postępowanie pr</text:span></text:span><text:span text:style-name="Domyślna_20_czcionka_20_akapitu"><text:span text:style-name="T45">owadzone jest bez stosowania przepisów ustawy z dnia 29 stycznia 2004 r. <text:s/>Prawo Zamówień Publicznych (</text:span></text:span><text:span text:style-name="Domyślna_20_czcionka_20_akapitu"><text:span text:style-name="T50">Dz. U. z 2019 r., poz. 1843 z późn. zm.</text:span></text:span><text:span text:style-name="Domyślna_20_czcionka_20_akapitu"><text:span text:style-name="T45">) na podstawie art. 4 ust. 8 cytowanej ustawy.</text:span></text:span></text:p>
      <text:p text:style-name="P54"><text:s text:c="9"/></text:p>
      <text:p text:style-name="P37">II.</text:p>
      <text:p text:style-name="P37">OPIS PRZEDMIOTU ZAMÓWIENIA</text:p>
      <text:p text:style-name="P60">Przedmiotem zamówienia jest dostawa oleju napędowego grzewczego do kotłowni przy Urzędzie Gminy w Mietkowie i świetlicy wiejskiej w Stróży w roku 2020.</text:p>
      <text:list xml:id="list1702016594461487134" text:style-name="WW8Num36">
        <text:list-header>
          <text:p text:style-name="P65">Szacunkowe zapotrzebowanie dla poszczególnych kotłowni wynosi:</text:p>
          <text:p text:style-name="P65">- <text:span text:style-name="T60">Mietków: budynek Urzędu Gminy ul. Kolejowa 35 - <text:s/>11 000 litrów</text:span></text:p>
          <text:p text:style-name="P61">- Stróża: świetlica wiejska, ul. Kolejowa 8 - <text:s/>1 000 litrów</text:p>
        </text:list-header>
      </text:list>
      <text:p text:style-name="P66">Łącznie: 12 000 l </text:p>
      <text:p text:style-name="P60">Wymagania jakościowe:</text:p>
      <text:list xml:id="list3445495440250819742" text:style-name="WW8Num15">
        <text:list-item>
          <text:p text:style-name="P62">wartość opałowa: min. 42,6 MJ/kg</text:p>
        </text:list-item>
        <text:list-item>
          <text:p text:style-name="P41"><text:span text:style-name="T23">gęstość w temperaturze 15°C: max 860 kg/m</text:span><text:span text:style-name="T24">3 </text:span></text:p>
        </text:list-item>
        <text:list-item>
          <text:p text:style-name="P41"><text:span text:style-name="T23">lepkość kinetyczna w 20°C: max 6,0 mm</text:span><text:span text:style-name="T24">2 </text:span><text:span text:style-name="T23">/s</text:span></text:p>
        </text:list-item>
        <text:list-item>
          <text:p text:style-name="P62">temperatura zapłonu: min 56 °C</text:p>
        </text:list-item>
        <text:list-item>
          <text:p text:style-name="P62">temperatura płynięcia: max <text:s/>-20 °C</text:p>
        </text:list-item>
        <text:list-item>
          <text:p text:style-name="P62">zawartość siarki: max 0,1% masy</text:p>
        </text:list-item>
        <text:list-item>
          <text:p text:style-name="P62">zawartość wody: max 200 mg/kg</text:p>
        </text:list-item>
        <text:list-item>
          <text:p text:style-name="P62">całkowita zawartość zanieczyszczeń: <text:s/>max 24 mg/kg</text:p>
        </text:list-item>
        <text:list-item>
          <text:p text:style-name="P62">pozostałość po koksowaniu w 10% pozostałości destylacji: max <text:s/>0,3% masy</text:p>
        </text:list-item>
        <text:list-item>
          <text:p text:style-name="P62">pozostałość po spopieleniu: max 0,01% masy</text:p>
        </text:list-item>
      </text:list>
      <text:p text:style-name="P67"/>
      <text:p text:style-name="P109"><text:span text:style-name="Domyślna_20_czcionka_20_akapitu"><text:span text:style-name="T53">CPV: 09135100-5 Olej opałowy</text:span></text:span></text:p>
      <text:p text:style-name="P64"/>
      <text:p text:style-name="P64">Dostawa <text:span text:style-name="T62">ma się odbywać</text:span> we wskazane wyżej miejsca sukcesywnie w ciągu całego roku 2020, po uprzednim zgłoszeniu zapotrzebowania przez zamawiającego, w terminie do 2 dni od złożenia zamówienia. Do każdej dostawy należy dołączyć świadectwo jakości oleju oraz dokument potwierdzający cenę producenta na dzień dostawy. </text:p>
      <text:p text:style-name="P71"><text:span text:style-name="Domyślna_20_czcionka_20_akapitu"><text:span text:style-name="T56">Ze względu na bardzo niestabilny kurs paliw zależny od wysokości akcyzy, ceny ropy naftowej na światowych giełdach, kursu dolara oraz warunków na krajowym rynku kształtowanych przez konkurencję, cena za 1 litr dostarczonego przez wykonawcę oleju będzie obliczana na podstawie obowiązującej w dniu dostawy ceny producenta w temperaturze referencyjnej </text:span></text:span><text:span text:style-name="Domyślna_20_czcionka_20_akapitu"><text:span text:style-name="T57">15</text:span></text:span><text:span text:style-name="Domyślna_20_czcionka_20_akapitu"><text:span text:style-name="T89">°</text:span></text:span><text:span text:style-name="Domyślna_20_czcionka_20_akapitu"><text:span text:style-name="T57">C, </text:span></text:span><text:span text:style-name="Domyślna_20_czcionka_20_akapitu"><text:span text:style-name="T56">powiększonej o stałą niezmienną w okresie obowiązywania umowy stawkę marży zaoferowanej przez wykonawcę <text:s/>i pomniejszonej o stały niezmienny w okresie umowy upust zaoferowany przez wykonawcę. </text:span></text:span><text:span text:style-name="Domyślna_20_czcionka_20_akapitu"><text:span text:style-name="T57">W momencie dostawy, rzeczywistą cenę należy obliczyć stosując odpowiednie przeliczniki uwzględniające temperaturę dostawy.</text:span></text:span></text:p>
      <text:p text:style-name="P2"><text:span text:style-name="Domyślna_20_czcionka_20_akapitu"><text:span text:style-name="T7">Zamawiający nie jest zobowiązany do pełnego wykorzystania wskazanej ilości zamówienia. Dostawcy w takim przypadku nie będą przysługiwały dodatkowe roszczenia. W przypadku zwiększonego zużycia oleju napędowego grzewczego, Zamawiający może dokonać zamówień dodatkowych w wysokości do 20% wielkości zamówienia podstawowego po cenie jednostkowej zaoferowanej przez dostawcę. </text:span></text:span><text:span text:style-name="Domyślna_20_czcionka_20_akapitu"><text:span text:style-name="T9">Zamawiający nie ponosi żadnej odpowiedzialności w przypadku nie wykorzystania w/w ilości. </text:span></text:span></text:p>
      <text:p text:style-name="P15">Zamawiający zastrzega sobie prawo do unieważnienia postępowania bez podania przyczyny.</text:p>
      <text:p text:style-name="P15">Zamawiający zastrzega sobie prawo do unieważnienia postępowania jeżeli oferta najkorzystniejsza przekroczy kwotę jaką Zamawiający zamierza przeznaczyć na sfinansowanie zamówienia.</text:p>
      <text:p text:style-name="P33"><text:soft-page-break/>III <text:s/></text:p>
      <text:p text:style-name="P33">TERMIN WYKONANIA ZAMÓWIENIA</text:p>
      <text:p text:style-name="P40">Od dnia podpisania umowy do 31.12.2020 r.</text:p>
      <text:p text:style-name="P31">IV</text:p>
      <text:p text:style-name="Standard"><text:span text:style-name="Domyślna_20_czcionka_20_akapitu"><text:span text:style-name="T6">WARUNKI UDZIAŁU W POSTĘPOWANIU</text:span></text:span></text:p>
      <text:p text:style-name="P90"><text:span text:style-name="Domyślna_20_czcionka_20_akapitu"><text:span text:style-name="T47">Wykonawca składający ofertę powinien posiadać uprawnienia do prowadzenia działalności zawodowej <text:s/></text:span></text:span><text:span text:style-name="Domyślna_20_czcionka_20_akapitu"><text:span text:style-name="T45"><text:s/>w zakresie obrotu paliwami, zdolność techniczną lub zawodową, znajdować się w sytuacji ekonomicznej lub finansowej gwarantującej wykonanie zamówienia.</text:span></text:span></text:p>
      <text:p text:style-name="P113"><text:span text:style-name="Domyślna_20_czcionka_20_akapitu"><text:span text:style-name="T47">Zamawiający uzna warunek za spełniony, jeżeli Wykonawca złoży oświadczenie, że posiada uprawnienia do prowadzenia działalności zawodowej w zakresie obrotu paliwami ciekłymi, zdolność techniczną do wykonania przedmiotu zamówienia oraz znajduje się w sytuacji ekonomicznej lub finansowej gwarantujacej wykonanie zamówienia. </text:span></text:span><text:span text:style-name="Domyślna_20_czcionka_20_akapitu"><text:span text:style-name="T49">Ocena spełniania przez Wykonawcę warunku udziału w postępowaniu będzie dokonana na podstawie złożonego oświadczenia określonego w części VII.</text:span></text:span></text:p>
      <text:p text:style-name="P117">V. WARUNKI WYKLUCZENIA</text:p>
      <text:p text:style-name="P114">Wykonawca nie może być w żaden sposób powiązanym z Zamawiającym osobowo lub kapitałowo. </text:p>
      <text:p text:style-name="P114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65183593935586134" text:style-name="L1">
        <text:list-item>
          <text:p text:style-name="P69">uczestnictwo w spółce jako wspólnik spółki cywilnej lub spółki osobowej,</text:p>
        </text:list-item>
        <text:list-item>
          <text:p text:style-name="P69">posiadaniu co najmniej 10% udziałów lub akcji</text:p>
        </text:list-item>
        <text:list-item>
          <text:p text:style-name="P69">pełnieniu funkcji członka organu nadzorczego lub zarządzającego, prokurenta, pełnomocnika,</text:p>
        </text:list-item>
        <text:list-item>
          <text:p text:style-name="P69">pozostawaniu w związku małżeńskim, w stosunku pokrewieństwa lub powinowactwa w linii prostej,</text:p>
        </text:list-item>
        <text:list-item>
          <text:p text:style-name="P69">pozostawaniu z wykonawcą w takim stosunku prawnym lub faktycznym, że może to budzić uzasadnione wątpliwości co do bezstronności tych osób.</text:p>
        </text:list-item>
      </text:list>
      <text:p text:style-name="P68">Powiązanie takie stanowi o wykluczeniu Wykonawcy z postępowania. </text:p>
      <text:p text:style-name="P59">VI. ODRZUCENIE OFERTY</text:p>
      <text:p text:style-name="P68">Odrzuceniu podlegają oferty:</text:p>
      <text:list xml:id="list5727935162164333109" text:style-name="L6">
        <text:list-item>
          <text:p text:style-name="P70">których treść nie odpowiada treści zapytania ofertowego,</text:p>
        </text:list-item>
        <text:list-item>
          <text:p text:style-name="P70">złożone przez oferenta niespełniającego warunków, określonych <text:line-break/>w zapytaniu ofertowym.</text:p>
        </text:list-item>
        <text:list-item>
          <text:p text:style-name="P70">złożone oferty poprzez wykluczenie wykonawcy z postępowania.</text:p>
        </text:list-item>
      </text:list>
      <text:p text:style-name="P31">VII</text:p>
      <text:p text:style-name="Standard"><text:span text:style-name="Domyślna_20_czcionka_20_akapitu"><text:span text:style-name="T42">WYKAZ <text:s/>DOKUMENTÓW JAKIE MAJĄ PRZEDŁOŻYĆ WYKONAWCY:</text:span></text:span></text:p>
      <text:p text:style-name="P12">Wykonawca winien złożyć wraz z ofertą:</text:p>
      <text:p text:style-name="P13">a) Wypełniony i podpisany Formularz ofertowy – załącznik nr 1.</text:p>
      <text:p text:style-name="P18"><text:span text:style-name="Domyślna_20_czcionka_20_akapitu"><text:span text:style-name="T54">b)</text:span></text:span><text:span text:style-name="Domyślna_20_czcionka_20_akapitu"><text:span text:style-name="T55"> Oświadczenie o spełnianiu warunków udziału w postępowaniu – załącznik nr 3</text:span></text:span></text:p>
      <text:p text:style-name="P18"><text:span text:style-name="Domyślna_20_czcionka_20_akapitu"><text:span text:style-name="T3">c) Oświadczenie o braku powiązań wykonawcy z zamawiającym opisanych w części V niniejszego Zapytania ofertowego (zawiera formularz ofertowy)</text:span></text:span></text:p>
      <text:p text:style-name="P110">e) aktualne świadectwo jakości oleju napędowego grzewczego</text:p>
      <text:p text:style-name="P110"/>
      <text:list xml:id="list3244510207185054814" text:style-name="WW8Num27">
        <text:list-header>
          <text:p text:style-name="P119"><text:s text:c="4"/></text:p>
        </text:list-header>
      </text:list>
      <text:p text:style-name="P25"><text:span text:style-name="Domyślna_20_czcionka_20_akapitu"><text:span text:style-name="T4"><text:tab/> <text:s text:c="10"/>Dok</text:span></text:span><text:span text:style-name="Domyślna_20_czcionka_20_akapitu"><text:span text:style-name="T1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26">Dokumenty mogą być złożone w formie oryginału lub kserokopii poświadczonej za zgodność z oryginałem przez Wykonawcę lub przez osoby upoważnione do poświadczenia zgodności z oryginałem kserokopii dokumentów.</text:p>
      <text:p text:style-name="P27">VIII</text:p>
      <text:p text:style-name="P27">SPOSÓB POROZUMIEWANIA SIĘ ZAMAWIAJĄCEGO Z WYKONAWCAMI,</text:p>
      <text:p text:style-name="P111">OSOBA UPRAWNIONA DO POROZUMIEWANIA SIĘ Z WYKONAWCAMI</text:p>
      <text:p text:style-name="P166">Oświadczenia, wnioski, zawiadomienia oraz informacje Zamawiający i Wykonawca przekazują pisemnie , faksem lub elektronicznie.</text:p>
      <text:p text:style-name="P120"><text:soft-page-break/>Do <text:s text:c="2"/>porozumiewania <text:s/>się <text:s/>z <text:s/>Wykonawcami <text:s/>uprawniony <text:s/>jest <text:s/>Jerzy Franczyk <text:s/>tel. 71 3168113, e-mail: jerzy.franczyk@mietkow.pl , w dniach od poniedziałku do piątku w godz. 7.30 – 15.00.</text:p>
      <text:p text:style-name="P38">IX</text:p>
      <text:p text:style-name="P38">OPIS SPOSOBU OBLICZENIA CENY</text:p>
      <text:p text:style-name="P46">Cena oferty uwzględnia wszystkie zobowiązania, musi być podana w PLN cyfrowo i słownie, <text:line-break/>z wyodrębnieniem należnego podatku VAT.</text:p>
      <text:p text:style-name="P4"><text:span text:style-name="Domyślna_20_czcionka_20_akapitu"><text:span text:style-name="T8">W formularzu ofertowym należy podać ceny jednostkowe netto.</text:span></text:span></text:p>
      <text:p text:style-name="P4"><text:span text:style-name="Domyślna_20_czcionka_20_akapitu"><text:span text:style-name="T10">Mając na uwadze równe traktowanie wszystkich oferentów przez Zamawiającego, do obliczenia ceny zamówienia należy przyjąć cenę jednostkową producenta w temp. referencyjnej 15</text:span></text:span><text:span text:style-name="Domyślna_20_czcionka_20_akapitu"><text:span text:style-name="T39">°</text:span></text:span><text:span text:style-name="Domyślna_20_czcionka_20_akapitu"><text:span text:style-name="T11">C</text:span></text:span><text:span text:style-name="Domyślna_20_czcionka_20_akapitu"><text:span text:style-name="T10"> </text:span></text:span><text:span text:style-name="Domyślna_20_czcionka_20_akapitu"><text:span text:style-name="T12">na dzień 04.02.2020 r..</text:span></text:span><text:span text:style-name="Domyślna_20_czcionka_20_akapitu"><text:span text:style-name="T13"> </text:span></text:span><text:span text:style-name="Domyślna_20_czcionka_20_akapitu"><text:span text:style-name="T14">W przypadku zastosowania ceny jednostkowej z okresu poprzedzającego (po opublikowaniu ogłoszenia) lub z dnia składania ofert, należy ten fakt zaznaczyć w formularzu ofertowym, a Zamawiający w celu prawidłowej oceny ofert przeliczy wówczas cenę oferty z uwzględnieniem ceny jednostkowej z dnia 04.02.2020 r..</text:span></text:span></text:p>
      <text:p text:style-name="P3">Cena może być tylko jedna za oferowany przedmiot zamówienia, nie dopuszcza się wariantowości <text:s/>cen.</text:p>
      <text:p text:style-name="P46">Cenę za wykonanie przedmiotu zamówienia należy przedstawić w Formularzu ofertowym stanowiącym załącznik do niniejszego Zaproszenia.</text:p>
      <text:p text:style-name="P46"><text:s/></text:p>
      <text:p text:style-name="P156">Wszystkie ceny i kwoty powinny być podane z dokładnością do jednego grosza.</text:p>
      <text:p text:style-name="P33">X</text:p>
      <text:p text:style-name="P38">OPIS SPOSOBU PRZYGOTOWANIA OFERTY</text:p>
      <text:list xml:id="list6673744786118841868" text:style-name="L7">
        <text:list-item>
          <text:p text:style-name="P43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43">Dla sporządzenia oferty <text:s/>należy wykorzystać formularz „Oferta”.</text:p>
        </text:list-item>
        <text:list-item>
          <text:p text:style-name="P163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64">Wszelkie poprawki powinny być dokonane czytelnie i zaparafowane przez osoby podpisujące ofertę.</text:p>
        </text:list-item>
        <text:list-item>
          <text:p text:style-name="P43">Wykonawca może złożyć jedną ofertę. Oferta nie może zawierać rozwiązań wariantowych, <text:line-break/>w szczególności więcej niż jednej ceny.</text:p>
        </text:list-item>
        <text:list-item>
          <text:p text:style-name="P91"><text:span text:style-name="Domyślna_20_czcionka_20_akapitu"><text:span text:style-name="T47">Koszty zwi</text:span></text:span><text:span text:style-name="Domyślna_20_czcionka_20_akapitu"><text:span text:style-name="T45">ązane z przygotowaniem oferty ponosi składający ofertę.</text:span></text:span></text:p>
        </text:list-item>
      </text:list>
      <text:p text:style-name="P38">XI</text:p>
      <text:p text:style-name="P38">MIEJSCE ORAZ TERMIN SKŁADANIA I OTWARCIA OFERT</text:p>
      <text:p text:style-name="P2"><text:span text:style-name="Domyślna_20_czcionka_20_akapitu"><text:span text:style-name="T5">Ofertę należy złożyć:</text:span></text:span></text:p>
      <text:p text:style-name="P2"><text:span text:style-name="Domyślna_20_czcionka_20_akapitu"><text:span text:style-name="T5">1. w siedzibie Gminy Mietków, ul. Kolejowa 35, 55-081 Mietków, pok. Nr 3 (Sekretariat) lub za pomocą e-mail do dnia </text:span></text:span><text:span text:style-name="Domyślna_20_czcionka_20_akapitu"><text:span text:style-name="T15">05</text:span></text:span><text:span text:style-name="Domyślna_20_czcionka_20_akapitu"><text:span text:style-name="T18">.02</text:span></text:span><text:span text:style-name="Domyślna_20_czcionka_20_akapitu"><text:span text:style-name="T16">.2020 r.</text:span></text:span><text:span text:style-name="Domyślna_20_czcionka_20_akapitu"><text:span text:style-name="T17"> </text:span></text:span><text:span text:style-name="Domyślna_20_czcionka_20_akapitu"><text:span text:style-name="T16">do godz. 09:00</text:span></text:span><text:span text:style-name="Domyślna_20_czcionka_20_akapitu"><text:span text:style-name="T5">, co oznacza, że z upływem powyższego terminu oferta powinna fizycznie znaleźć się u Zamawiającego</text:span></text:span><text:span text:style-name="Domyślna_20_czcionka_20_akapitu"><text:span text:style-name="T55"> </text:span></text:span></text:p>
      <text:p text:style-name="P2"><text:span text:style-name="Domyślna_20_czcionka_20_akapitu"><text:span text:style-name="T5">-oznaczenie opakowania: Gmina Mietków, ul. Kolejowa 35, 55-081 Mietków, oznaczenie sprawy Gk/Zw.271.2.2019</text:span></text:span><text:span text:style-name="Domyślna_20_czcionka_20_akapitu"><text:span text:style-name="T51"> Dostawa oleju napędowego grzewczego w 2020 r.</text:span></text:span><text:span text:style-name="Domyślna_20_czcionka_20_akapitu"><text:span text:style-name="T50"> – <text:s/>OFERTA, Nie otwierać przed dniem 05.02.2020 r. godz. 9:30 </text:span></text:span><text:span text:style-name="Domyślna_20_czcionka_20_akapitu"><text:span text:style-name="T5">oraz opatrzone <text:s/></text:span></text:span><text:span text:style-name="Domyślna_20_czcionka_20_akapitu"><text:span text:style-name="T19">nazwą i adresem Wykonawcy</text:span></text:span><text:span text:style-name="Domyślna_20_czcionka_20_akapitu"><text:span text:style-name="T5"> </text:span></text:span></text:p>
      <text:p text:style-name="P2"><text:span text:style-name="Domyślna_20_czcionka_20_akapitu"><text:span text:style-name="T5">2. lub na adres e-mail: <text:s/>urzad@mietkow.pl</text:span></text:span></text:p>
      <text:p text:style-name="P20"><text:span text:style-name="Domyślna_20_czcionka_20_akapitu"><text:span text:style-name="T52">Oferty zostaną otwarte w siedzibie Gminy Mietków, ul. Kolejowa 35, 55-081 Mietków, pok. nr 8 <text:s/>w dniu 05</text:span></text:span><text:span text:style-name="Domyślna_20_czcionka_20_akapitu"><text:span text:style-name="T46">.02.2020 r. o godz. 9:30.</text:span></text:span></text:p>
      <text:p text:style-name="P112">XII</text:p>
      <text:p text:style-name="P112">TERMIN ZWIĄZANIA OFERTĄ</text:p>
      <text:p text:style-name="P54">Wykonawca pozostanie związany złożoną ofertą przez okres 30 dni. Bieg terminu rozpoczyna się wraz z upływem ostatecznego terminu składania ofert.</text:p>
      <text:p text:style-name="P38">XIII</text:p>
      <text:p text:style-name="P38">KRYTERIUM <text:s/>OCENY <text:s/>OFERT, <text:s/>SPOSÓB <text:s/>OCENY <text:s/>OFERT</text:p>
      <text:p text:style-name="P90"><text:span text:style-name="Domyślna_20_czcionka_20_akapitu"><text:span text:style-name="T45">Jedynym kryterium</text:span></text:span><text:span text:style-name="Domyślna_20_czcionka_20_akapitu"><text:span text:style-name="T41"> oceny ofert</text:span></text:span><text:span text:style-name="Domyślna_20_czcionka_20_akapitu"><text:span text:style-name="T45"> (o znaczeniu równym 100%) jest </text:span></text:span><text:span text:style-name="Domyślna_20_czcionka_20_akapitu"><text:span text:style-name="T41">cena</text:span></text:span><text:span text:style-name="Domyślna_20_czcionka_20_akapitu"><text:span text:style-name="T45">, tj. cena oferty (brutto).</text:span></text:span></text:p>
      <text:p text:style-name="P90"><text:soft-page-break/><text:span text:style-name="Domyślna_20_czcionka_20_akapitu"><text:span text:style-name="T44">Oferta z najniższą ceną zostanie wybrana jako najkorzystniejsza</text:span></text:span><text:span text:style-name="Domyślna_20_czcionka_20_akapitu"><text:span text:style-name="T48">.</text:span></text:span></text:p>
      <text:p text:style-name="P33">XIV</text:p>
      <text:p text:style-name="P33">FORMALNOŚCI, <text:s/>JAKIE <text:s/>POWINNY <text:s/>ZOSTAĆ <text:s/>DOPEŁNIONE <text:s text:c="2"/>PO <text:s/>WYBORZE</text:p>
      <text:p text:style-name="P33">OFERTY <text:s/>W <text:s/>CELU <text:s/>ZAWARCIA <text:s/>UMOWY</text:p>
      <text:p text:style-name="P122">1.Po wyborze najkorzystniejszej oferty Zamawiający zawiadomi Wykonawców, którzy złożyli oferty, o wyborze najkorzystniejszej oferty.</text:p>
      <text:p text:style-name="P60">2.Wykonawcę, którego oferta została wybrana, Zamawiający zawiadomi o miejscu i terminie zawarcia umowy.</text:p>
      <text:p text:style-name="P90"><text:span text:style-name="Domyślna_20_czcionka_20_akapitu"><text:span text:style-name="T48">3.Przed zawarciem umowy Wykonawca, </text:span></text:span><text:span text:style-name="Domyślna_20_czcionka_20_akapitu"><text:span text:style-name="T20">którego oferta została wybrana, </text:span></text:span><text:span text:style-name="Domyślna_20_czcionka_20_akapitu"><text:span text:style-name="T48">będzie zobowiązany przekazać informacje niezbędne do przygotowania umowy, zgodnie ze wzorem umowy.</text:span></text:span></text:p>
      <text:p text:style-name="P33"><text:s/>XV</text:p>
      <text:p text:style-name="P33">WZÓR UMOWY</text:p>
      <text:p text:style-name="P54">Wzór umowy zawarty jest w Załączniku 2 do Zapytania ofertowego.</text:p>
      <text:p text:style-name="P123">XVI</text:p>
      <text:p text:style-name="P162">KLAUZULA INFORMACYJNA OCHRONA DANYCH OSOBOWYCH</text:p>
      <text:p text:style-name="P118"><text:span text:style-name="T63">Zgodnie z art. 13 ust. 1 i 2 </text:span><text:span text:style-name="T6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63">dalej „RODO”, informuję, że: </text:span></text:p>
      <text:list xml:id="list3467762969726214180" text:style-name="WWNum11">
        <text:list-header>
          <text:p text:style-name="P148"><text:span text:style-name="T63">1. Administratorem Pani/Pana danych osobowych jest </text:span><text:span text:style-name="T65">Wójt Gminy Mietków, ul. Kolejowa 35, 55-081 Mietków.</text:span></text:p>
          <text:p text:style-name="P148"><text:span text:style-name="T63">2. </text:span><text:span text:style-name="T25">Administrator wyznaczył </text:span><text:span text:style-name="T26">Inspektora Ochrony Danych, z którym można się</text:span><text:span text:style-name="T25"> skontaktować pod adresem </text:span><text:span text:style-name="T28">e-mail:</text:span><text:span text:style-name="T68"> </text:span><text:a xlink:type="simple" xlink:href="mailto:iod@mietkow.pl" text:style-name="Internet_20_link" text:visited-style-name="Visited_20_Internet_20_Link"><text:span text:style-name="T29">iod@mietkow.pl</text:span></text:a><text:span text:style-name="T30"> </text:span></text:p>
        </text:list-header>
      </text:list>
      <text:p text:style-name="P152"><text:span text:style-name="T63">3. Pani/Pana dane osobowe przetwarzane będą na podstawie art. 6 ust. 1 lit. b, c</text:span><text:span text:style-name="T69"> </text:span><text:span text:style-name="T63">RODO w celu przeprowadzanie postępowania, na wykonanie zadania określonego w zapytaniu ofertowym </text:span><text:span text:style-name="T66">prowadzonego w trybie zapytania ofertowego „</text:span><text:span text:style-name="Domyślna_20_czcionka_20_akapitu"><text:span text:style-name="T67">Dostawa oleju napędowego grzewczego w 2020 r.</text:span></text:span><text:span text:style-name="T31">”</text:span><text:span text:style-name="T32"> </text:span><text:span text:style-name="T66">(art. 4 ust. 8 ustawy z dnia 29 stycznia 2004 r. Prawo zamówień publicznych)</text:span><text:span text:style-name="T70"> </text:span><text:span text:style-name="T66">oraz - w przypadku wybranej oferty – w celu realizacji przedmiotu umowy.</text:span></text:p>
      <text:list xml:id="list3288734350773402301" text:style-name="WWNum12">
        <text:list-header>
          <text:p text:style-name="P149">4. Podanie danych osobowych jest dobrowolne, a ewentualne konsekwencje nie podania danych to nie rozpatrzenie oferty w ww. postępowaniu.</text:p>
          <text:p text:style-name="P151">5.Dane osobowe nie będą udostępniane podmiotom zewnętrznym, z wyjątkiem przypadków przewidzianych przepisami prawa.</text:p>
        </text:list-header>
      </text:list>
      <text:p text:style-name="P150">6. Dane osobowe nie będą przekazywane do państwa trzeciego/organizacji międzynarodowej. </text:p>
      <text:list xml:id="list34307272" text:continue-numbering="true" text:style-name="WWNum12">
        <text:list-header>
          <text:p text:style-name="P151">7. Dane osobowe będą przetwarzane na podstawie przepisów prawa, przez okres niezbędny do realizacji wyżej określonych celów przetwarzania, lecz nie krócej niż okres wskazany w przepisach o archiwizacji.</text:p>
          <text:p text:style-name="P151">8. Posiada Pani/Pan prawo dostępu do danych osobowych Pani/Pana dotyczących; prawo do sprostowania danych osobowych; prawo do 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 </text:p>
        </text:list-header>
      </text:list>
      <text:p text:style-name="P124">9. W odniesieniu do Pani/Pana danych osobowych decyzje nie będą podejmowane w sposób zautomatyzowany, a dane nie będą poddawane profilowaniu</text:p>
      <text:p text:style-name="P53"><text:s/>Załączniki:</text:p>
      <text:p text:style-name="P53">1. Formularz <text:s/>„OFERTA”,</text:p>
      <text:p text:style-name="P53">2. Wzór Umowy.</text:p>
      <text:p text:style-name="P53">3. Oświadczenie o spełnianiu warunków udziału w postępowaniu</text:p>
      <text:p text:style-name="P53"/>
      <text:p text:style-name="P39"/>
      <text:p text:style-name="P39">Mietków, dnia 30.01.2020 r. <text:s text:c="37"/></text:p>
      <text:p text:style-name="P39"/>
      <text:p text:style-name="P39"><text:s text:c="103"/></text:p>
      <text:p text:style-name="P39"><text:s text:c="87"/>Zatwierdzam</text:p>
      <text:p text:style-name="Standard"><text:span text:style-name="T45"><text:s/></text:span><text:span text:style-name="Domyślna_20_czcionka_20_akapitu"><text:span text:style-name="T45"><text:s text:c="258"/></text:span></text:span></text:p>
      <text:p text:style-name="P53"/>
      <text:p text:style-name="P55"/>
      <text:p text:style-name="P126">Oznaczenie sprawy: Gk/Zw.271.2.2020 <text:s text:c="86"/>Załącznik Nr 1 </text:p>
      <text:p text:style-name="P82"/>
      <text:p text:style-name="P83"/>
      <text:p text:style-name="P83"/>
      <text:p text:style-name="P83">..............................., dnia ....................</text:p>
      <text:p text:style-name="P84"/>
      <text:p text:style-name="P84">OFERTA</text:p>
      <text:p text:style-name="P88"/>
      <text:p text:style-name="P129">Nazwa zamówienia:</text:p>
      <text:p text:style-name="P85"/>
      <text:p text:style-name="P74">Dostawa oleju napędowego grzewczego w 2020 r.</text:p>
      <text:p text:style-name="P86"/>
      <text:p text:style-name="P30"><text:span text:style-name="Domyślna_20_czcionka_20_akapitu"><text:span text:style-name="T71">Zamawiający</text:span></text:span><text:span text:style-name="Domyślna_20_czcionka_20_akapitu"><text:span text:style-name="T72">:</text:span></text:span></text:p>
      <text:p text:style-name="P78"/>
      <text:p text:style-name="P1"><text:span text:style-name="Domyślna_20_czcionka_20_akapitu"><text:span text:style-name="T73">Gmina Mietków</text:span></text:span></text:p>
      <text:p text:style-name="P21">Ul. Kolejowa 35, 55-081 Mietków</text:p>
      <text:p text:style-name="P22">numer kierunkowy: 71</text:p>
      <text:p text:style-name="P23">tel.: 316 81 13, faks: 316 81 84</text:p>
      <text:p text:style-name="P23">e-mail:<text:span text:style-name="T58"> urzad@mietkow.pl</text:span></text:p>
      <text:p text:style-name="P17">bip.gminamietkow.pl, www.gminamietkow.pl</text:p>
      <text:p text:style-name="P75"/>
      <text:p text:style-name="P87"/>
      <text:p text:style-name="P92"><text:span text:style-name="Domyślna_20_czcionka_20_akapitu"><text:span text:style-name="T72">Wykonawca </text:span></text:span><text:span text:style-name="Domyślna_20_czcionka_20_akapitu"><text:span text:style-name="T75">(należy wpisać pełną nazwę i adres):</text:span></text:span></text:p>
      <text:p text:style-name="P79">____________________________________</text:p>
      <text:p text:style-name="P79">_____________________________________</text:p>
      <text:p text:style-name="P92"><text:span text:style-name="Domyślna_20_czcionka_20_akapitu"><text:span text:style-name="T72">Tel.:</text:span></text:span><text:span text:style-name="Domyślna_20_czcionka_20_akapitu"><text:span text:style-name="T75"> ___________________________ <text:s text:c="10"/></text:span></text:span><text:span text:style-name="Domyślna_20_czcionka_20_akapitu"><text:span text:style-name="T72">Faks:</text:span></text:span><text:span text:style-name="Domyślna_20_czcionka_20_akapitu"><text:span text:style-name="T75"> ________________________________</text:span></text:span></text:p>
      <text:p text:style-name="P92"><text:span text:style-name="Domyślna_20_czcionka_20_akapitu"><text:span text:style-name="T72">REGON:</text:span></text:span><text:span text:style-name="Domyślna_20_czcionka_20_akapitu"><text:span text:style-name="T75"> _____________________ <text:s text:c="10"/></text:span></text:span><text:span text:style-name="Domyślna_20_czcionka_20_akapitu"><text:span text:style-name="T72">NIP:</text:span></text:span><text:span text:style-name="Domyślna_20_czcionka_20_akapitu"><text:span text:style-name="T75"> ___________________________________</text:span></text:span></text:p>
      <text:p text:style-name="P130"/>
      <text:p text:style-name="P132"><text:span text:style-name="Domyślna_20_czcionka_20_akapitu"><text:span text:style-name="T72">Wpis do właściwego rejestru </text:span></text:span><text:span text:style-name="Domyślna_20_czcionka_20_akapitu"><text:span text:style-name="T75">(należy podać nr w rejestrze np. KRS)</text:span></text:span><text:span text:style-name="Domyślna_20_czcionka_20_akapitu"><text:span text:style-name="T72">: </text:span></text:span><text:span text:style-name="Domyślna_20_czcionka_20_akapitu"><text:span text:style-name="T77">jeżeli dotyczy</text:span></text:span><text:span text:style-name="Domyślna_20_czcionka_20_akapitu"><text:span text:style-name="T72"> </text:span></text:span><text:span text:style-name="Domyślna_20_czcionka_20_akapitu"><text:span text:style-name="T75">______________________________________________________________________</text:span></text:span></text:p>
      <text:p text:style-name="P131">______________________________________________________________________</text:p>
      <text:p text:style-name="P159">e-mail: _________________________, tel. _________________________</text:p>
      <text:p text:style-name="P158"/>
      <text:p text:style-name="P157">Oferuję wykonanie zamówienia na warunkach określonych w Zapytaniu ofertowym, w tym we wzorze umowy stanowiącym Załącznik 2 do Zapytania, które niniejszym akceptuję, za cenę:</text:p>
      <text:p text:style-name="P6">1. Stała niezmienna w okresie umowy marża: ........%</text:p>
      <text:p text:style-name="P6">2. Stały niezmienny w okresie umowy upust: ........%</text:p>
      <text:p text:style-name="P6">2. Cena jednostkowa netto producenta <text:s/>na dzień 04.02.2020 r. …......................, <text:s/>producent …......................</text:p>
      <text:p text:style-name="P5"><text:span text:style-name="T76">3. Cena jednostkowa <text:s/>netto w zł. za 1 litr oleju wynosi:</text:span></text:p>
      <text:p text:style-name="P6"><text:s text:c="4"/>- cena jednostkowa netto: cena <text:s/>producenta: .................... zł./ 1 l + marża ...% - upust ...% = ....... zł. / 1 l</text:p>
      <text:p text:style-name="P28"><text:s text:c="5"/>(słownie złotych : ..........................................................................................................................</text:p>
      <text:p text:style-name="Standard"><text:span text:style-name="T78">4. </text:span><text:span text:style-name="T62">Wartość oferty netto : 12 000 litrów x ….............. zł. / 1 l = ................................. zł................gr.</text:span></text:p>
      <text:p text:style-name="P93"><text:s text:c="4"/>(słownie złotych: .......................................................................................)</text:p>
      <text:p text:style-name="P93"><text:s text:c="4"/>Podatek (VAT) .......................................zł...........gr.</text:p>
      <text:p text:style-name="P93"><text:s text:c="4"/>(słownie złotych: .......................................................................................)</text:p>
      <text:p text:style-name="P94"><text:span text:style-name="Domyślna_20_czcionka_20_akapitu"><text:span text:style-name="T74"><text:s text:c="5"/></text:span></text:span></text:p>
      <text:p text:style-name="P94"><text:soft-page-break/><text:span text:style-name="Domyślna_20_czcionka_20_akapitu"><text:span text:style-name="T74"><text:s text:c="5"/>Cena oferty brutto: </text:span></text:span><text:span text:style-name="Domyślna_20_czcionka_20_akapitu"><text:span text:style-name="T79"><text:s/>……………. zł. (słownie:……………….………………………złotych )</text:span></text:span></text:p>
      <text:p text:style-name="P95">Wyrażam zgodę na przeliczenie ceny oferty przez Zamawiającego <text:s/>w przypadku określonym w rozdz. IX Zapytania ofertowego.</text:p>
      <text:p text:style-name="P95">Źródło pozyskania ceny jednostkowej producenta (adres strony internetowej): …............................</text:p>
      <text:p text:style-name="P95">Termin płatności: …...... dni</text:p>
      <text:p text:style-name="P72">Osoba do kontaktów z Zamawiającym odpowiedzialna za wykonanie zobowiązań umowy:</text:p>
      <text:p text:style-name="P73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77">Oświadczamy, że pozostaniemy związani niniejszą ofertą 30 dni od ostatecznego upływu terminu składania ofert. <text:s/></text:p>
      <text:p text:style-name="P77"/>
      <text:p text:style-name="P80">Oświadczam, że jestem upoważniony do składania oświadczeń woli w imieniu Wykonawcy, którego reprezentuję, w tym do złożenia oferty w postępowaniu o udzielenie zamówienia publicznego.</text:p>
      <text:p text:style-name="P80"/>
      <text:p text:style-name="P115">Oświadczam, że nie jestem powiązany z Zamawiającym osobowo lub kapitałowo. </text:p>
      <text:p text:style-name="P115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1565721998918400210" text:style-name="L8">
        <text:list-item>
          <text:p text:style-name="P76">uczestnictwo w spółce jako wspólnik spółki cywilnej lub spółki osobowej,</text:p>
        </text:list-item>
        <text:list-item>
          <text:p text:style-name="P76">posiadaniu co najmniej 10% udziałów lub akcji</text:p>
        </text:list-item>
        <text:list-item>
          <text:p text:style-name="P76">pełnieniu funkcji członka organu nadzorczego lub zarządzającego, prokurenta, pełnomocnika,</text:p>
        </text:list-item>
        <text:list-item>
          <text:p text:style-name="P76">pozostawaniu w związku małżeńskim, w stosunku pokrewieństwa lub powinowactwa w linii prostej,</text:p>
        </text:list-item>
        <text:list-item>
          <text:p text:style-name="P76">pozostawaniu z wykonawcą w takim stosunku prawnym lub faktycznym, że może to budzić uzasadnione wątpliwości co do bezstronności tych osób.</text:p>
        </text:list-item>
      </text:list>
      <text:p text:style-name="P8"><text:span text:style-name="Domyślna_20_czcionka_20_akapitu"><text:span text:style-name="T80"/></text:span></text:p>
      <text:p text:style-name="P8"><text:span text:style-name="Domyślna_20_czcionka_20_akapitu"><text:span text:style-name="T80">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77"/>
      <text:p text:style-name="P89"><text:s text:c="102"/>(pieczęć i podpis)</text:p>
      <text:p text:style-name="P127">wzór</text:p>
      <text:p text:style-name="P35"/>
      <text:p text:style-name="P35">UMOWA nr …..../Gk/Zw.272.2020</text:p>
      <text:p text:style-name="P36"/>
      <text:p text:style-name="P46">W dniu <text:s/>.............................. 2020 r. w Mietkowie, pomiędzy:</text:p>
      <text:p text:style-name="P46"/>
      <text:p text:style-name="P133"><text:span text:style-name="T84"><text:s text:c="13"/></text:span><text:span text:style-name="T85">I. Zamawiającym</text:span><text:span text:style-name="T86"> – Gminą Mietków, NIP: 913 10 25 850, Regon: 931935098, w imieniu <text:s/>której działają:</text:span></text:p>
      <text:p text:style-name="P134">1. Adam Kozarowicz <text:s/>– Wójt,</text:p>
      <text:p text:style-name="P134">2. Regina Ozga – Skarbnik</text:p>
      <text:p text:style-name="P134">oraz <text:s text:c="2"/></text:p>
      <text:p text:style-name="P135"/>
      <text:p text:style-name="P136"><text:span text:style-name="T85">II. Dostawcą </text:span><text:span text:style-name="T86">– ...........................................................................</text:span><text:span text:style-name="T84"> </text:span><text:span text:style-name="T81">NIP: ........................, </text:span><text:span text:style-name="T84"><text:s text:c="6"/></text:span><text:span text:style-name="T86"><text:s/>REGON: ......................................................</text:span></text:p>
      <text:p text:style-name="P40"><text:span text:style-name="T84"><text:s text:c="5"/></text:span><text:span text:style-name="T86">reprezentowanym przez:</text:span></text:p>
      <text:list xml:id="list2086739831162573067" text:style-name="WW8Num5">
        <text:list-item>
          <text:p text:style-name="P47">............................................................. - ...................................................</text:p>
        </text:list-item>
        <text:list-item>
          <text:p text:style-name="P47">............................................................. - ...................................................</text:p>
        </text:list-item>
      </text:list>
      <text:p text:style-name="P137"/>
      <text:p text:style-name="P46">została zawarta umowa następującej treści:</text:p>
      <text:p text:style-name="P49"/>
      <text:p text:style-name="P49"/>
      <text:p text:style-name="P49">§ 1.</text:p>
      <text:p text:style-name="P46">1. Zamawiający zleca, a Dostawca przyjmuje do realizacji zamówienie pod nazwą „Dostawa oleju napędowego grzewczego w 2020 r. ”</text:p>
      <text:p text:style-name="P40"><text:span text:style-name="T86">2. Przedmiotem zamówienia jest sukcesywna dostawa oleju napędowego grzewczego partiami </text:span><text:span text:style-name="T61">do kotłowni przy Urzędzie Gminy w Mietkowie i świetlicy wiejskiej w Stróży, po uprzednim telefonicznym zgłoszeniu <text:s/>zapotrzebowania przez zamawiającego, w łącznej ilości 12 000 l stanowiącej</text:span><text:span text:style-name="T86"> wielkość podstawową.</text:span></text:p>
      <text:p text:style-name="P153">3. Rzeczywista ilość dostarczonego oleju będzie zależna od faktycznych potrzeb i może nie osiągnąć wielkości podstawowej.</text:p>
      <text:p text:style-name="P167">4. W przypadku zwiększonego zużycia oleju, Zamawiający może dokonać zamówień dodatkowych w wysokości do 20% wielkości podstawowej po cenach jednostkowych zgodnych z warunkami określonymi w ofercie Dostawcy.</text:p>
      <text:p text:style-name="P167">5. <text:span text:style-name="Domyślna_20_czcionka_20_akapitu"><text:span text:style-name="T33">Zamawiający nie ponosi żadnej odpowiedzialności w przypadku nie wykorzystania <text:s/>ilości podstawowej.</text:span></text:span><text:span text:style-name="Domyślna_20_czcionka_20_akapitu"><text:span text:style-name="T34"> </text:span></text:span></text:p>
      <text:p text:style-name="P138"/>
      <text:p text:style-name="P138">§ 2.</text:p>
      <text:p text:style-name="P60">1. Ze względu na bardzo niestabilny kurs paliw zależny od wysokości akcyzy, ceny ropy naftowej na światowych giełdach, kursu dolara oraz warunków na krajowym rynku kształtowanych przez konkurencję, cena za 1 litr dostarczonego przez wykonawcę oleju będzie obliczana na podstawie obowiązującej w dniu dostawy ceny producenta <text:span text:style-name="T82">w temperaturze referencyjnej 15</text:span><text:span text:style-name="T88">°</text:span><text:span text:style-name="T82">C, </text:span>powiększonej o stałą niezmienną w okresie obowiązywania niniejszej umowy stawkę marży w wysokości ....% i pomniejszonej o stały niezmienny w okresie umowy upust w wysokości ......% , według zasady:</text:p>
      <text:p text:style-name="P154">Cena 1 litra oleju napędowego grzewczego = (cena ruchoma producenta + stała marża w wysokości ...% ) – stały upust w wysokości .....% + podatek VAT</text:p>
      <text:p text:style-name="P155">W momencie dostawy, rzeczywistą cenę należy obliczyć stosując odpowiednie przeliczniki uwzględniające temperaturę dostawy.</text:p>
      <text:p text:style-name="P161">2. Podatek VAT dla przedmiotu umowy wynosi ......% i zostanie naliczony w fakturach wystawionych przez Dostawcę.</text:p>
      <text:p text:style-name="P167">3. Rozliczenie następować będzie każdorazowo po dostawie partii oleju i wystawieniu faktury VAT. Do każdej partii oleju Dostawca jest obowiązany dołączyć świadectwo jakości z jego analizą oraz dokument potwierdzający cenę producenta na dzień dostawy.</text:p>
      <text:p text:style-name="P46">4. Cena, o której mowa w pkcie 1 zawiera wszystkie koszty niezbędne do poniesienia dla prawidłowego zrealizowania przedmiotu zamówienia, również koszty nie wymienione w dokumentach, których poniesienie jest konieczne dla prawidłowego i kompleksowego wykonania przedmiotu zamówienia ( koszty zakupu, załadunku, transportu, wyładunku, ubezpieczenia i inne ).</text:p>
      <text:p text:style-name="P40"><text:span text:style-name="T83">5. </text:span><text:span text:style-name="T86">Zamawiający</text:span><text:span text:style-name="T85"> </text:span><text:span text:style-name="T86">zobowiązuje się dokonać zapłaty za dostarczony olej w terminie ….... dni od </text:span><text:soft-page-break/><text:span text:style-name="T86">daty doręczenia faktury.</text:span></text:p>
      <text:p text:style-name="P96">6. Terminem płatności jest data obciążenia rachunku bankowego Zamawiającego.</text:p>
      <text:p text:style-name="P24">7. Zgodnie z art. 4 ust. 3 ustawy z dnia 9 listopada 2018 r. o elektronicznym fakturowaniu w zamówieniach publicznych, koncesjach na roboty budowalne lub usługi oraz partnerstwie publiczno-prawnym (Dz.U. z 2018 r., poz. 2191 z późn. zm.), Gmina Mietków nie przyjmuje ustrukturyzowanych faktur elektronicznych dla zamówień poniżej 30.000 Euro.</text:p>
      <text:p text:style-name="P19"><text:span text:style-name="Domyślna_20_czcionka_20_akapitu"><text:span text:style-name="T38">8. Gmina Mietków stosuje wyłącznie mechanizm podzielonej płatności, w związku z powyższym na fakturze należy wskazać numer rachunku bankowego właściwy dla prowadzonej działalności – umożliwiający płatność tą metodą. <text:s/>Rachunek winien znajdować się w elektronicznym wykazie prowadzonym przez szefa KAS ( tzw. Białej Liście Podatników VAT).</text:span></text:span></text:p>
      <text:p text:style-name="P14"><text:span text:style-name="T86">9. W przypadku, gdy rachunek bankowy Wykonawcy nie spełnia warunków określonych powyżej, opóźnienie w dokonaniu płatności w terminie określonym w fakturze nie stanowi dla Wykonawcy podstawy do żądania od Zamawiającego jakichkolwiek odsetek/odszkodowań lub innych roszczeń z tytułu dokonania nieterminowej płatności.</text:span></text:p>
      <text:p text:style-name="P49"/>
      <text:p text:style-name="P49">§ 3.</text:p>
      <text:p text:style-name="P168"><text:span text:style-name="T53">Dostawca zobowiązuje się dostarczać olej napędowy grzewczy na własny koszt i ryzyko spełniający wymagania jakościowe</text:span><text:bookmark text:name="ctl00_ContentPlaceHolder1_okreslenie_przedmiotu"/><text:span text:style-name="T53"> PN-C-96024:2011, w tym:</text:span></text:p>
      <text:list xml:id="list6234098283124142310" text:style-name="WW8Num4">
        <text:list-item>
          <text:p text:style-name="P63">wartość opałowa: min. 42,6 MJ/kg</text:p>
        </text:list-item>
        <text:list-item>
          <text:p text:style-name="P42"><text:span text:style-name="T23">gęstość w temperaturze 15°C: max 860 kg/m</text:span><text:span text:style-name="T24">3 </text:span></text:p>
        </text:list-item>
        <text:list-item>
          <text:p text:style-name="P42"><text:span text:style-name="T23">lepkość kinetyczna w 20°C: max 6,0 mm</text:span><text:span text:style-name="T24">2 </text:span><text:span text:style-name="T23">/s</text:span></text:p>
        </text:list-item>
        <text:list-item>
          <text:p text:style-name="P63">temperatura zapłonu: min 56 °C</text:p>
        </text:list-item>
        <text:list-item>
          <text:p text:style-name="P63">temperatura płynięcia: max <text:s/>-20 °C</text:p>
        </text:list-item>
        <text:list-item>
          <text:p text:style-name="P63">zawartość siarki: max 0,1% masy</text:p>
        </text:list-item>
        <text:list-item>
          <text:p text:style-name="P63">zawartość wody: max 200 mg/kg</text:p>
        </text:list-item>
        <text:list-item>
          <text:p text:style-name="P63">całkowita zawartość zanieczyszczeń: <text:s/>max 24 mg/kg</text:p>
        </text:list-item>
        <text:list-item>
          <text:p text:style-name="P63">pozostałość po koksowaniu w 10% pozostałości destylacji: max <text:s/>0,3% masy</text:p>
        </text:list-item>
        <text:list-item>
          <text:p text:style-name="P63">pozostałość po spopieleniu: max 0,01% masy</text:p>
        </text:list-item>
      </text:list>
      <text:p text:style-name="P49"/>
      <text:p text:style-name="P49">§ 4.</text:p>
      <text:list xml:id="list7111320215819320195" text:style-name="WW8Num2">
        <text:list-item>
          <text:p text:style-name="P48">Umowa zostaje zawarta na czas: od dnia podpisania umowy do 31 grudnia 2020 r..</text:p>
        </text:list-item>
        <text:list-item>
          <text:p text:style-name="P48">Termin wykonania zamówienia: od dnia podpisania umowy do 31 grudnia 2020 r..</text:p>
        </text:list-item>
        <text:list-item>
          <text:p text:style-name="P48">Termin realizacji poszczególnych dostaw: do 2 dni od dnia złożenia zamówienia e-mailowo lub telefonicznie.</text:p>
        </text:list-item>
        <text:list-item>
          <text:p text:style-name="P48">Reklamacje będą załatwiane przez Dostawcę w terminie 2 dni.</text:p>
        </text:list-item>
      </text:list>
      <text:p text:style-name="P49"/>
      <text:p text:style-name="P49">§ 5.</text:p>
      <text:p text:style-name="P167">Nadzór nad realizacją zamówienia sprawować będą:</text:p>
      <text:p text:style-name="P121">1. z ramienia Zamawiającego: Jerzy Franczyk,</text:p>
      <text:p text:style-name="P125">2. z ramienia Dostawcy: ....................................................</text:p>
      <text:p text:style-name="P49"/>
      <text:p text:style-name="P49">§ 6.</text:p>
      <text:p text:style-name="P116"><text:span text:style-name="T86">1. Dostawca jest zobowiązany zapłacić Zamawiającemu odszkodowanie w wysokości 10% łącznej wartości zamówienia określonej na podstawie ilości podstawowej i ceny jednostkowej obowiązującej w dniu złożenia oferty, w przypadku odstąpienia od umowy z przyczyn, za które ponosi odpowiedzialność.</text:span></text:p>
      <text:list xml:id="list6149791428823806642" text:style-name="L11">
        <text:list-item>
          <text:p text:style-name="P139">Zamawiający zobowiązany jest zapłacić Dostawcy odszkodowanie w wysokości 10 % łącznej wartości zamówienia określonego na podstawie ilości podstawowej i ceny jednostkowej obowiązującej w dniu złożenia oferty w przypadku odstąpienia od umowy z przyczyn, za które ponosi odpowiedzialność.</text:p>
          <text:p text:style-name="P50"/>
        </text:list-item>
      </text:list>
      <text:p text:style-name="P49"/>
      <text:p text:style-name="P49">§ 7.</text:p>
      <text:p text:style-name="P46">Integralną część niniejszej umowy stanowią:</text:p>
      <text:p text:style-name="P46">1. Zapytanie ofertowe.</text:p>
      <text:p text:style-name="P125">2. Oferta Dostawcy.</text:p>
      <text:p text:style-name="P125"/>
      <text:p text:style-name="P45"/>
      <text:p text:style-name="P49"/>
      <text:p text:style-name="P49"><text:soft-page-break/>§ 8.</text:p>
      <text:p text:style-name="P46">W sprawach nieuregulowanych postanowieniami niniejszej umowy mają zastosowanie przepisy Kodeksu Cywilnego.</text:p>
      <text:p text:style-name="P49"/>
      <text:p text:style-name="P49">§ 7.</text:p>
      <text:p text:style-name="P167">Umowę sporządzono w trzech jednobrzmiących egzemplarzach: dwa dla Zamawiającego, jeden dla Dostawcy.</text:p>
      <text:p text:style-name="P56"/>
      <text:p text:style-name="P56"/>
      <text:p text:style-name="P57"><text:span text:style-name="T87"><text:s text:c="17"/></text:span><text:span text:style-name="T86">ZAMAWIAJĄCY <text:s text:c="58"/>DOSTAWCA</text:span></text:p>
      <text:p text:style-name="P128">Załącznik nr 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1"/>
            <text:p text:style-name="P102"/>
            <text:p text:style-name="P102"/>
            <text:p text:style-name="P102">Nazwa/Pieczęć Wykonawcy</text:p>
          </table:table-cell>
          <table:table-cell table:style-name="Tabela1.B1" office:value-type="string">
            <text:p text:style-name="P100">OŚWIADCZENIE WYKONAWCY</text:p>
            <text:p text:style-name="P98"/>
          </table:table-cell>
        </table:table-row>
      </table:table>
      <text:p text:style-name="P103"><text:span text:style-name="T21">Nazwa postępowania: <text:s/></text:span><text:span text:style-name="T22">Dostawa oleju napędowego grzewczego w 2020 r.</text:span></text:p>
      <text:p text:style-name="P104"><text:span text:style-name="T27">Numer postępowania</text:span><text:span text:style-name="T35">: Gk/Zw.271.2.2020</text:span></text:p>
      <text:p text:style-name="P104"><text:span text:style-name="T37">Zamawiający: </text:span><text:span text:style-name="T36">Gmina Mietków, ul. Kolejowa 35, 55-081 Mietków</text:span></text:p>
      <text:p text:style-name="P99"/>
      <text:p text:style-name="P140"/>
      <text:p text:style-name="P107">OŚWIADCZENIE O SPEŁNIANIU WARUNKÓW UDZIAŁU W POSTĘPOWANIU</text:p>
      <text:p text:style-name="P105">Oświadczam, że spełniam <text:s/>warunki udziału w postępowaniu dotyczące:</text:p>
      <text:p text:style-name="P141"><text:s text:c="4"/>1) posiadania <text:span text:style-name="Domyślna_20_czcionka_20_akapitu"><text:span text:style-name="T60">uprawnień do prowadzenia działalności zawodowej <text:s/></text:span></text:span><text:span text:style-name="Domyślna_20_czcionka_20_akapitu">w zakresie obrotu paliwami ciekłymi</text:span></text:p>
      <text:p text:style-name="P142"><text:span text:style-name="Domyślna_20_czcionka_20_akapitu"/></text:p>
      <text:p text:style-name="P51"><text:s text:c="8"/>2) sytuacji ekonomicznej lub finansowej,</text:p>
      <text:p text:style-name="P106"><text:s text:c="8"/>3) zdolności technicznej lub zawodowej.</text:p>
      <text:list xml:id="list4715709383679388142" text:style-name="L9">
        <text:list-header>
          <text:p text:style-name="P144"/>
        </text:list-header>
      </text:list>
      <text:p text:style-name="P143">___________________________ dnia ______________________ </text:p>
      <text:p text:style-name="P145"><text:tab/></text:p>
      <text:p text:style-name="P146"><text:s text:c="104"/>........................................................................</text:p>
      <text:p text:style-name="P147">(podpis osoby upoważnionej do reprezentacji)</text:p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Verdana1" svg:font-family="Verdana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kst_20_podstawowy_20_wcięty_20_21" style:display-name="Tekst podstawowy wcięty 2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fo:font-size="11pt" style:letter-kerning="true" style:font-name-asian="Lucida Sans Unicode" style:font-size-asian="11pt" style:font-name-complex="Arial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5z0" style:family="text">
      <style:text-properties style:font-name="Times New Roman" style:font-name-complex="Times New Roman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8Num27z0" style:family="text">
      <style:text-properties style:font-name="Symbol" style:font-name-complex="Symbo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/>
    </style:style>
    <style:style style:name="WW8Num4z0" style:family="text">
      <style:text-properties style:font-name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08:22:33.07</meta:creation-date>
    <dc:date>2020-01-30T14:08:41.34</dc:date>
    <meta:editing-duration>PT3H54M33S</meta:editing-duration>
    <meta:editing-cycles>2</meta:editing-cycles>
    <meta:generator>OpenOffice/4.1.1$Win32 OpenOffice.org_project/411m6$Build-9775</meta:generator>
    <meta:print-date>2020-01-30T13:55:32.28</meta:print-date>
    <meta:document-statistic meta:table-count="1" meta:image-count="0" meta:object-count="0" meta:page-count="11" meta:paragraph-count="270" meta:word-count="3070" meta:character-count="24613"/>
  </office:meta>
</office:document-meta>
</file>