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05cm" style:rel-column-width="3872*"/>
    </style:style>
    <style:style style:name="Tabela3.B" style:family="table-column">
      <style:table-column-properties style:column-width="7.064cm" style:rel-column-width="27212*"/>
    </style:style>
    <style:style style:name="Tabela3.C" style:family="table-column">
      <style:table-column-properties style:column-width="2.355cm" style:rel-column-width="9070*"/>
    </style:style>
    <style:style style:name="Tabela3.D" style:family="table-column">
      <style:table-column-properties style:column-width="3.625cm" style:rel-column-width="13963*"/>
    </style:style>
    <style:style style:name="Tabela3.E" style:family="table-column">
      <style:table-column-properties style:column-width="2.963cm" style:rel-column-width="11418*"/>
    </style:style>
    <style:style style:name="Tabe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fo:padding="0.097cm" fo:border="0.002cm solid #000000"/>
    </style:style>
    <style:style style:name="Tabela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" style:family="paragraph" style:parent-style-name="Standard">
      <style:paragraph-properties fo:orphans="0" fo:widows="0"/>
      <style:text-properties style:font-name="Arial" fo:font-size="11pt" fo:background-color="transparent" style:font-size-asian="11pt" style:font-size-complex="11pt" style:font-weight-complex="bold"/>
    </style:style>
    <style:style style:name="P6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9" style:family="paragraph" style:parent-style-name="Standard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1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5" style:family="paragraph" style:parent-style-name="Standard" style:list-style-name="WW8Num7">
      <style:paragraph-properties style:line-height-at-least="0.423cm" fo:text-align="justify" style:justify-single-word="false">
        <style:tab-stops>
          <style:tab-stop style:position="3.099cm"/>
          <style:tab-stop style:position="11.351cm"/>
          <style:tab-stop style:position="14.351cm"/>
          <style:tab-stop style:position="16.72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style:line-height-at-least="0.423cm" fo:text-align="justify" style:justify-single-word="false">
        <style:tab-stops>
          <style:tab-stop style:position="0.624cm"/>
          <style:tab-stop style:position="3.126cm"/>
          <style:tab-stop style:position="11.377cm"/>
          <style:tab-stop style:position="14.377cm"/>
          <style:tab-stop style:position="16.75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style:line-height-at-least="0.423cm" fo:text-align="center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style:line-height-at-least="0.423cm" fo:text-align="start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style:line-height-at-least="0.423cm" fo:text-align="center" style:justify-single-word="false">
        <style:tab-stops>
          <style:tab-stop style:position="1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" fo:font-size="10pt" style:text-underline-style="none" fo:font-weight="bold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style:font-size-asian="10pt" style:font-size-complex="10pt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3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41" style:family="paragraph" style:parent-style-name="Standard">
      <style:paragraph-properties fo:orphans="0" fo:widows="0"/>
      <style:text-properties fo:color="#000000" style:font-name="Arial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text-align="start" style:justify-single-word="false" fo:break-before="page"/>
      <style:text-properties style:font-name="Verdana" fo:font-size="10pt" fo:background-color="transparent" style:font-size-asian="10pt" style:font-size-complex="10pt"/>
    </style:style>
    <style:style style:name="P47" style:family="paragraph" style:parent-style-name="Standard">
      <style:paragraph-properties fo:text-align="end" style:justify-single-word="false" fo:break-before="pag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9" style:family="paragraph" style:parent-style-name="Standard" style:master-page-name="">
      <style:paragraph-properties fo:margin-left="0.344cm" fo:margin-right="0cm" fo:margin-top="0cm" fo:margin-bottom="0cm" fo:line-height="100%" fo:text-align="center" style:justify-single-word="false" fo:text-indent="-0.344cm" style:auto-text-indent="false" style:page-number="auto"/>
      <style:text-properties style:font-name="Verdana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.344cm" fo:margin-right="0cm" fo:margin-top="0cm" fo:margin-bottom="0cm" fo:line-height="100%" fo:text-align="center" style:justify-single-word="false" fo:text-indent="-0.344cm" style:auto-text-indent="false"/>
      <style:text-properties fo:color="#000000" style:font-name="Verdana" fo:font-size="10pt" fo:font-style="normal" style:text-underline-style="none" fo:font-weight="bold" fo:background-color="transparent" style:font-name-asian="Arial" style:font-size-asian="10pt" style:language-asian="pl" style:country-asian="PL" style:font-style-asian="normal" style:font-weight-asian="bold" style:font-name-complex="Arial-ItalicMT" style:font-size-complex="10pt" style:font-style-complex="normal" style:font-weight-complex="bold"/>
    </style:style>
    <style:style style:name="P5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53" style:family="paragraph" style:parent-style-name="Standard">
      <style:paragraph-properties fo:margin-top="0cm" fo:margin-bottom="0cm" style:line-height-at-least="0.176cm"/>
      <style:text-properties style:font-name="Verdana" fo:font-size="10pt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Verdana" fo:font-size="10pt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5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P59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Verdana" fo:font-size="10pt" fo:font-style="italic" fo:font-weight="bold" style:font-size-asian="10pt" style:language-asian="pl" style:country-asian="PL" style:font-style-asian="italic" style:font-weight-asian="bold" style:font-name-complex="Arial-ItalicMT" style:font-size-complex="10pt" style:font-style-complex="italic" style:font-weight-complex="bold"/>
    </style:style>
    <style:style style:name="P60" style:family="paragraph" style:parent-style-name="Standard" style:master-page-name="">
      <style:paragraph-properties fo:margin-left="0.318cm" fo:margin-right="0cm" fo:margin-top="0cm" fo:margin-bottom="0cm" style:line-height-at-least="0.176cm" fo:text-align="justify" style:justify-single-word="false" fo:text-indent="-0.318cm" style:auto-text-indent="false" style:page-number="auto"/>
      <style:text-properties style:font-name="Verdana" fo:font-size="10pt" style:font-size-asian="10pt" style:font-name-complex="Times New Roman1" style:font-size-complex="10pt"/>
    </style:style>
    <style:style style:name="P61" style:family="paragraph" style:parent-style-name="Standard" style:master-page-name="">
      <style:paragraph-properties fo:margin-left="0.529cm" fo:margin-right="0cm" fo:margin-top="0cm" fo:margin-bottom="0cm" style:line-height-at-least="0.176cm" fo:text-align="justify" style:justify-single-word="false" fo:text-indent="-0.529cm" style:auto-text-indent="false" style:page-number="auto"/>
      <style:text-properties style:font-name="Verdana" fo:font-size="10pt" style:font-size-asian="10pt" style:font-name-complex="Arial-ItalicMT" style:font-size-complex="10pt"/>
    </style:style>
    <style:style style:name="P62" style:family="paragraph" style:parent-style-name="Standard" style:master-page-name="">
      <style:paragraph-properties fo:margin-left="0.503cm" fo:margin-right="0cm" fo:margin-top="0cm" fo:margin-bottom="0cm" style:line-height-at-least="0.176cm" fo:text-align="justify" style:justify-single-word="false" fo:text-indent="-0.503cm" style:auto-text-indent="false" style:page-number="auto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63" style:family="paragraph" style:parent-style-name="Standard" style:list-style-name="L4">
      <style:paragraph-properties fo:margin-left="0.503cm" fo:margin-right="0cm" style:line-height-at-least="0.423cm" fo:text-align="justify" style:justify-single-word="false" fo:text-indent="-0.503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64" style:family="paragraph" style:parent-style-name="Standard" style:master-page-name="">
      <style:paragraph-properties fo:margin-left="0.476cm" fo:margin-right="0cm" style:line-height-at-least="0.423cm" fo:text-align="justify" style:justify-single-word="false" fo:text-indent="-0.476cm" style:auto-text-indent="false" style:page-number="auto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.751cm" fo:margin-right="0cm" style:line-height-at-least="0.423cm" fo:text-align="justify" style:justify-single-word="false" fo:text-indent="-0.725cm" style:auto-text-indent="false">
        <style:tab-stops>
          <style:tab-stop style:position="0.651cm"/>
          <style:tab-stop style:position="3.152cm"/>
          <style:tab-stop style:position="11.404cm"/>
          <style:tab-stop style:position="14.404cm"/>
          <style:tab-stop style:position="16.778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Standard">
      <style:paragraph-properties fo:margin-left="0.751cm" fo:margin-right="0cm" style:line-height-at-least="0.423cm" fo:text-align="justify" style:justify-single-word="false" fo:text-indent="-0.725cm" style:auto-text-indent="false">
        <style:tab-stops>
          <style:tab-stop style:position="0.651cm"/>
          <style:tab-stop style:position="3.152cm"/>
          <style:tab-stop style:position="11.404cm"/>
          <style:tab-stop style:position="14.404cm"/>
          <style:tab-stop style:position="16.778cm"/>
        </style:tab-stops>
      </style:paragraph-properties>
      <style:text-properties style:text-position="0% 100%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651cm"/>
          <style:tab-stop style:position="3.152cm"/>
          <style:tab-stop style:position="11.404cm"/>
          <style:tab-stop style:position="14.404cm"/>
          <style:tab-stop style:position="16.778cm"/>
        </style:tab-stops>
      </style:paragraph-properties>
      <style:text-properties style:text-position="0% 100%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68" style:family="paragraph" style:parent-style-name="Standard" style:list-style-name="WW8Num7" style:master-page-name="">
      <style:paragraph-properties fo:margin-left="0.661cm" fo:margin-right="0cm" style:line-height-at-least="0.423cm" fo:text-align="justify" style:justify-single-word="false" fo:text-indent="-0.661cm" style:auto-text-indent="false" style:page-number="auto">
        <style:tab-stops>
          <style:tab-stop style:position="3.099cm"/>
          <style:tab-stop style:position="11.351cm"/>
          <style:tab-stop style:position="14.351cm"/>
          <style:tab-stop style:position="16.72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.503cm" fo:margin-right="0cm" style:line-height-at-least="0.423cm" fo:text-align="justify" style:justify-single-word="false" fo:text-indent="-0.556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70" style:family="paragraph" style:parent-style-name="Standard" style:list-style-name="L4" style:master-page-name="">
      <style:paragraph-properties fo:margin-left="-0.026cm" fo:margin-right="0cm" style:line-height-at-least="0.423cm" fo:text-align="justify" style:justify-single-word="false" fo:text-indent="-0.476cm" style:auto-text-indent="false" style:page-number="auto" fo:background-color="transparent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  <style:background-image/>
      </style:paragraph-properties>
      <style:text-properties style:font-name="Arial" fo:font-size="11pt" style:font-size-asian="11pt" style:font-name-complex="Arial"/>
    </style:style>
    <style:style style:name="P71" style:family="paragraph" style:parent-style-name="Standard" style:master-page-name="">
      <style:paragraph-properties fo:margin-left="0.556cm" fo:margin-right="0cm" fo:margin-top="0cm" fo:margin-bottom="0cm" style:line-height-at-least="0.176cm" fo:text-align="justify" style:justify-single-word="false" fo:text-indent="-0.582cm" style:auto-text-indent="false" style:page-number="auto"/>
      <style:text-properties style:font-name="Verdana" fo:font-size="10pt" style:font-size-asian="10pt" style:font-name-complex="Times New Roman1" style:font-size-complex="10pt"/>
    </style:style>
    <style:style style:name="P72" style:family="paragraph" style:parent-style-name="Standard" style:master-page-name="">
      <style:paragraph-properties fo:margin-left="0.556cm" fo:margin-right="0cm" fo:margin-top="0cm" fo:margin-bottom="0cm" style:line-height-at-least="0.176cm" fo:text-align="justify" style:justify-single-word="false" fo:text-indent="-0.556cm" style:auto-text-indent="false" style:page-number="auto"/>
      <style:text-properties style:font-name="Verdana" fo:font-size="10pt" style:font-size-asian="10pt" style:font-name-complex="Times New Roman1" style:font-size-complex="10pt"/>
    </style:style>
    <style:style style:name="P73" style:family="paragraph" style:parent-style-name="Standard" style:list-style-name="WW8Num6">
      <style:paragraph-properties fo:margin-left="0cm" fo:margin-right="0cm" style:line-height-at-least="0.423cm" fo:text-align="justify" style:justify-single-word="false" fo:text-indent="0.026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1cm" fo:margin-right="0cm" style:line-height-at-least="0.423cm" fo:text-align="justify" style:justify-single-word="false" fo:text-indent="-0.501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1cm" fo:margin-right="0cm" style:line-height-at-least="0.423cm" fo:text-align="justify" style:justify-single-word="false" fo:text-indent="-0.501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76" style:family="paragraph" style:parent-style-name="Standard">
      <style:paragraph-properties fo:margin-left="0.503cm" fo:margin-right="0cm" style:line-height-at-least="0.423cm" fo:text-align="justify" style:justify-single-word="false" fo:text-indent="-0.476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8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Verdana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top="0.254cm" fo:margin-bottom="0.254cm" fo:line-height="100%" fo:text-align="justify" style:justify-single-word="false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86" style:family="paragraph" style:parent-style-name="Standard" style:list-style-name="L5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Verdan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90" style:family="paragraph" style:parent-style-name="Standard" style:list-style-name="L5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Verdana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3" style:family="paragraph" style:parent-style-name="Text_20_body">
      <style:paragraph-properties fo:text-align="center" style:justify-single-word="false"/>
    </style:style>
    <style:style style:name="P94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font-weight="bold" style:font-size-asian="10pt" style:font-size-complex="10pt"/>
    </style:style>
    <style:style style:name="P95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96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language="en" fo:country="US" style:font-size-asian="10pt" style:font-size-complex="10pt"/>
    </style:style>
    <style:style style:name="P97" style:family="paragraph" style:parent-style-name="Text_20_body">
      <style:paragraph-properties fo:margin-top="0cm" fo:margin-bottom="0cm" fo:text-align="center" style:justify-single-word="false"/>
      <style:text-properties fo:color="#0000ff" style:font-name="Verdana" fo:font-size="10pt" style:text-underline-style="solid" style:text-underline-width="auto" style:text-underline-color="font-color" style:font-size-asian="10pt" style:font-size-complex="10pt"/>
    </style:style>
    <style:style style:name="P98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99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.026cm" style:auto-text-indent="false" style:page-number="auto"/>
      <style:text-properties style:font-name="Verdana" fo:font-size="10pt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2" style:family="paragraph" style:parent-style-name="Tekst_20_podstawowy_20_21">
      <style:paragraph-properties fo:margin-top="0cm" fo:margin-bottom="0.212cm" style:line-height-at-least="0.176cm"/>
      <style:text-properties style:font-name="Verdana" fo:font-size="10pt" style:font-size-asian="10pt" style:font-size-complex="10pt" style:font-weight-complex="bold"/>
    </style:style>
    <style:style style:name="P103" style:family="paragraph" style:parent-style-name="Heading_20_1">
      <style:text-properties style:font-name="Verdana" fo:font-size="10pt" style:font-size-asian="10pt" style:font-size-complex="10pt"/>
    </style:style>
    <style:style style:name="P104" style:family="paragraph" style:parent-style-name="Heading_20_1">
      <style:paragraph-properties fo:text-align="end" style:justify-single-word="false" fo:break-before="pag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05" style:family="paragraph" style:parent-style-name="Bez_20_odstępów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/>
      <style:text-properties fo:color="#000000" style:font-name="Verdana" fo:font-size="9pt" fo:font-style="normal" fo:font-weight="bold" style:font-name-asian="Times New Roman" style:font-size-asian="9pt" style:language-asian="pl" style:country-asian="PL" style:font-style-asian="normal" style:font-weight-asian="bold" style:font-name-complex="Arial-ItalicMT" style:font-size-complex="9pt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asian="Arial" style:language-asian="pl" style:country-asian="PL"/>
    </style:style>
    <style:style style:name="T3" style:family="text">
      <style:text-properties fo:color="#000000" fo:font-style="normal" style:font-name-asian="Arial" style:language-asian="pl" style:country-asian="PL" style:font-style-asian="normal" style:font-name-complex="Arial-ItalicMT" style:font-style-complex="normal"/>
    </style:style>
    <style:style style:name="T4" style:family="text">
      <style:text-properties fo:color="#000000" fo:font-style="normal" style:text-underline-style="none" fo:font-weight="bold" style:font-name-asian="Arial" style:language-asian="pl" style:country-asian="PL" style:font-style-asian="normal" style:font-weight-asian="bold" style:font-name-complex="Arial-ItalicMT" style:font-style-complex="normal" style:font-weight-complex="bold"/>
    </style:style>
    <style:style style:name="T5" style:family="text">
      <style:text-properties fo:color="#000000" fo:font-style="normal" style:text-underline-style="none" fo:font-weight="bold" fo:background-color="transparent" style:font-name-asian="Arial" style:language-asian="pl" style:country-asian="PL" style:font-style-asian="normal" style:font-weight-asian="bold" style:font-name-complex="Arial-ItalicMT" style:font-style-complex="normal" style:font-weight-complex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language-asian="pl" style:country-asian="PL" style:font-name-complex="Arial"/>
    </style:style>
    <style:style style:name="T8" style:family="text">
      <style:text-properties fo:color="#000000" fo:background-color="#ffffff" style:language-asian="pl" style:country-asian="PL" style:font-name-complex="Times New Roman1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tyle="italic" fo:font-weight="normal" style:language-asian="pl" style:country-asian="PL" style:font-style-asian="italic" style:font-weight-asian="normal" style:font-style-complex="italic" style:font-weight-complex="normal"/>
    </style:style>
    <style:style style:name="T11" style:family="text">
      <style:text-properties fo:color="#000000" fo:font-style="italic" fo:font-weight="normal" style:font-name-asian="Arial" style:language-asian="pl" style:country-asian="PL" style:font-style-asian="italic" style:font-weight-asian="normal" style:font-style-complex="italic" style:font-weight-complex="norm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language-asian="pl" style:country-asian="PL" style:font-name-complex="Arial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name-complex="Times New Roman1"/>
    </style:style>
    <style:style style:name="T16" style:family="text">
      <style:text-properties fo:color="#000000" fo:font-weight="bold" style:font-name-asian="Times New Roman" style:language-asian="pl" style:country-asian="PL" style:font-weight-asian="bold" style:font-name-complex="Arial" style:font-weight-complex="bold"/>
    </style:style>
    <style:style style:name="T17" style:family="text">
      <style:text-properties fo:color="#000000" fo:font-weight="bold" style:font-weight-asian="bold" style:font-name-complex="Arial"/>
    </style:style>
    <style:style style:name="T18" style:family="text">
      <style:text-properties fo:color="#000000" fo:font-weight="bold" style:font-weight-asian="bold" style:font-name-complex="Arial" style:font-weight-complex="bold"/>
    </style:style>
    <style:style style:name="T19" style:family="text">
      <style:text-properties fo:color="#000000" style:text-underline-style="none" fo:font-weight="bold" style:font-name-asian="Arial" style:language-asian="pl" style:country-asian="PL" style:font-weight-asian="bold" style:font-name-complex="Arial" style:font-weight-complex="bold"/>
    </style:style>
    <style:style style:name="T20" style:family="text">
      <style:text-properties fo:color="#000000" fo:font-size="9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fo:color="#000000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" style:language-asian="pl" style:country-asian="PL" style:font-style-asian="normal" style:font-weight-asian="normal" style:font-style-complex="normal" style:font-weight-complex="normal"/>
    </style:style>
    <style:style style:name="T22" style:family="text">
      <style:text-properties fo:color="#000000" style:text-position="super 58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" style:language-asian="pl" style:country-asian="PL" style:font-style-asian="normal" style:font-weight-asian="normal" style:font-style-complex="normal" style:font-weight-complex="normal"/>
    </style:style>
    <style:style style:name="T23" style:family="text">
      <style:text-properties fo:color="#000000" fo:font-weight="normal" style:font-weight-asian="normal" style:font-name-complex="Arial" style:font-weight-complex="normal"/>
    </style:style>
    <style:style style:name="T2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5" style:family="text">
      <style:text-properties style:font-name="Verdana" fo:font-size="10pt" fo:font-weight="bold" style:font-size-asian="10pt" style:font-weight-asian="bold" style:font-size-complex="10pt"/>
    </style:style>
    <style:style style:name="T26" style:family="text">
      <style:text-properties style:font-name="Verdana" fo:font-size="10pt" fo:font-weight="bold" style:font-size-asian="10pt" style:font-size-complex="10pt"/>
    </style:style>
    <style:style style:name="T27" style:family="text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Verdana" fo:font-size="10pt" fo:font-weight="normal" fo:background-color="#ffffff" style:font-size-asian="10pt" style:font-weight-asian="normal" style:font-name-complex="Arial" style:font-size-complex="10pt"/>
    </style:style>
    <style:style style:name="T31" style:family="text">
      <style:text-properties style:font-name="Verdana" fo:font-size="10pt" fo:font-style="italic" style:font-size-asian="10pt" style:font-style-asian="italic" style:font-size-complex="10pt"/>
    </style:style>
    <style:style style:name="T32" style:family="text">
      <style:text-properties style:font-name="Verdana" fo:font-size="10pt" fo:background-color="transparent" style:font-size-asian="10pt" style:font-size-complex="10pt"/>
    </style:style>
    <style:style style:name="T33" style:family="text">
      <style:text-properties fo:color="#0000ff" style:text-underline-style="solid" style:text-underline-width="auto" style:text-underline-color="font-color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weight="normal" style:font-weight-asian="normal" style:font-name-complex="Ari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style:font-name-asian="Arial" style:font-weight-asian="bold"/>
    </style:style>
    <style:style style:name="T41" style:family="text">
      <style:text-properties style:font-name-complex="Times New Roman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Arial" style:font-weight-complex="normal"/>
    </style:style>
    <style:style style:name="T44" style:family="text">
      <style:text-properties style:font-name-complex="Arial"/>
    </style:style>
    <style:style style:name="T45" style:family="text">
      <style:text-properties style:text-position="0% 100%"/>
    </style:style>
    <style:style style:name="T46" style:family="text">
      <style:text-properties style:text-position="0% 100%" fo:font-weight="normal" style:font-weight-asian="normal" style:font-name-complex="Arial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style:font-name-asian="Arial"/>
    </style:style>
    <style:style style:name="T49" style:family="text">
      <style:text-properties fo:color="#ffffff" style:font-name="Verdana" fo:font-size="10pt" style:font-size-asian="10pt" style:font-size-complex="10pt"/>
    </style:style>
    <style:style style:name="T50" style:family="text">
      <style:text-properties style:font-name-complex="ArialMT"/>
    </style:style>
    <text:list-style style:name="L1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Oznaczenie sprawy: GK.271.9.2018 <text:s text:c="86"/>Załącznik Nr 1 </text:p>
      <text:p text:style-name="P6"/>
      <text:p text:style-name="P7"/>
      <text:p text:style-name="P7"/>
      <text:p text:style-name="P7">..............................., dnia ....................</text:p>
      <text:p text:style-name="P8"/>
      <text:p text:style-name="P8">OFERTA</text:p>
      <text:p text:style-name="P14"/>
      <text:p text:style-name="P48">Nazwa zamówienia:</text:p>
      <text:p text:style-name="P49"><text:span text:style-name="T2"><text:s/></text:span><text:span text:style-name="T3">Przełożenie kostki kamiennej na drodze gminnej w miejscowości Proszkowice, </text:span></text:p>
      <text:p text:style-name="P50">ul. Szkolna</text:p>
      <text:p text:style-name="P32"/>
      <text:p text:style-name="P10"/>
      <text:p text:style-name="P43"><text:span text:style-name="Domyślna_20_czcionka_20_akapitu"><text:span text:style-name="T24">Zamawiający</text:span></text:span><text:span text:style-name="Domyślna_20_czcionka_20_akapitu"><text:span text:style-name="T25">:</text:span></text:span></text:p>
      <text:p text:style-name="P16"/>
      <text:p text:style-name="P93"><text:span text:style-name="Domyślna_20_czcionka_20_akapitu"><text:span text:style-name="T26">Gmina Mietków</text:span></text:span></text:p>
      <text:p text:style-name="P94">Ul. Kolejowa 35, 55-081 Mietków</text:p>
      <text:p text:style-name="P95">numer kierunkowy: 71</text:p>
      <text:p text:style-name="P96">tel.: 316 81 13, faks: 316 81 84</text:p>
      <text:p text:style-name="P96">e-mail:<text:span text:style-name="T33"> urzad@gminamietkow.pl</text:span></text:p>
      <text:p text:style-name="P97">bip.gminamietkow.pl, www.gminamietkow.pl</text:p>
      <text:p text:style-name="P33"/>
      <text:p text:style-name="P11"/>
      <text:p text:style-name="P45"><text:span text:style-name="Domyślna_20_czcionka_20_akapitu"><text:span text:style-name="T25">Wykonawca </text:span></text:span><text:span text:style-name="Domyślna_20_czcionka_20_akapitu"><text:span text:style-name="T28">(należy wpisać pełną nazwę i adres):</text:span></text:span></text:p>
      <text:p text:style-name="P17">…...............................................................................................................................</text:p>
      <text:p text:style-name="P17"/>
      <text:p text:style-name="P45"><text:span text:style-name="Domyślna_20_czcionka_20_akapitu"><text:span text:style-name="T25">Tel.:</text:span></text:span><text:span text:style-name="Domyślna_20_czcionka_20_akapitu"><text:span text:style-name="T28"> …............................................... <text:s text:c="9"/></text:span></text:span><text:span text:style-name="Domyślna_20_czcionka_20_akapitu"><text:span text:style-name="T25">e-mail: </text:span></text:span><text:span text:style-name="Domyślna_20_czcionka_20_akapitu"><text:span text:style-name="T29">…................................................... </text:span></text:span><text:span text:style-name="Domyślna_20_czcionka_20_akapitu"><text:span text:style-name="T28"><text:s/></text:span></text:span></text:p>
      <text:p text:style-name="P45"><text:span text:style-name="Domyślna_20_czcionka_20_akapitu"><text:span text:style-name="T25">REGON:</text:span></text:span><text:span text:style-name="Domyślna_20_czcionka_20_akapitu"><text:span text:style-name="T28"> ….......................................... <text:s text:c="9"/></text:span></text:span><text:span text:style-name="Domyślna_20_czcionka_20_akapitu"><text:span text:style-name="T25">NIP:</text:span></text:span><text:span text:style-name="Domyślna_20_czcionka_20_akapitu"><text:span text:style-name="T28"> …......................................................</text:span></text:span></text:p>
      <text:p text:style-name="P51"><text:span text:style-name="Domyślna_20_czcionka_20_akapitu"><text:span text:style-name="T25">Wpis do właściwego rejestru </text:span></text:span><text:span text:style-name="Domyślna_20_czcionka_20_akapitu"><text:span text:style-name="T28">(należy podać nr w rejestrze np. KRS)</text:span></text:span><text:span text:style-name="Domyślna_20_czcionka_20_akapitu"><text:span text:style-name="T25">: </text:span></text:span><text:span text:style-name="Domyślna_20_czcionka_20_akapitu"><text:span text:style-name="T31">jeżeli dotyczy</text:span></text:span><text:span text:style-name="Domyślna_20_czcionka_20_akapitu"><text:span text:style-name="T25"> </text:span></text:span><text:span text:style-name="Domyślna_20_czcionka_20_akapitu"><text:span text:style-name="T29">….......................................................</text:span></text:span></text:p>
      <text:p text:style-name="P102">I. Oferuję wykonanie zamówienia na warunkach określonych w Zaproszeniu do złożenia oferty za cen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float" office:value="0">
            <text:p text:style-name="P100">L.p.</text:p>
          </table:table-cell>
          <table:table-cell table:style-name="Tabela3.A1" office:value-type="float" office:value="0">
            <text:p text:style-name="P100">Rodzaj robót</text:p>
          </table:table-cell>
          <table:table-cell table:style-name="Tabela3.A1" office:value-type="float" office:value="0">
            <text:p text:style-name="P101">Ilość robót</text:p>
          </table:table-cell>
          <table:table-cell table:style-name="Tabela3.A1" office:value-type="float" office:value="0">
            <text:p text:style-name="P101">Koszt jednostkowy za 1m<text:span text:style-name="T34">2</text:span></text:p>
          </table:table-cell>
          <table:table-cell table:style-name="Tabela3.E1" office:value-type="float" office:value="0">
            <text:p text:style-name="P101">Koszt netto</text:p>
          </table:table-cell>
        </table:table-row>
        <table:table-row>
          <table:table-cell table:style-name="Tabela3.A2" office:value-type="float" office:value="43191">
            <text:p text:style-name="P100">1.</text:p>
          </table:table-cell>
          <table:table-cell table:style-name="Tabela3.A2" office:value-type="float" office:value="0">
            <text:p text:style-name="P100">Przełożenie kostki</text:p>
          </table:table-cell>
          <table:table-cell table:style-name="Tabela3.A2" office:value-type="float" office:value="0">
            <text:p text:style-name="P101">250 m<text:span text:style-name="T34">2</text:span></text:p>
          </table:table-cell>
          <table:table-cell table:style-name="Tabela3.A2">
            <text:p text:style-name="P101"/>
          </table:table-cell>
          <table:table-cell table:style-name="Tabela3.E2">
            <text:p text:style-name="P101"/>
          </table:table-cell>
        </table:table-row>
        <table:table-row>
          <table:table-cell table:style-name="Tabela3.A2" office:value-type="float" office:value="0">
            <text:p text:style-name="P100">2.</text:p>
          </table:table-cell>
          <table:table-cell table:style-name="Tabela3.A2" office:value-type="float" office:value="0">
            <text:p text:style-name="P100">Regulacja studzienki kanalizacyjnej</text:p>
          </table:table-cell>
          <table:table-cell table:style-name="Tabela3.A2" office:value-type="float" office:value="0">
            <text:p text:style-name="P101">1 szt.</text:p>
          </table:table-cell>
          <table:table-cell table:style-name="Tabela3.A2" office:value-type="float" office:value="0">
            <text:p text:style-name="P101">X</text:p>
          </table:table-cell>
          <table:table-cell table:style-name="Tabela3.E2">
            <text:p text:style-name="P101"/>
          </table:table-cell>
        </table:table-row>
        <table:table-row>
          <table:table-cell table:style-name="Tabela3.A2" office:value-type="float" office:value="0">
            <text:p text:style-name="P100">3.</text:p>
          </table:table-cell>
          <table:table-cell table:style-name="Tabela3.A2" office:value-type="float" office:value="0">
            <text:p text:style-name="P100">Zabezpieczenie ruchu na czas robót</text:p>
          </table:table-cell>
          <table:table-cell table:style-name="Tabela3.A2" office:value-type="float" office:value="0">
            <text:p text:style-name="P101">1 kpl</text:p>
          </table:table-cell>
          <table:table-cell table:style-name="Tabela3.A2" office:value-type="float" office:value="0">
            <text:p text:style-name="P101">X</text:p>
          </table:table-cell>
          <table:table-cell table:style-name="Tabela3.E2">
            <text:p text:style-name="P101"/>
          </table:table-cell>
        </table:table-row>
        <table:table-row>
          <table:table-cell table:style-name="Tabela3.A2" table:number-columns-spanned="4" office:value-type="float" office:value="0">
            <text:p text:style-name="P100">Razem koszt netto</text:p>
          </table:table-cell>
          <table:covered-table-cell/>
          <table:covered-table-cell/>
          <table:covered-table-cell/>
          <table:table-cell table:style-name="Tabela3.E2">
            <text:p text:style-name="P101"/>
          </table:table-cell>
        </table:table-row>
      </table:table>
      <text:p text:style-name="P102"/>
      <text:p text:style-name="P44"><text:span text:style-name="Domyślna_20_czcionka_20_akapitu"><text:span text:style-name="T27">Cena <text:s/>oferty brutto </text:span></text:span><text:span text:style-name="Domyślna_20_czcionka_20_akapitu"><text:span text:style-name="T32"><text:s/>……………. zł. (słownie:……………….………………………złotych )</text:span></text:span></text:p>
      <text:p text:style-name="P6">Cena oferty netto : ................................. zł.</text:p>
      <text:p text:style-name="P6">(słownie złotych.......................................................................................)</text:p>
      <text:p text:style-name="P6">Podatek (VAT).......................................zł.</text:p>
      <text:p text:style-name="P6">(słownie złotych.......................................................................................)</text:p>
      <text:p text:style-name="P9"/>
      <text:p text:style-name="P3">II. Oświadczam, że:</text:p>
      <text:p text:style-name="P40"><text:s text:c="2"/>Wykonam zamówienie publiczne w terminie: do dnia …....................................</text:p>
      <text:p text:style-name="P2"><text:span text:style-name="T1"><text:s text:c="2"/>Termin p</text:span><text:span text:style-name="T6">łatności: ….........................</text:span></text:p>
      <text:p text:style-name="P40"><text:s text:c="2"/>Okres gwarancji wynosi: ….............................. miesięcy.</text:p>
      <text:p text:style-name="P40"><text:s/></text:p>
      <text:p text:style-name="P42"><text:soft-page-break/>III. <text:span text:style-name="T28">Oświadczenie dotyczące oferty:</text:span></text:p>
      <text:p text:style-name="P34">1. Oświadczam, że zapoznałem się z warunkami zamówienia i nie wnoszę żadnych zastrzeżeń oraz, że <text:s/>uzyskałem niezbędne informacje do przygotowania oferty i dokonania prawidłowej wyceny zadania.</text:p>
      <text:p text:style-name="P34">2. <text:span text:style-name="T36">Oświadczam, że podana powyżej cena <text:s/>obejmuje realizację wszystkich zobowiązań określonych przez <text:s/>Zamawiającego.</text:span></text:p>
      <text:p text:style-name="P19"><text:span text:style-name="T1">3. Oświadczam, że załączony do zaproszenia wzór</text:span><text:span text:style-name="T9"> umowy</text:span><text:span text:style-name="T1"> został przeze mnie zaakceptowany bez zastrzeżeń i zobowiązuję się do zawarcia umowy w miejscu i terminie wyznaczonym przez zamawiającego.</text:span></text:p>
      <text:p text:style-name="P40"/>
      <text:p text:style-name="P42">V. Dokumenty</text:p>
      <text:p text:style-name="P41">Na potwierdzenie spełnienia wymagań do oferty załączam: </text:p>
      <text:p text:style-name="P41">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21"/>
      <text:p text:style-name="P36"><text:span text:style-name="T38">VI. </text:span>Osoba do kontaktów z Zamawiającym odpowiedzialna za wykonanie zobowiązań umowy:</text:p>
      <text:p text:style-name="P37">.......... .......... .......... .......... .......... .......... .......... .......... .......... tel. kontaktowy,</text:p>
      <text:p text:style-name="P20"><text:span text:style-name="T12">e-mail: .................................................................................................................</text:span> <text:s/></text:p>
      <text:p text:style-name="P15"/>
      <text:p text:style-name="P18"><text:span text:style-name="T38">VII. </text:span>Oświadczam, że jestem upoważniony do składania oświadczeń woli w imieniu Wykonawcy, którego reprezentuję, w tym do złożenia oferty w postępowaniu o udzielenie zamówienia publicznego.</text:p>
      <text:p text:style-name="P18"/>
      <text:p text:style-name="P52"><text:span text:style-name="T38">VIII. </text:span>Oświadczam, że nie jestem powiązany z Zamawiającym osobowo lub kapitałowo. </text:p>
      <text:p text:style-name="P52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738649329066089147" text:style-name="L1">
        <text:list-item>
          <text:p text:style-name="P35">uczestnictwo w spółce jako wspólnik spółki cywilnej lub spółki osobowej,</text:p>
        </text:list-item>
        <text:list-item>
          <text:p text:style-name="P35">posiadaniu co najmniej 10% udziałów lub akcji</text:p>
        </text:list-item>
        <text:list-item>
          <text:p text:style-name="P35">pełnieniu funkcji członka organu nadzorczego lub zarządzającego, prokurenta, pełnomocnika,</text:p>
        </text:list-item>
        <text:list-item>
          <text:p text:style-name="P35">pozostawaniu w związku małżeńskim, w stosunku pokrewieństwa lub powinowactwa w linii prostej,</text:p>
        </text:list-item>
        <text:list-item>
          <text:p text:style-name="P35">pozostawaniu z wykonawcą w takim stosunku prawnym lub faktycznym, że może to budzić uzasadnione wątpliwości co do bezstronności tych osób.</text:p>
        </text:list-item>
      </text:list>
      <text:p text:style-name="P98"><text:span text:style-name="Domyślna_20_czcionka_20_akapitu"><text:span text:style-name="T30"/></text:span></text:p>
      <text:p text:style-name="P98"><text:span text:style-name="Domyślna_20_czcionka_20_akapitu"><text:span text:style-name="T30"/></text:span></text:p>
      <text:p text:style-name="P15"/>
      <text:p text:style-name="P30"><text:s text:c="102"/>(pieczęć i podpis)</text:p>
      <text:p text:style-name="P4"/>
      <text:p text:style-name="P38"/>
      <text:h text:style-name="P104" text:outline-level="1">Załącznik nr 2 </text:h>
      <text:h text:style-name="P103" text:outline-level="1">Wzór umowy</text:h>
      <text:h text:style-name="P103" text:outline-level="1"/>
      <text:h text:style-name="P103" text:outline-level="1"/>
      <text:h text:style-name="P103" text:outline-level="1">U M O W A <text:s/>nr …..../GK.272.2018 </text:h>
      <text:p text:style-name="P24"/>
      <text:p text:style-name="P54">zawarta w dniu …......................... 2018 r. w Mietkowie pomiędzy Gminą Mietków, ul. Kolejowa 35, 55-081 Mietków, zwaną dalej Zamawiającym,</text:p>
      <text:p text:style-name="P53">reprezentowaną przez:</text:p>
      <text:p text:style-name="P53">1. Adama Kozarowicza – Wójta</text:p>
      <text:p text:style-name="P53">2. Reginę Ozga - Skarbnika</text:p>
      <text:p text:style-name="P53">a</text:p>
      <text:p text:style-name="P53">firmą …................................................................................................................................................</text:p>
      <text:p text:style-name="P53">zwaną dalej Wykonawcą, reprezentowaną przez: </text:p>
      <text:p text:style-name="P53">1.........................................................</text:p>
      <text:p text:style-name="P55"/>
      <text:p text:style-name="P27"/>
      <text:p text:style-name="P56"><text:span text:style-name="T41">W wyniku postępowania o udzielenie zamówienia publicznego </text:span><text:span text:style-name="T13"><text:s/>o wartości szacunkowej nie przekraczającej progu stosowania ustawy z dnia 29 stycznia 2004 roku Prawo zamówień publicznych (</text:span><text:span text:style-name="T7">t. j. </text:span><text:span text:style-name="T8">Dz. U. z 2017 r., poz. 1579</text:span><text:span text:style-name="T7"> </text:span><text:span text:style-name="T13">) określonego w art. 4 ust. 8. </text:span><text:span text:style-name="T41">na realizację zadania pn.</text:span><text:span text:style-name="T15"> </text:span><text:span text:style-name="T19">„</text:span><text:span text:style-name="T4">Przełożenie kostki kamiennej na drodze gminnej w miejscowości Proszkowice, </text:span><text:span text:style-name="T5">ul. Szkolna”</text:span></text:p>
      <text:p text:style-name="P105"/>
      <text:p text:style-name="P59"/>
      <text:p text:style-name="P53">została zawarta umowa o następującej treści.</text:p>
      <text:p text:style-name="P57"/>
      <text:p text:style-name="P58">§ 1</text:p>
      <text:p text:style-name="P60">1. Przedmiotem umowy jest realizacja zadania pn. <text:span text:style-name="T14">„</text:span><text:span text:style-name="T19"> </text:span><text:span text:style-name="T4">Przełożenie kostki kamiennej na drodze gminnej w miejscowości Proszkowice, </text:span><text:span text:style-name="T5">ul. Szkolna</text:span><text:span text:style-name="T16">”</text:span></text:p>
      <text:p text:style-name="P61"><text:span text:style-name="T10"><text:s text:c="2"/></text:span><text:span text:style-name="T11"><text:s/></text:span><text:span text:style-name="T41">zwanego dalej „przedmiotem umowy”.</text:span></text:p>
      <text:p text:style-name="P62">2. Zakres rzeczowy przedmiotu umowy obejmuje<text:span text:style-name="Domyślna_20_czcionka_20_akapitu"><text:span text:style-name="T20"> miejscowe </text:span></text:span><text:span text:style-name="Domyślna_20_czcionka_20_akapitu"><text:span text:style-name="T21">przełożenie kostki kamiennej na ul. Szkolnej w miejscowości Proszkowice, w ilości do 250 m</text:span></text:span><text:span text:style-name="Domyślna_20_czcionka_20_akapitu"><text:span text:style-name="T22">2</text:span></text:span><text:span text:style-name="Domyślna_20_czcionka_20_akapitu"><text:span text:style-name="T21"> . W zakres robót wchodzi rozbiórka nawierzchni z kostki, uzupełnienie podbudowy tłuczniem kamiennym 0/31,5 mm, ułożenie kostki na podsypce piaskowo-cementowej, wypełnienie spoin zaprawą cementową oraz <text:s/>regulacja wysokościowa studzienki kanalizacyjnej – 1 szt. i zabezpieczenie ruchu drogowego na czas robót.</text:span></text:span>.</text:p>
      <text:p text:style-name="P64">3. <text:span text:style-name="T42">Wykonawca</text:span> oświadcza, że posiada niezbędną wiedzę fachową, kwalifikacje, doświadczenie, możliwości i uprawnienia konieczne dla prawidłowego wykonania umowy i będzie w stanie należycie wykonać roboty budowlane na warunkach określonych w umowie i bez udziału podwykonawców.</text:p>
      <text:p text:style-name="P27"/>
      <text:p text:style-name="P27">§ 2.</text:p>
      <text:p text:style-name="P65"><text:span text:style-name="T44">1. Strony ustalają wynagrodzenie <text:s/>za wykonanie przedmiotu </text:span><text:span text:style-name="T43">umowy:</text:span></text:p>
      <text:p text:style-name="P65"><text:span text:style-name="T43"><text:s text:c="2"/>a) koszt jednostkowy przełożenia 1 m</text:span><text:span text:style-name="T35">2 </text:span><text:span text:style-name="T46">kostki - …........................ zł. ( słownie: ….................) netto,</text:span></text:p>
      <text:p text:style-name="P66"><text:s text:c="5"/>b) <text:s/>koszt regulacji studzienki kanalizacyjnej - …................... <text:s/>zł. (słownie: …......... ) netto,</text:p>
      <text:p text:style-name="P66"><text:s text:c="5"/>c) koszt zabezpieczenia ruchu na czas robót - ….................. zł. (słownie: …...........) netto,</text:p>
      <text:p text:style-name="P67"><text:s text:c="5"/>d) do w/w cen zostanie doliczony należny podatek VAT <text:s/></text:p>
      <text:list xml:id="list5589141611693651959" text:style-name="WW8Num7">
        <text:list-item>
          <text:p text:style-name="P25">Rozliczenie za wykonane roboty nastąpi w oparciu o fakturę końcową, wystawioną na podstawie protokołu odbioru końcowego z tym, że koszt przełożenia kostki zostanie ustalony na podstawie obmiaru wykonanych robót i ceny jednostkowej. Ilość przełożenia kostki nie może przekroczyć 250 m<text:span text:style-name="T34">2 </text:span><text:span text:style-name="T45">.</text:span></text:p>
        </text:list-item>
        <text:list-item>
          <text:p text:style-name="P68">Faktura <text:s/>zostanie zapłacona przelewem przez <text:span text:style-name="T42">Zamawiającego</text:span> na konto <text:span text:style-name="T42">Wykonawcy nr</text:span><text:span text:style-name="T37"> </text:span><text:span text:style-name="T42">…..................................</text:span> w term<text:span text:style-name="T47">inie ….......... </text:span>dni od jej otrzymania.</text:p>
        </text:list-item>
      </text:list>
      <text:p text:style-name="P27"><text:soft-page-break/></text:p>
      <text:p text:style-name="P27"/>
      <text:p text:style-name="P27">§ 3.</text:p>
      <text:p text:style-name="P22"><text:span text:style-name="T44">1. Termin wykonania przedmiotu umowy: od dnia zawarcia umowy do dnia 28 września 2018 </text:span><text:span text:style-name="T43"><text:s/>r.</text:span></text:p>
      <text:p text:style-name="P69">2. <text:span text:style-name="T41">Termin wykonania określony w ust. 1 oznacza wykonanie całości robót drogowych i zgłoszenie ich zakończenia Zamawiającemu.</text:span></text:p>
      <text:p text:style-name="P27"/>
      <text:p text:style-name="P27">§ 4.</text:p>
      <text:p text:style-name="P28"><text:span text:style-name="T48">1. <text:s/></text:span>Odbiór końcowy robót zostanie przeprowadzony przez Zamawiającego w ciągu 10 dni.</text:p>
      <text:p text:style-name="P28"><text:span text:style-name="T48">2. <text:s/></text:span>W odbiorach uczestniczą: przedstawiciele Zamawiającego i Wykonawcy.</text:p>
      <text:list xml:id="list7165251747266677114" text:style-name="L4">
        <text:list-header>
          <text:p text:style-name="P70"><text:span text:style-name="T28">3. O gotowości do odbioru Wykonawca jest zobowiązany zawiadomić Zamawiającego na piśmie lub e-mailem na adres: urzad@gminamietkow.pl</text:span><text:span text:style-name="T49">urzaurza</text:span></text:p>
          <text:p text:style-name="P63"><text:s text:c="147"/></text:p>
        </text:list-header>
      </text:list>
      <text:p text:style-name="P27">§ 5.</text:p>
      <text:p text:style-name="P71">1. Wykonawca gwarantuje Zamawiającemu, że prace wykonane zostaną zgodnie z postanowieniami niniejszej umowy oraz będą wolne od usterek i wykonane zgodnie z obowiązującymi normami. Wykonawca gwarantuje, że wszystkie materiały dostarczone przez niego będą nowe, pełnej wartości handlowej i nadające się do użycia w celu im przeznaczonym.</text:p>
      <text:p text:style-name="P72">2. Na wykonany przedmiot umowy Wykonawca udziela gwarancji na okres ….... miesięcy, której bieg rozpocznie się dnia następnego po podpisaniu bezusterkowego protokołu odbioru końcowego przedmiotu umowy.</text:p>
      <text:p text:style-name="P18">3. Rękojmia za wady zostaje umownie rozszerzona w następujący sposób:</text:p>
      <text:p text:style-name="P99">a) okres rękojmi jest równy okresowi gwarancji, <text:s text:c="84"/><text:span text:style-name="T41">b) w przypadku wad i usterek wykrytych w ostatnim roku rękojmi uprawnienia i roszczenia Zamawiającego z tytułu rękojmi w stosunku do tych wad wygasają po upływie roku od ich wykrycia. <text:s text:c="142"/>4. W okresie gwarancji Wykonawca jest zobowiązany do usunięcia wszelkich usterek w terminie 7 dni roboczych od dnia powiadomienia Wykonawcy o ich powstaniu. Powiadomienie o awarii może zostać przekazane telefonicznie, pisemnie lub e-mailem. Wykonawca jest zobowiązany do potwierdzenia przyjęcia powiadomienia o awarii w czasie nie dłuższym niż 12 godzin od momentu jego przekazania. <text:s text:c="155"/>5. W przypadku bezskutecznego upływu terminu usunięcia stwierdzonych usterek, Zamawiający ma prawo usunąć je we własnym zakresie lub zlecić ich usunięcie innemu podmiotowi, a kosztami obciążyć Wykonawcę bez utraty praw gwarancyjnych.</text:span></text:p>
      <text:p text:style-name="P54">6. Wykonawca oświadcza, że jest jedynym zobowiązanym do wykonania zobowiązań z tytułu gwarancji jakości i rękojmi.</text:p>
      <text:p text:style-name="P56"><text:span text:style-name="T41">7. Zamawiający z tytułu gwarancji jakości może żądać usunięcia wady lub dostarczenia rzeczy wolnej od wad, jeżeli ujawniła się ona w czasie trwania gwarancji.</text:span><text:span text:style-name="T50"> <text:s text:c="29"/></text:span></text:p>
      <text:p text:style-name="P54">8. Zamawiający z tytułu rękojmi może żądać niezależnie od uprawnień przysługujących mu na podstawie przepisów Kodeksu cywilnego, usunięcia wady przez Wykonawcę lub może usunąć wady na koszt Wykonawcy.</text:p>
      <text:p text:style-name="P53">9. Wykonanie zobowiązań z tytułu gwarancji i rękojmi należy do przedmiotu umowy.</text:p>
      <text:p text:style-name="P54">10. Zamawiający może według swego wyboru, wykonywać uprawnienia z tytułu rękojmi albo gwarancji.</text:p>
      <text:p text:style-name="P54">11. Niezależnie od uprawnień z tytułu rękojmi i gwarancji Zamawiający może żądać naprawienia szkody poniesionej z powodu istnienia wady, chyba że szkoda jest następstwem okoliczności, za które Wykonawca nie ponosi odpowiedzialności.</text:p>
      <text:p text:style-name="P54">12. O wykryciu wady Zamawiający zawiadomi na piśmie (za potwierdzeniem odbioru) Wykonawcę podając termin i miejsce oględzin z 3 dniowym wyprzedzeniem. Istnienie wady stwierdza się protokolarnie.</text:p>
      <text:p text:style-name="P54">13. W razie stwierdzenia w okresie rękojmi lub gwarancji jakości wad wykonanych robót, za które odpowiada Wykonawca, Zamawiający może żądać ich usunięcia przez Wykonawcę w wyznaczonym przez siebie terminie. Usunięcie wad stwierdza Zamawiający.</text:p>
      <text:p text:style-name="P55">14. Jeżeli Wykonawca nie przystąpi w terminie wyznaczonym przez Zamawiającego do usunięcia wad, albo jeżeli nie usunął w terminie wszystkich wad, Zamawiający może usunąć wady na koszt Wykonawcy.</text:p>
      <text:p text:style-name="P31"/>
      <text:p text:style-name="P31"><text:soft-page-break/></text:p>
      <text:p text:style-name="P31">§ 6.</text:p>
      <text:list xml:id="list3494333787069007691" text:style-name="WW8Num6">
        <text:list-header>
          <text:p text:style-name="P73">1. Strony ustalają odpowiedzialność w formie kar umownych:</text:p>
        </text:list-header>
      </text:list>
      <text:p text:style-name="P74">a) za odstąpienie od umowy, bez przyczyn obciążających drugą stronę umowy, strona od­stę­pująca zapłaci karę umowną w wysokości 10 % <text:s/>wynagrodzenia umownego określo­ne­­go w § 3 pkt 1 umowy,</text:p>
      <text:p text:style-name="P74">b) za zwłokę w wykonaniu przedmiotu umowy Wykonawca zapłaci karę umowną w wyso­kości 0,2 % wynagrodzenia umownego określonego w § 3 pkt 1 umowy, za każdy dzień zwłoki.</text:p>
      <text:p text:style-name="P75"><text:span text:style-name="T44">c) za zwłokę w usunięciu wad </text:span><text:span text:style-name="T43">Wykonawca</text:span><text:span text:style-name="T39"> </text:span><text:span text:style-name="T44">zapłaci karę umowną w wysokości 0,5% wynagrodzenia umownego określonego w § 3 pkt 1 umowy, za każdy dzień zwłoki, licząc od dnia wyznaczonego przez obie strony na usunięcie wad.</text:span></text:p>
      <text:p text:style-name="P76">2. Strony zastrzegają sobie, że niezależnie od kar umownych mogą dochodzić odszkodowania na zasadach ogólnych kodeksu cywilnego, w przypadku wystąpienia szkód. <text:s text:c="34"/>2</text:p>
      <text:p text:style-name="P27"/>
      <text:p text:style-name="P27">§ 7.</text:p>
      <text:p text:style-name="P23"><text:span text:style-name="T44">Podczas wykonywania przedmiotu umowy </text:span><text:span text:style-name="T43">Zamawiającego</text:span><text:span text:style-name="T44"> będą reprezentować: Jerzy Franczyk, tel. 71 316 81 13, e-mail: jerzy.franczyk@gminamietkow.pl, a </text:span><text:span text:style-name="T43">Wykonawcę</text:span><text:span text:style-name="T39">: </text:span><text:span text:style-name="T43">….................................</text:span></text:p>
      <text:p text:style-name="P77"/>
      <text:p text:style-name="P77">§ 8.</text:p>
      <text:p text:style-name="P26">Wszelkie zmiany postanowień umowy wymagają formy pisemnej pod rygorem nieważności.</text:p>
      <text:p text:style-name="P77"/>
      <text:p text:style-name="P77">§ 9.</text:p>
      <text:p text:style-name="P24">W sprawach nieuregulowanych w niniejszej umowie mają zastosowanie przepisy Kodeksu Cywilnego.</text:p>
      <text:p text:style-name="P27"/>
      <text:p text:style-name="P27">§ 10.</text:p>
      <text:p text:style-name="P24">Umowę sporządzono w trzech egzemplarzach; dwa dla Zamawiającego, jeden dla Wykonawcy.</text:p>
      <text:p text:style-name="P12"><text:s text:c="10"/></text:p>
      <text:p text:style-name="P13"><text:s text:c="3"/></text:p>
      <text:p text:style-name="P13"/>
      <text:p text:style-name="P13"/>
      <text:p text:style-name="P13"/>
      <text:p text:style-name="P39"><text:span text:style-name="T40"><text:s text:c="6"/></text:span><text:span text:style-name="T37">Z A M A W I A J Ą C Y <text:s text:c="59"/>W Y K O N A W C A <text:s/></text:span></text:p>
      <text:p text:style-name="P47">Załącznik nr 3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8"/>
            <text:p text:style-name="P79"/>
            <text:p text:style-name="P79"/>
            <text:p text:style-name="P79">Nazwa/Pieczęć Wykonawcy</text:p>
          </table:table-cell>
          <table:table-cell table:style-name="Tabela1.B1" office:value-type="string">
            <text:p text:style-name="P80">OŚWIADCZENIE WYKONAWCY</text:p>
            <text:p text:style-name="P80"/>
          </table:table-cell>
        </table:table-row>
      </table:table>
      <text:p text:style-name="P83"><text:span text:style-name="T12">Nazwa postępowania: <text:s/></text:span><text:span text:style-name="T16"><text:s/></text:span><text:span text:style-name="T4">Przełożenie kostki kamiennej na drodze gminnej w miejscowości Proszkowice, </text:span><text:span text:style-name="T5">ul. Szkolna</text:span></text:p>
      <text:p text:style-name="P84"><text:span text:style-name="T23">Numer postępowania</text:span><text:span text:style-name="T17">: GK.271.9.2018</text:span></text:p>
      <text:p text:style-name="P84"><text:span text:style-name="T12">Zamawiający: </text:span><text:span text:style-name="T18">Gmina Mietków, ul. Kolejowa 35, 55-081 Mietków</text:span></text:p>
      <text:p text:style-name="P81"/>
      <text:p text:style-name="P88"/>
      <text:p text:style-name="P87">OŚWIADCZENIE O SPEŁNIANIU WARUNKÓW UDZIAŁU W POSTĘPOWANIU</text:p>
      <text:p text:style-name="P85">Oświadczam, że spełniam <text:s/>warunki udziału w postępowaniu dotyczące:</text:p>
      <text:p text:style-name="P29"><text:s text:c="5"/>1) sytuacji ekonomicznej lub finansowej,</text:p>
      <text:list xml:id="list4115403721401888716" text:style-name="L5">
        <text:list-item>
          <text:p text:style-name="P86">zdolności technicznej lub zawodowej.</text:p>
          <text:p text:style-name="P90"/>
        </text:list-item>
      </text:list>
      <text:p text:style-name="P89">___________________________ dnia ______________________ </text:p>
      <text:p text:style-name="P91"><text:tab/></text:p>
      <text:p text:style-name="P91"><text:s text:c="72"/>..............................................................</text:p>
      <text:p text:style-name="P92">(podpis osoby upoważnionej do reprezentacji)</text:p>
      <text:p text:style-name="P8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2cm" fo:text-align="center" style:justify-single-word="false" fo:orphans="0" fo:widows="0" fo:hyphenation-ladder-count="no-limit" fo:background-color="#ffffff" fo:keep-with-next="always">
        <style:background-image/>
      </style:paragraph-properties>
      <style:text-properties fo:font-size="12pt" fo:language="en" fo:country="US" style:text-underline-style="solid" style:text-underline-width="auto" style:text-underline-color="font-color" fo:font-weight="bold" style:letter-kerning="true" style:font-name-asian="Lucida Sans Unicode" style:font-size-asian="12pt" style:language-asian="pl" style:country-asian="PL" style:font-weight-asian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1:53:00.21</meta:creation-date>
    <meta:document-statistic meta:table-count="2" meta:image-count="0" meta:object-count="0" meta:page-count="6" meta:paragraph-count="147" meta:word-count="1516" meta:character-count="13497"/>
    <dc:date>2018-06-07T11:54:21.28</dc:date>
    <meta:editing-duration>PT1M22S</meta:editing-duration>
    <meta:editing-cycles>1</meta:editing-cycles>
    <meta:generator>OpenOffice/4.1.1$Win32 OpenOffice.org_project/411m6$Build-9775</meta:generator>
  </office:meta>
</office:document-meta>
</file>