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NewRoman" svg:font-family="TimesNewRoman, '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28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style-asian="italic" style:font-size-complex="10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.499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top="0cm" fo:margin-bottom="0.499cm" fo:text-align="start" style:justify-single-word="false"/>
      <style:text-properties style:font-name="Verdana" fo:font-size="10pt" fo:font-weight="normal" fo:background-color="#ffffff" style:font-size-asian="10pt" style:font-weight-asian="normal" style:font-size-complex="10pt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weight="normal" fo:background-color="#ffffff" style:font-size-asian="10pt" style:font-weight-asian="normal" style:font-size-complex="10pt"/>
    </style:style>
    <style:style style:name="P9" style:family="paragraph" style:parent-style-name="Text_20_body">
      <style:paragraph-properties fo:margin-top="0cm" fo:margin-bottom="0.499cm" fo:text-align="justify" style:justify-single-word="false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Verdana" fo:font-size="10pt" fo:font-weight="bold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Verdana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ff" style:font-name="Verdana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Verdana" fo:font-size="10pt" fo:font-style="italic" fo:font-weight="bold" style:font-size-asian="10pt" style:language-asian="pl" style:country-asian="PL" style:font-style-asian="italic" style:font-weight-asian="bold" style:font-name-complex="Arial-ItalicMT" style:font-size-complex="10pt" style:font-style-complex="italic" style:font-weight-complex="bold"/>
    </style:style>
    <style:style style:name="P16" style:family="paragraph" style:parent-style-name="Standard">
      <style:paragraph-properties fo:margin-top="0cm" fo:margin-bottom="0cm" style:line-height-at-least="0.176cm"/>
      <style:text-properties style:font-name="Verdana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Verdana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Verdana" fo:font-size="10pt" fo:font-weight="normal" style:font-size-asian="10pt" style:font-weight-asian="normal" style:font-name-complex="Times New Roman1" style:font-size-complex="10pt" style:font-weight-complex="normal"/>
    </style:style>
    <style:style style:name="P23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</style:style>
    <style:style style:name="P24" style:family="paragraph" style:parent-style-name="Text_20_body">
      <style:paragraph-properties fo:margin-left="0.053cm" fo:margin-right="0cm" fo:margin-top="0cm" fo:margin-bottom="0.499cm" fo:text-align="justify" style:justify-single-word="false" fo:hyphenation-ladder-count="no-limit" fo:text-indent="-0.053cm" style:auto-text-indent="false">
        <style:tab-stops>
          <style:tab-stop style:position="15.949cm" style:type="right" style:leader-style="solid" style:leader-text="_"/>
        </style:tab-stops>
      </style:paragraph-properties>
      <style:text-properties fo:color="#000000" style:font-name="Verdana" fo:font-size="10pt" fo:font-weight="normal" style:font-size-asian="10pt" style:language-asian="pl" style:country-asian="PL" style:font-weight-asian="normal" style:font-size-complex="10pt" fo:hyphenate="true" fo:hyphenation-remain-char-count="0" fo:hyphenation-push-char-count="0"/>
    </style:style>
    <style:style style:name="P25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Verdana" fo:font-size="10pt" style:font-size-asian="10pt" style:font-size-complex="10pt"/>
    </style:style>
    <style:style style:name="P26" style:family="paragraph" style:parent-style-name="Header">
      <style:paragraph-properties fo:orphans="0" fo:widows="0">
        <style:tab-stops/>
      </style:paragraph-properties>
      <style:text-properties style:font-name="Verdana" fo:font-size="10pt" style:font-size-asian="10pt" style:font-size-complex="10pt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2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29" style:family="paragraph" style:parent-style-name="Head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fo:color="#ff6600" style:font-name="Arial" fo:font-size="10pt" style:font-size-asian="10pt" style:font-size-complex="10pt"/>
    </style:style>
    <style:style style:name="P31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3" style:family="paragraph" style:parent-style-name="Header">
      <style:paragraph-properties fo:margin-left="0cm" fo:margin-right="0.353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4" style:family="paragraph" style:parent-style-name="Header">
      <style:paragraph-properties fo:margin-left="0cm" fo:margin-right="0.353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end" style:justify-single-word="false" fo:break-before="page"/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Tekst_20_podstawowy_20_21">
      <style:text-properties style:font-name="Verdana" fo:font-size="10pt" fo:background-color="#ffffff" style:font-size-asian="10pt" style:font-name-complex="Arial" style:font-size-complex="10pt"/>
    </style:style>
    <style:style style:name="P37" style:family="paragraph" style:parent-style-name="Tekst_20_podstawowy_20_21">
      <style:paragraph-properties fo:margin-top="0cm" fo:margin-bottom="0.212cm" style:line-height-at-least="0.176cm"/>
      <style:text-properties style:font-name="Verdana" fo:font-size="10pt" style:font-size-asian="10pt" style:font-size-complex="10pt" style:font-weight-complex="bold"/>
    </style:style>
    <style:style style:name="P3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background-color="#ffffff" style:font-size-asian="10pt" style:font-name-complex="Arial" style:font-size-complex="10pt"/>
    </style:style>
    <style:style style:name="P39" style:family="paragraph" style:parent-style-name="Heading_20_2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/>
    </style:style>
    <style:style style:name="P40" style:family="paragraph" style:parent-style-name="Heading_20_2">
      <style:paragraph-properties fo:text-align="justify" style:justify-single-wor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P41" style:family="paragraph" style:parent-style-name="Heading_20_2">
      <style:paragraph-properties fo:text-align="start" style:justify-single-word="false" fo:orphans="0" fo:widows="0"/>
      <style:text-properties fo:color="#000000" style:font-name="Verdana" fo:font-size="10pt" fo:font-style="italic" style:text-underline-style="none" fo:font-weight="normal" style:font-size-asian="10pt" style:font-style-asian="italic" style:font-weight-asian="normal" style:font-size-complex="10pt"/>
    </style:style>
    <style:style style:name="P42" style:family="paragraph" style:parent-style-name="Tekst_20_podstawowy_20_3">
      <style:text-properties style:font-name="Verdana" fo:font-size="10pt" style:font-size-asian="10pt" style:font-size-complex="10pt"/>
    </style:style>
    <style:style style:name="P43" style:family="paragraph" style:parent-style-name="Tekst_20_podstawowy_20_3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/>
    </style:style>
    <style:style style:name="P44" style:family="paragraph" style:parent-style-name="Heading">
      <style:paragraph-properties fo:line-height="150%" fo:text-align="center" style:justify-single-word="false" fo:orphans="0" fo:widows="0"/>
      <style:text-properties fo:color="#000000" style:font-name="Verdana" fo:font-size="10pt" fo:font-weight="bold" style:font-size-asian="10pt" style:font-name-complex="Arial" style:font-size-complex="10pt"/>
    </style:style>
    <style:style style:name="P45" style:family="paragraph" style:parent-style-name="Heading">
      <style:paragraph-properties fo:line-height="150%" fo:text-align="center" style:justify-single-word="false" fo:orphans="0" fo:widows="0"/>
      <style:text-properties fo:color="#000000" style:font-name="Verdana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style:font-name="Verdana" fo:font-size="10pt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54" style:family="paragraph" style:parent-style-name="Standard">
      <style:text-properties style:font-name="Verdana" fo:font-size="10pt" style:font-size-asian="10pt" style:font-size-complex="10pt" style:font-weight-complex="bold"/>
    </style:style>
    <style:style style:name="P55" style:family="paragraph" style:parent-style-name="Standard">
      <style:paragraph-properties style:line-height-at-least="0.423cm" fo:text-align="justify" style:justify-single-word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size-complex="10pt"/>
    </style:style>
    <style:style style:name="P56" style:family="paragraph" style:parent-style-name="Standard">
      <style:paragraph-properties style:line-height-at-least="0.423cm" fo:text-align="justify" style:justify-single-word="false">
        <style:tab-stops>
          <style:tab-stop style:position="1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8" style:family="paragraph" style:parent-style-name="Standard">
      <style:paragraph-properties style:line-height-at-least="0.423cm" fo:text-align="justify" style:justify-single-word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59" style:family="paragraph" style:parent-style-name="Standard">
      <style:paragraph-properties style:line-height-at-least="0.423cm" fo:text-align="justify" style:justify-single-word="false">
        <style:tab-stops>
          <style:tab-stop style:position="0.624cm"/>
          <style:tab-stop style:position="3.126cm"/>
          <style:tab-stop style:position="11.377cm"/>
          <style:tab-stop style:position="14.377cm"/>
          <style:tab-stop style:position="16.752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60" style:family="paragraph" style:parent-style-name="Standard">
      <style:paragraph-properties style:line-height-at-least="0.423cm" fo:text-align="center" style:justify-single-word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61" style:family="paragraph" style:parent-style-name="Standard">
      <style:paragraph-properties style:line-height-at-least="0.423cm" fo:text-align="start" style:justify-single-word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6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3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71" style:family="paragraph" style:parent-style-name="Standard">
      <style:text-properties style:font-name="Verdana" fo:font-size="10pt" fo:font-weight="bold" style:font-name-asian="Arial" style:font-size-asian="10pt" style:font-weight-asian="bold" style:font-name-complex="Arial" style:font-size-complex="10pt"/>
    </style:style>
    <style:style style:name="P72" style:family="paragraph" style:parent-style-name="Standard">
      <style:paragraph-properties fo:text-align="end" style:justify-single-word="false"/>
      <style:text-properties style:font-name="Verdana" fo:font-size="10pt" fo:font-weight="bold" style:font-name-asian="Arial" style:font-size-asian="10pt" style:font-weight-asian="bold" style:font-name-complex="Arial" style:font-size-complex="10pt"/>
    </style:style>
    <style:style style:name="P73" style:family="paragraph" style:parent-style-name="Standard">
      <style:text-properties style:font-name="Verdana" fo:font-size="10pt" fo:background-color="#ffffff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75" style:family="paragraph" style:parent-style-name="Standard">
      <style:text-properties style:font-name="Verdana" fo:font-size="10pt" fo:background-color="transparent" style:font-size-asian="10pt" style:font-size-complex="10pt"/>
    </style:style>
    <style:style style:name="P76" style:family="paragraph" style:parent-style-name="Standard">
      <style:paragraph-properties fo:text-align="start" style:justify-single-word="false"/>
      <style:text-properties style:font-name="Verdana" fo:font-size="10pt" fo:background-color="transparent" style:font-size-asian="10pt" style:font-size-complex="10pt"/>
    </style:style>
    <style:style style:name="P77" style:family="paragraph" style:parent-style-name="Standard">
      <style:paragraph-properties fo:text-align="end" style:justify-single-word="false"/>
      <style:text-properties style:font-name="Verdana" fo:font-size="10pt" fo:background-color="transparent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/>
    </style:style>
    <style:style style:name="P79" style:family="paragraph" style:parent-style-name="Standard">
      <style:paragraph-properties style:line-height-at-least="0.176cm"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0" style:family="paragraph" style:parent-style-name="Standard">
      <style:text-properties style:font-name="Verdana" fo:font-size="10pt" fo:background-color="#ffff00" style:font-size-asian="10pt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/>
    </style:style>
    <style:style style:name="P82" style:family="paragraph" style:parent-style-name="Standard">
      <style:paragraph-properties style:line-height-at-least="0.423cm" fo:text-align="center" style:justify-single-word="false">
        <style:tab-stops>
          <style:tab-stop style:position="1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/>
    </style:style>
    <style:style style:name="P84" style:family="paragraph" style:parent-style-name="Standard">
      <style:paragraph-properties fo:text-align="center" style:justify-single-word="false"/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8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font-name="Verdana" fo:font-size="10pt" style:font-size-asian="10pt" style:language-asian="pl" style:country-asian="PL" style:font-name-complex="Arial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Verdana" fo:font-size="10pt" style:font-size-asian="10pt" style:font-name-complex="Arial" style:font-size-complex="10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4.923cm" style:leader-style="dotted" style:leader-text="."/>
          <style:tab-stop style:position="16.193cm" style:leader-style="dotted" style:leader-text="."/>
        </style:tab-stops>
      </style:paragraph-properties>
      <style:text-properties fo:color="#000000" style:font-name="Verdana" fo:font-size="10pt" style:font-size-asian="10pt" style:font-name-complex="Arial" style:font-size-complex="10pt"/>
    </style:style>
    <style:style style:name="P88" style:family="paragraph" style:parent-style-name="Standard">
      <style:paragraph-properties fo:text-align="justify" style:justify-single-word="false"/>
      <style:text-properties fo:color="#000000" style:font-name="Verdana" fo:font-size="10pt" fo:font-style="italic" style:font-size-asian="10pt" style:font-style-asian="italic" style:font-size-complex="10pt"/>
    </style:style>
    <style:style style:name="P8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Verdana" fo:font-size="10pt" fo:background-color="#ffffff" style:font-size-asian="10pt" style:font-name-complex="Arial" style:font-size-complex="10pt"/>
    </style:style>
    <style:style style:name="P92" style:family="paragraph" style:parent-style-name="Standard">
      <style:paragraph-properties fo:text-align="justify" style:justify-single-word="false" fo:orphans="0" fo:widows="0"/>
      <style:text-properties fo:color="#000000" style:font-name="Arial" fo:font-size="11pt" style:font-size-asian="11pt" style:font-size-complex="11pt"/>
    </style:style>
    <style:style style:name="P93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94" style:family="paragraph" style:parent-style-name="Standard">
      <style:paragraph-properties fo:orphans="0" fo:widows="0"/>
      <style:text-properties fo:color="#000000" style:font-name="Arial" fo:font-size="11pt" style:font-size-asian="11pt" style:font-size-complex="11pt"/>
    </style:style>
    <style:style style:name="P95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7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9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text-align="justify" style:justify-single-word="false"/>
    </style:style>
    <style:style style:name="P100" style:family="paragraph" style:parent-style-name="Standard">
      <style:paragraph-properties fo:line-height="150%"/>
    </style:style>
    <style:style style:name="P101" style:family="paragraph" style:parent-style-name="Standard">
      <style:paragraph-properties fo:line-height="150%" fo:text-align="justify" style:justify-single-word="false"/>
    </style:style>
    <style:style style:name="P102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104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105" style:family="paragraph" style:parent-style-name="Standard">
      <style:paragraph-properties fo:orphans="0" fo:widows="0"/>
      <style:text-properties style:font-name="Arial" fo:font-size="11pt" fo:background-color="transparent" style:font-size-asian="11pt" style:font-size-complex="11pt" style:font-weight-complex="bold"/>
    </style:style>
    <style:style style:name="P106" style:family="paragraph" style:parent-style-name="Standard">
      <style:paragraph-properties fo:text-align="end" style:justify-single-word="false"/>
    </style:style>
    <style:style style:name="P107" style:family="paragraph" style:parent-style-name="Standard">
      <style:paragraph-properties fo:margin-top="0.176cm" fo:margin-bottom="0cm" fo:text-align="justify" style:justify-single-word="false" fo:hyphenation-ladder-count="no-limit"/>
      <style:text-properties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style-asian="italic" style:font-size-complex="10pt" style:font-style-complex="italic" fo:hyphenate="true" fo:hyphenation-remain-char-count="0" fo:hyphenation-push-char-count="0"/>
    </style:style>
    <style:style style:name="P108" style:family="paragraph" style:parent-style-name="Standard">
      <style:paragraph-properties fo:margin-top="0.176cm" fo:margin-bottom="0cm" fo:hyphenation-ladder-count="no-limit"/>
      <style:text-properties style:font-name="Verdana" fo:font-size="10pt" fo:font-weight="bold" style:font-size-asian="10pt" style:font-weight-asian="bold" style:font-size-complex="10pt" fo:hyphenate="true" fo:hyphenation-remain-char-count="0" fo:hyphenation-push-char-count="0"/>
    </style:style>
    <style:style style:name="P109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110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Verdana" fo:font-size="10pt" style:font-size-asian="10pt" style:font-size-complex="10pt"/>
    </style:style>
    <style:style style:name="P111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12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113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15" style:family="paragraph" style:parent-style-name="Standard" style:master-page-name="">
      <style:paragraph-properties fo:margin-left="0.529cm" fo:margin-right="0cm" fo:margin-top="0cm" fo:margin-bottom="0cm" style:line-height-at-least="0.176cm" fo:text-align="justify" style:justify-single-word="false" fo:text-indent="-0.529cm" style:auto-text-indent="false" style:page-number="auto"/>
      <style:text-properties style:font-name="Verdana" fo:font-size="10pt" style:font-size-asian="10pt" style:font-name-complex="Arial-ItalicMT" style:font-size-complex="10pt"/>
    </style:style>
    <style:style style:name="P116" style:family="paragraph" style:parent-style-name="Standard" style:master-page-name="">
      <style:paragraph-properties fo:margin-left="0.503cm" fo:margin-right="0cm" fo:margin-top="0cm" fo:margin-bottom="0cm" style:line-height-at-least="0.176cm" fo:text-align="justify" style:justify-single-word="false" fo:text-indent="-0.503cm" style:auto-text-indent="false" style:page-number="auto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Times New Roman1" style:font-size-complex="10pt"/>
    </style:style>
    <style:style style:name="P117" style:family="paragraph" style:parent-style-name="Standard" style:master-page-name="">
      <style:paragraph-properties fo:margin-left="0.503cm" fo:margin-right="0cm" style:line-height-at-least="0.423cm" fo:text-align="justify" style:justify-single-word="false" fo:text-indent="-0.503cm" style:auto-text-indent="false" style:page-number="auto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18" style:family="paragraph" style:parent-style-name="Standard" style:master-page-name="">
      <style:paragraph-properties fo:margin-left="0.476cm" fo:margin-right="0cm" style:line-height-at-least="0.423cm" fo:text-align="justify" style:justify-single-word="false" fo:text-indent="-0.476cm" style:auto-text-indent="false" style:page-number="auto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19" style:family="paragraph" style:parent-style-name="Standard">
      <style:paragraph-properties fo:margin-left="0.751cm" fo:margin-right="0cm" style:line-height-at-least="0.423cm" fo:text-align="justify" style:justify-single-word="false" fo:text-indent="-0.725cm" style:auto-text-indent="false">
        <style:tab-stops>
          <style:tab-stop style:position="0.651cm"/>
          <style:tab-stop style:position="3.152cm"/>
          <style:tab-stop style:position="11.404cm"/>
          <style:tab-stop style:position="14.404cm"/>
          <style:tab-stop style:position="16.778cm"/>
        </style:tab-stops>
      </style:paragraph-properties>
      <style:text-properties style:font-name="Verdana" fo:font-size="10pt" style:font-size-asian="10pt" style:font-size-complex="10pt"/>
    </style:style>
    <style:style style:name="P120" style:family="paragraph" style:parent-style-name="Standard">
      <style:paragraph-properties fo:margin-left="0.503cm" fo:margin-right="0cm" style:line-height-at-least="0.423cm" fo:text-align="justify" style:justify-single-word="false" fo:text-indent="-0.556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size-complex="10pt"/>
    </style:style>
    <style:style style:name="P121" style:family="paragraph" style:parent-style-name="Standard" style:master-page-name="">
      <style:paragraph-properties fo:margin-left="0.556cm" fo:margin-right="0cm" fo:margin-top="0cm" fo:margin-bottom="0cm" style:line-height-at-least="0.176cm" fo:text-align="justify" style:justify-single-word="false" fo:text-indent="-0.582cm" style:auto-text-indent="false" style:page-number="auto"/>
      <style:text-properties style:font-name="Verdana" fo:font-size="10pt" style:font-size-asian="10pt" style:font-name-complex="Times New Roman1" style:font-size-complex="10pt"/>
    </style:style>
    <style:style style:name="P122" style:family="paragraph" style:parent-style-name="Standard" style:master-page-name="">
      <style:paragraph-properties fo:margin-left="0.556cm" fo:margin-right="0cm" fo:margin-top="0cm" fo:margin-bottom="0cm" style:line-height-at-least="0.176cm" fo:text-align="justify" style:justify-single-word="false" fo:text-indent="-0.556cm" style:auto-text-indent="false" style:page-number="auto"/>
      <style:text-properties style:font-name="Verdana" fo:font-size="10pt" style:font-size-asian="10pt" style:font-name-complex="Times New Roman1" style:font-size-complex="10pt"/>
    </style:style>
    <style:style style:name="P123" style:family="paragraph" style:parent-style-name="Standard">
      <style:paragraph-properties fo:margin-left="1cm" fo:margin-right="0cm" style:line-height-at-least="0.423cm" fo:text-align="justify" style:justify-single-word="false" fo:text-indent="-0.501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24" style:family="paragraph" style:parent-style-name="Standard">
      <style:paragraph-properties fo:margin-left="1cm" fo:margin-right="0cm" style:line-height-at-least="0.423cm" fo:text-align="justify" style:justify-single-word="false" fo:text-indent="-0.501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size-complex="10pt"/>
    </style:style>
    <style:style style:name="P125" style:family="paragraph" style:parent-style-name="Standard">
      <style:paragraph-properties fo:margin-left="0.503cm" fo:margin-right="0cm" style:line-height-at-least="0.423cm" fo:text-align="justify" style:justify-single-word="false" fo:text-indent="-0.476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26" style:family="paragraph" style:parent-style-name="Standard">
      <style:paragraph-properties fo:margin-left="0.499cm" fo:margin-right="0cm" style:line-height-at-least="0.423cm" fo:text-align="center" style:justify-single-word="false" fo:text-indent="-0.499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27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 style:text-autospace="none" style:snap-to-layout-grid="false"/>
      <style:text-properties style:text-position="sub 58%"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28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style:text-position="sub 58%"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29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31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fo:color="#000000" style:font-name="Verdana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132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33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34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.953cm" fo:margin-right="0cm" fo:margin-top="0.254cm" fo:margin-bottom="0.254cm" fo:text-align="justify" style:justify-single-word="false" fo:orphans="0" fo:widows="0" fo:hyphenation-ladder-count="no-limit" fo:text-indent="0cm" style:auto-text-indent="false" style:text-autospace="none"/>
      <style:text-properties style:font-name="Verdana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38" style:family="paragraph" style:parent-style-name="Standard">
      <style:paragraph-properties fo:margin-left="8.89cm" fo:margin-right="0cm" fo:margin-top="0.212cm" fo:margin-bottom="0.423cm" fo:line-height="150%" fo:text-align="justify" style:justify-single-word="false" fo:orphans="0" fo:widows="0" fo:hyphenation-ladder-count="no-limit" fo:text-indent="0cm" style:auto-text-indent="false"/>
      <style:text-properties style:font-name="Verdana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139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40" style:family="paragraph" style:parent-style-name="Standard" style:list-style-name="L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1" style:family="paragraph" style:parent-style-name="Standard" style:list-style-name="WW8Num7">
      <style:paragraph-properties style:line-height-at-least="0.423cm" fo:text-align="justify" style:justify-single-word="false">
        <style:tab-stops>
          <style:tab-stop style:position="3.099cm"/>
          <style:tab-stop style:position="11.351cm"/>
          <style:tab-stop style:position="14.351cm"/>
          <style:tab-stop style:position="16.72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42" style:family="paragraph" style:parent-style-name="Standard">
      <style:paragraph-properties fo:text-align="start" style:justify-single-word="false"/>
      <style:text-properties style:font-name="Verdana" fo:font-size="10pt" fo:background-color="transparent" style:font-size-asian="10pt" style:font-size-complex="10pt"/>
    </style:style>
    <style:style style:name="P143" style:family="paragraph" style:parent-style-name="Standard">
      <style:text-properties style:font-name="Verdana" fo:font-size="10pt" fo:background-color="#ffffff" style:font-size-asian="10pt" style:font-size-complex="10pt"/>
    </style:style>
    <style:style style:name="P144" style:family="paragraph" style:parent-style-name="Standard">
      <style:paragraph-properties fo:text-align="justify" style:justify-single-word="false"/>
    </style:style>
    <style:style style:name="P145" style:family="paragraph" style:parent-style-name="Standard" style:list-style-name="L2">
      <style:paragraph-properties fo:text-align="justify" style:justify-single-word="false"/>
    </style:style>
    <style:style style:name="P146" style:family="paragraph" style:parent-style-name="Standard" style:list-style-name="L3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147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48" style:family="paragraph" style:parent-style-name="Standard" style:list-style-name="L6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49" style:family="paragraph" style:parent-style-name="Standard" style:list-style-name="L8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151" style:family="paragraph" style:parent-style-name="Standard">
      <style:text-properties fo:font-size="11pt" fo:background-color="#ffffff" style:font-name-asian="TimesNewRoman" style:font-size-asian="11pt" style:font-size-complex="11pt"/>
    </style:style>
    <style:style style:name="P15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153" style:family="paragraph" style:parent-style-name="Standard" style:list-style-name="L1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154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Verdana" fo:font-size="11pt" fo:background-color="#ffffff" style:font-name-asian="TimesNewRoman" style:font-size-asian="11pt" style:font-size-complex="11pt"/>
    </style:style>
    <style:style style:name="P155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style:font-name="Verdana" fo:font-size="10pt" fo:font-weight="bold" style:font-size-asian="10pt" style:font-weight-asian="bold" style:font-size-complex="10pt"/>
    </style:style>
    <style:style style:name="P156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57" style:family="paragraph" style:parent-style-name="Standard" style:list-style-name="WW8Num27">
      <style:paragraph-properties fo:margin-left="0.529cm" fo:margin-right="0cm" fo:text-align="justify" style:justify-single-word="false" fo:orphans="0" fo:widows="0" fo:text-indent="0cm" style:auto-text-indent="false">
        <style:tab-stops>
          <style:tab-stop style:position="1.164cm"/>
        </style:tab-stops>
      </style:paragraph-properties>
      <style:text-properties fo:color="#000000" style:font-name="Verdana" fo:font-size="10pt" style:font-size-asian="10pt" style:language-asian="pl" style:country-asian="PL" style:font-name-complex="Arial" style:font-size-complex="10pt"/>
    </style:style>
    <style:style style:name="P158" style:family="paragraph" style:parent-style-name="Standard" style:list-style-name="WW8Num7" style:master-page-name="">
      <style:paragraph-properties fo:margin-left="0.661cm" fo:margin-right="0cm" style:line-height-at-least="0.423cm" fo:text-align="justify" style:justify-single-word="false" fo:text-indent="-0.661cm" style:auto-text-indent="false" style:page-number="auto">
        <style:tab-stops>
          <style:tab-stop style:position="3.099cm"/>
          <style:tab-stop style:position="11.351cm"/>
          <style:tab-stop style:position="14.351cm"/>
          <style:tab-stop style:position="16.72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59" style:family="paragraph" style:parent-style-name="Standard" style:list-style-name="L4" style:master-page-name="">
      <style:paragraph-properties fo:margin-left="0.503cm" fo:margin-right="0cm" style:line-height-at-least="0.423cm" fo:text-align="justify" style:justify-single-word="false" fo:text-indent="-0.503cm" style:auto-text-indent="false" style:page-number="auto" fo:background-color="transparent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  <style:background-image/>
      </style:paragraph-properties>
      <style:text-properties style:font-name="Arial" fo:font-size="11pt" style:font-size-asian="11pt" style:font-name-complex="Arial"/>
    </style:style>
    <style:style style:name="P160" style:family="paragraph" style:parent-style-name="Standard" style:list-style-name="L4">
      <style:paragraph-properties fo:margin-left="0.503cm" fo:margin-right="0cm" style:line-height-at-least="0.423cm" fo:text-align="justify" style:justify-single-word="false" fo:text-indent="-0.503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fo:color="#000000" style:font-name="Verdana" fo:font-size="10pt" style:font-size-asian="10pt" style:font-name-complex="Arial" style:font-size-complex="10pt"/>
    </style:style>
    <style:style style:name="P161" style:family="paragraph" style:parent-style-name="Standard" style:list-style-name="WW8Num6">
      <style:paragraph-properties fo:margin-left="0cm" fo:margin-right="0cm" style:line-height-at-least="0.423cm" fo:text-align="justify" style:justify-single-word="false" fo:text-indent="0.026cm" style:auto-text-indent="false">
        <style:tab-stops>
          <style:tab-stop style:position="1.124cm"/>
          <style:tab-stop style:position="3.625cm"/>
          <style:tab-stop style:position="11.876cm"/>
          <style:tab-stop style:position="14.877cm"/>
          <style:tab-stop style:position="17.25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62" style:family="paragraph" style:parent-style-name="Standard" style:list-style-name="L5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63" style:family="paragraph" style:parent-style-name="Standard" style:list-style-name="L5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64" style:family="paragraph" style:parent-style-name="Standard" style:master-page-name="">
      <style:paragraph-properties fo:margin-left="12.806cm" fo:margin-right="0cm" fo:text-align="start" style:justify-single-word="false" fo:text-indent="-12.806cm" style:auto-text-indent="false" style:page-number="auto"/>
      <style:text-properties style:font-name="Verdana" fo:font-size="10pt" fo:background-color="transparent" style:font-size-asian="10pt" style:font-size-complex="10pt"/>
    </style:style>
    <style:style style:name="P165" style:family="paragraph" style:parent-style-name="Standard">
      <style:paragraph-properties fo:text-align="end" style:justify-single-word="false" fo:orphans="0" fo:widows="0" fo:break-before="page">
        <style:tab-stops/>
      </style:paragraph-properties>
      <style:text-properties fo:color="#000000" style:font-name="Verdana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66" style:family="paragraph" style:parent-style-name="Heading_20_1">
      <style:text-properties style:font-name="Verdana" fo:font-size="10pt" style:font-size-asian="10pt" style:font-size-complex="10pt"/>
    </style:style>
    <style:style style:name="P167" style:family="paragraph" style:parent-style-name="Heading_20_1">
      <style:paragraph-properties fo:text-align="end" style:justify-single-word="false" fo:break-before="pag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68" style:family="paragraph" style:parent-style-name="Text_20_body_20_indent" style:list-style-name="L2">
      <style:paragraph-properties fo:margin-left="0.053cm" fo:margin-right="0cm" fo:text-indent="0cm" style:auto-text-indent="false"/>
      <style:text-properties style:font-name="Verdana" fo:font-size="10pt" style:font-size-asian="10pt" style:font-size-complex="10pt"/>
    </style:style>
    <style:style style:name="P169" style:family="paragraph" style:parent-style-name="Text_20_body_20_indent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70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.026cm" style:auto-text-indent="false" style:page-number="auto"/>
      <style:text-properties style:font-name="Verdana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Verdana" fo:font-size="10pt" fo:font-weight="normal" style:font-size-asian="10pt" style:font-weight-asian="normal" style:font-size-complex="10pt"/>
    </style:style>
    <style:style style:name="T5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Verdana" fo:font-size="10pt" fo:font-weight="normal" fo:background-color="#ffffff" style:font-size-asian="10pt" style:font-weight-asian="normal" style:font-name-complex="Arial" style:font-size-complex="10pt"/>
    </style:style>
    <style:style style:name="T7" style:family="text">
      <style:text-properties fo:color="#000000" style:font-name="Verdana" fo:font-size="10pt" fo:font-weight="normal" fo:background-color="#ffffff" style:font-size-asian="10pt" style:font-weight-asian="normal" style:font-size-complex="10pt"/>
    </style:style>
    <style:style style:name="T8" style:family="text">
      <style:text-properties fo:color="#000000" style:font-name="Verdana" fo:font-size="10pt" fo:font-weight="normal" fo:background-color="transparent" style:font-size-asian="10pt" style:font-weight-asian="normal" style:font-size-complex="10pt"/>
    </style:style>
    <style:style style:name="T9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Verdana" fo:font-size="10pt" fo:language="en" fo:country="US" fo:font-weight="normal" fo:background-color="transparent" style:font-name-asian="Arial" style:font-size-asian="10pt" style:language-asian="pl" style:country-asian="PL" style:font-weight-asian="normal" style:font-name-complex="Times New Roman1" style:font-size-complex="10pt" style:font-weight-complex="normal"/>
    </style:style>
    <style:style style:name="T11" style:family="text">
      <style:text-properties fo:color="#000000" style:font-name="Verdana" fo:font-size="10pt" fo:language="en" fo:country="US" fo:font-weight="normal" fo:background-color="transparent" style:font-name-asian="Arial" style:font-size-asian="10pt" style:language-asian="pl" style:country-asian="PL" style:font-weight-asian="normal" style:font-name-complex="Verdana" style:font-size-complex="10pt" style:font-weight-complex="normal"/>
    </style:style>
    <style:style style:name="T12" style:family="text">
      <style:text-properties fo:color="#000000" style:font-name="Verdana" fo:font-size="10pt" fo:language="en" fo:country="US" fo:font-weight="bold" fo:background-color="transparent" style:font-name-asian="Arial" style:font-size-asian="10pt" style:language-asian="pl" style:country-asian="PL" style:font-weight-asian="bold" style:font-name-complex="Verdana" style:font-size-complex="10pt" style:font-weight-complex="normal"/>
    </style:style>
    <style:style style:name="T13" style:family="text">
      <style:text-properties fo:color="#000000"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4" style:family="text">
      <style:text-properties fo:color="#000000" style:font-name="Verdana" fo:font-size="10pt" style:text-underline-style="solid" style:text-underline-width="auto" style:text-underline-color="font-color" fo:font-weight="bold" fo:background-color="transparent" style:font-size-asian="10pt" style:font-weight-asian="normal" style:font-size-complex="10pt"/>
    </style:style>
    <style:style style:name="T15" style:family="text">
      <style:text-properties fo:color="#000000" style:font-name="Verdana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/>
    </style:style>
    <style:style style:name="T16" style:family="text">
      <style:text-properties fo:color="#000000" style:font-name="Verdana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normal" style:font-size-complex="10pt" style:font-style-complex="normal"/>
    </style:style>
    <style:style style:name="T17" style:family="text">
      <style:text-properties fo:color="#000000" style:font-name="Verdana" fo:font-size="10pt" fo:background-color="transparent" style:font-size-asian="10pt" style:font-size-complex="10pt"/>
    </style:style>
    <style:style style:name="T18" style:family="text">
      <style:text-properties fo:color="#000000" style:font-name="Verdana" fo:font-size="10pt" fo:background-color="#ffffff" style:font-size-asian="10pt" style:font-name-complex="Arial" style:font-size-complex="10p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background-color="#ffffff" style:language-asian="pl" style:country-asian="PL" style:font-name-complex="Arial"/>
    </style:style>
    <style:style style:name="T21" style:family="text">
      <style:text-properties fo:color="#000000" fo:background-color="#ffffff" style:language-asian="pl" style:country-asian="PL" style:font-name-complex="Times New Roman1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tyle="italic" fo:font-weight="normal" style:language-asian="pl" style:country-asian="PL" style:font-style-asian="italic" style:font-weight-asian="normal" style:font-style-complex="italic" style:font-weight-complex="normal"/>
    </style:style>
    <style:style style:name="T24" style:family="text">
      <style:text-properties fo:color="#000000" fo:font-style="italic" fo:font-weight="normal" style:font-name-asian="Arial" style:language-asian="pl" style:country-asian="PL" style:font-style-asian="italic" style:font-weight-asian="normal" style:font-style-complex="italic" style:font-weight-complex="normal"/>
    </style:style>
    <style:style style:name="T25" style:family="text">
      <style:text-properties fo:color="#000000" style:font-name-complex="Arial"/>
    </style:style>
    <style:style style:name="T26" style:family="text">
      <style:text-properties fo:color="#000000" style:language-asian="pl" style:country-asian="PL" style:font-name-complex="Arial"/>
    </style:style>
    <style:style style:name="T27" style:family="text">
      <style:text-properties fo:color="#000000" fo:font-weight="bold" style:font-name-complex="Times New Roman1"/>
    </style:style>
    <style:style style:name="T28" style:family="text">
      <style:text-properties fo:color="#000000" fo:font-weight="bold" style:font-weight-asian="bold" style:font-name-complex="Arial"/>
    </style:style>
    <style:style style:name="T29" style:family="text">
      <style:text-properties fo:color="#000000" fo:font-weight="bold" style:font-weight-asian="bold" style:font-name-complex="Arial" style:font-weight-complex="bold"/>
    </style:style>
    <style:style style:name="T30" style:family="text">
      <style:text-properties fo:color="#000000" fo:font-weight="bold" fo:background-color="transparent" style:font-weight-asian="bold" style:font-name-complex="Arial" style:font-weight-complex="bold"/>
    </style:style>
    <style:style style:name="T31" style:family="text">
      <style:text-properties fo:color="#000000" fo:font-weight="bold" style:font-name-asian="Arial" style:language-asian="pl" style:country-asian="PL" style:font-weight-asian="bold" style:font-name-complex="Verdana"/>
    </style:style>
    <style:style style:name="T32" style:family="text">
      <style:text-properties fo:color="#000000" fo:font-style="normal" fo:font-weight="normal" style:font-name-asian="Arial" style:language-asian="pl" style:country-asian="PL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fo:background-color="transparent" style:font-name-asian="Arial" style:language-asian="pl" style:country-asian="PL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fo:font-style="normal" style:text-underline-style="none" style:font-style-asian="normal" style:font-style-complex="normal"/>
    </style:style>
    <style:style style:name="T35" style:family="text">
      <style:text-properties fo:color="#000000" fo:font-style="normal" style:font-style-asian="normal" style:font-style-complex="normal"/>
    </style:style>
    <style:style style:name="T36" style:family="text">
      <style:text-properties fo:color="#000000" fo:font-style="normal" fo:font-weight="bold" fo:background-color="transparent" style:font-name-asian="Arial" style:language-asian="pl" style:country-asian="PL" style:font-style-asian="normal" style:font-weight-asian="bold" style:font-name-complex="Arial" style:font-style-complex="normal" style:font-weight-complex="bold"/>
    </style:style>
    <style:style style:name="T37" style:family="text">
      <style:text-properties fo:color="#000000" fo:font-weight="normal" style:font-weight-asian="normal" style:font-name-complex="Arial" style:font-weight-complex="normal"/>
    </style:style>
    <style:style style:name="T38" style:family="text">
      <style:text-properties fo:color="#000000" fo:font-weight="normal" style:font-weight-asian="normal" style:font-name-complex="Times New Roman1" style:font-weight-complex="normal"/>
    </style:style>
    <style:style style:name="T39" style:family="text">
      <style:text-properties fo:color="#000000" fo:font-weight="normal" style:font-name-asian="Arial" style:language-asian="pl" style:country-asian="PL" style:font-weight-asian="normal" style:font-name-complex="Verdana" style:font-weight-complex="normal"/>
    </style:style>
    <style:style style:name="T4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name-complex="Arial"/>
    </style:style>
    <style:style style:name="T44" style:family="text">
      <style:text-properties fo:font-weight="bold" style:font-weight-asian="bold" style:font-name-complex="Arial" style:font-weight-complex="bold"/>
    </style:style>
    <style:style style:name="T45" style:family="text">
      <style:text-properties fo:font-weight="bold" style:font-name-asian="Arial" style:font-weight-asian="bold"/>
    </style:style>
    <style:style style:name="T4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7" style:family="text">
      <style:text-properties style:font-name="Verdana" fo:font-size="10pt" fo:font-weight="bold" style:font-size-asian="10pt" style:font-weight-asian="bold" style:font-size-complex="10pt"/>
    </style:style>
    <style:style style:name="T4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9" style:family="text">
      <style:text-properties style:font-name="Verdana" fo:font-size="10pt" fo:font-weight="bold" style:font-size-asian="10pt" style:font-size-complex="10pt"/>
    </style:style>
    <style:style style:name="T50" style:family="text">
      <style:text-properties style:font-name="Verdana" fo:font-size="10pt" fo:font-weight="bold" fo:background-color="#ffffff" style:font-size-asian="10pt" style:font-weight-asian="bold" style:font-name-complex="Arial" style:font-size-complex="10pt"/>
    </style:style>
    <style:style style:name="T51" style:family="text"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T52" style:family="text">
      <style:text-properties style:font-name="Verdana" fo:font-size="10pt" style:font-size-asian="10pt" style:font-size-complex="10pt"/>
    </style:style>
    <style:style style:name="T53" style:family="text">
      <style:text-properties style:font-name="Verdana" fo:font-size="10pt" fo:background-color="#ffffff" style:font-size-asian="10pt" style:font-size-complex="10pt"/>
    </style:style>
    <style:style style:name="T54" style:family="text">
      <style:text-properties style:font-name="Verdana" fo:font-size="10pt" fo:background-color="#ffffff" style:font-size-asian="10pt" style:font-name-complex="Arial" style:font-size-complex="10pt"/>
    </style:style>
    <style:style style:name="T55" style:family="text">
      <style:text-properties style:font-name="Verdana" fo:font-size="10pt" fo:background-color="#ffffff" style:font-name-asian="TimesNewRoman" style:font-size-asian="10pt" style:font-size-complex="10pt"/>
    </style:style>
    <style:style style:name="T56" style:family="text">
      <style:text-properties style:font-name="Verdana" fo:font-size="10pt" fo:background-color="transparent" style:font-size-asian="10pt" style:font-size-complex="10pt"/>
    </style:style>
    <style:style style:name="T57" style:family="text">
      <style:text-properties style:font-name="Verdana" fo:font-size="10pt" fo:background-color="transparent" style:font-size-asian="10pt" style:font-size-complex="10pt" style:font-weight-complex="bold"/>
    </style:style>
    <style:style style:name="T58" style:family="text">
      <style:text-properties style:font-name="Verdana" fo:font-size="10pt" fo:background-color="transparent" style:font-size-asian="10pt" style:font-name-complex="Arial" style:font-size-complex="10pt"/>
    </style:style>
    <style:style style:name="T59" style:family="text">
      <style:text-properties style:font-name="Verdana" fo:font-size="10pt" fo:font-weight="normal" fo:background-color="#ffffff" style:font-size-asian="10pt" style:font-weight-asian="normal" style:font-size-complex="10pt"/>
    </style:style>
    <style:style style:name="T60" style:family="text">
      <style:text-properties style:font-name="Verdana" fo:font-size="10pt" fo:font-weight="normal" fo:background-color="#ffffff" style:font-size-asian="10pt" style:font-weight-asian="normal" style:font-name-complex="Arial" style:font-size-complex="10pt"/>
    </style:style>
    <style:style style:name="T61" style:family="text">
      <style:text-properties style:font-name="Verdana" fo:font-size="10pt" fo:font-weight="normal" fo:background-color="transparent" style:font-size-asian="10pt" style:font-weight-asian="normal" style:font-size-complex="10pt"/>
    </style:style>
    <style:style style:name="T6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3" style:family="text">
      <style:text-properties style:font-name="Verdana" fo:font-size="10pt" fo:font-style="italic" style:font-size-asian="10pt" style:font-style-asian="italic" style:font-size-complex="10pt"/>
    </style:style>
    <style:style style:name="T64" style:family="text">
      <style:text-properties fo:color="#0000ff" style:text-underline-style="solid" style:text-underline-width="auto" style:text-underline-color="font-color"/>
    </style:style>
    <style:style style:name="T65" style:family="text">
      <style:text-properties style:font-name-complex="Times New Roman1"/>
    </style:style>
    <style:style style:name="T66" style:family="text">
      <style:text-properties fo:font-weight="normal" style:font-weight-asian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style:font-weight-asian="normal" style:font-name-complex="Arial" style:font-weight-complex="normal"/>
    </style:style>
    <style:style style:name="T69" style:family="text">
      <style:text-properties style:font-name-complex="Arial"/>
    </style:style>
    <style:style style:name="T70" style:family="text">
      <style:text-properties fo:background-color="transparent"/>
    </style:style>
    <style:style style:name="T71" style:family="text">
      <style:text-properties style:font-name-asian="Arial"/>
    </style:style>
    <style:style style:name="T72" style:family="text">
      <style:text-properties fo:color="#ffffff" style:font-name="Verdana" fo:font-size="10pt" style:font-size-asian="10pt" style:font-size-complex="10pt"/>
    </style:style>
    <style:style style:name="T73" style:family="text">
      <style:text-properties style:font-name-complex="ArialMT"/>
    </style:style>
    <style:style style:name="T74" style:family="text">
      <style:text-properties style:text-underline-style="solid" style:text-underline-width="auto" style:text-underline-color="font-color" fo:font-weight="normal" style:font-weight-asian="normal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fo:font-size="11pt" fo:font-weight="bold" style:font-size-asian="11pt" style:font-weight-asian="bold" style:font-size-complex="11pt" style:font-weight-complex="bold"/>
    </style:style>
    <style:style style:name="T77" style:family="text">
      <style:text-properties fo:font-size="11pt" fo:background-color="#ffffff" style:font-size-asian="11pt" style:font-size-complex="11pt"/>
    </style:style>
    <style:style style:name="T78" style:family="text">
      <style:text-properties fo:font-size="11pt" fo:background-color="#ffffff" style:font-name-asian="TimesNewRoman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1">
        <style:list-level-properties/>
      </text:list-level-style-number>
      <text:list-level-style-number text:level="6" text:style-name="WW_5f_CharLFO13LVL6" style:num-suffix="." style:num-format="1">
        <style:list-level-properties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1">
        <style:list-level-properties/>
      </text:list-level-style-number>
      <text:list-level-style-number text:level="9" text:style-name="WW_5f_CharLFO1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4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4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4LVL2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14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text:bullet-char="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text:bullet-char="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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text:bullet-char="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text:bullet-char="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Domyślna_20_czcionka_20_akapitu"><text:span text:style-name="T5">Mietków, dn. 21.11.2017 r. </text:span></text:span></text:p>
      <text:p text:style-name="P46"><text:span text:style-name="Domyślna_20_czcionka_20_akapitu"><text:span text:style-name="T5"/></text:span></text:p>
      <text:p text:style-name="P46"><text:span text:style-name="Domyślna_20_czcionka_20_akapitu"><text:span text:style-name="T5"/></text:span></text:p>
      <text:p text:style-name="P46"><text:span text:style-name="Domyślna_20_czcionka_20_akapitu"><text:span text:style-name="T5"/></text:span></text:p>
      <text:p text:style-name="P46"><text:span text:style-name="Domyślna_20_czcionka_20_akapitu"><text:span text:style-name="T5"/></text:span></text:p>
      <text:p text:style-name="P46"><text:span text:style-name="Domyślna_20_czcionka_20_akapitu"><text:span text:style-name="T5">GK.271.13.2017 <text:s text:c="89"/></text:span></text:span></text:p>
      <text:p text:style-name="P47"><text:span text:style-name="Domyślna_20_czcionka_20_akapitu"><text:span text:style-name="T9"/></text:span></text:p>
      <text:p text:style-name="P49"><text:s text:c="77"/></text:p>
      <text:p text:style-name="P47"><text:span text:style-name="Domyślna_20_czcionka_20_akapitu"><text:span text:style-name="T9">Zaproszenie do składania ofert</text:span></text:span></text:p>
      <text:p text:style-name="P63"/>
      <text:p text:style-name="P47"><text:span text:style-name="Domyślna_20_czcionka_20_akapitu"><text:span text:style-name="T46">Nazwa zamówienia</text:span></text:span><text:span text:style-name="Domyślna_20_czcionka_20_akapitu"><text:span text:style-name="T47">:</text:span></text:span></text:p>
      <text:p text:style-name="P42"/>
      <text:p text:style-name="P44">Remont nawierzchni drogi dojazdowej wraz ze zjazdem z drogi gminnej publicznej, dz. nr 134/87 i 134/8, obręb Borzygniew</text:p>
      <text:p text:style-name="P64"/>
      <text:p text:style-name="P6"/>
      <text:p text:style-name="P66">I.</text:p>
      <text:p text:style-name="P66">ZAMAWIAJĄCY:</text:p>
      <text:p text:style-name="P1"><text:span text:style-name="Domyślna_20_czcionka_20_akapitu"><text:span text:style-name="T49">Gmina Mietków</text:span></text:span></text:p>
      <text:p text:style-name="P11">Ul. Kolejowa 35, 55-081 Mietków</text:p>
      <text:p text:style-name="P12">numer kierunkowy: 71</text:p>
      <text:p text:style-name="P13">tel.: 316 81 13, faks: 316 81 84</text:p>
      <text:p text:style-name="P13">e-mail:<text:span text:style-name="T64"> urzad@gminamietkow.pl</text:span></text:p>
      <text:p text:style-name="P14">bip.gminamietkow.pl, www.gminamietkow.pl</text:p>
      <text:p text:style-name="P96"><text:span text:style-name="Domyślna_20_czcionka_20_akapitu"><text:span text:style-name="T52"/></text:span></text:p>
      <text:p text:style-name="P74"><text:s text:c="3"/></text:p>
      <text:p text:style-name="P99"><text:span text:style-name="Domyślna_20_czcionka_20_akapitu"><text:span text:style-name="T53">Niniejsze postępowanie pr</text:span></text:span><text:span text:style-name="Domyślna_20_czcionka_20_akapitu"><text:span text:style-name="T52">owadzone jest bez stosowania przepisów ustawy z dnia 29 stycznia 2004r. <text:s/>Prawo Zamówień Publicznych (</text:span></text:span><text:span text:style-name="Domyślna_20_czcionka_20_akapitu"><text:span text:style-name="T56">Dz. U. z 2017 r., poz. 1579</text:span></text:span><text:span text:style-name="Domyślna_20_czcionka_20_akapitu"><text:span text:style-name="T52">) na podstawie art. 4 pkt 8 cytowanej ustawy, w oparciu o § 5 zarządzenia Wójta Gminy Mietków nr UG – 2/2017 w sprawie regulaminu udzielania zamówień publicznych do kwoty 30 000 euro.</text:span></text:span></text:p>
      <text:p text:style-name="P74"><text:s text:c="9"/></text:p>
      <text:p text:style-name="P68">II.</text:p>
      <text:p text:style-name="P68">OPIS PRZEDMIOTU ZAMÓWIENIA</text:p>
      <text:p text:style-name="P32"><text:span text:style-name="Domyślna_20_czcionka_20_akapitu"><text:span text:style-name="T11">Remont istniejącej nawierzchni gruntowej <text:s/>polegał będzie</text:span></text:span><text:span text:style-name="Domyślna_20_czcionka_20_akapitu"><text:span text:style-name="T12"> </text:span></text:span><text:span text:style-name="Domyślna_20_czcionka_20_akapitu"><text:span text:style-name="T11">na wykonaniu nowej nawierzchni z tłucznia kamiennego o uziarnieniu ciągłym 0-31,5 mm <text:s/>i zamknięciu nawierzchni miałem kamiennym 0-5 mm <text:s/>na drodze wewnętrznej, zjeździe i drodze publicznej. <text:s/>Natomiast <text:s/>na drodze publicznej o nawierzchni tłuczniowej na jej naprawie poprzez wyrównanie i uzupełnienie tłuczniem oraz zamknięcie miałem kamiennym. Ziemia z korytowania zostanie wykorzystana do wyrównania poboczy.</text:span></text:span></text:p>
      <text:p text:style-name="P2"><text:span text:style-name="Domyślna_20_czcionka_20_akapitu"><text:span text:style-name="T10">Szczegółowy zakres robót zawiera opis techniczny oraz przedmiar robót.</text:span></text:span></text:p>
      <text:p text:style-name="P3">Zamawiający zastrzega sobie prawo do unieważnienia postępowania bez podania przyczyny.</text:p>
      <text:p text:style-name="P107">Zamawiający zastrzega sobie prawo do unieważnienia postępowania jeżeli oferta najkorzystniejsza przekroczy kwotę jaką Zamawiający zamierza przeznaczyć na sfinansowanie zamówienia.</text:p>
      <text:p text:style-name="P108"/>
      <text:p text:style-name="P66">III <text:s/></text:p>
      <text:p text:style-name="P66">TERMIN WYKONANIA ZAMÓWIENIA</text:p>
      <text:p text:style-name="P50">Od dnia podpisania umowy do 29.12.2017 r.</text:p>
      <text:p text:style-name="P48"/>
      <text:p text:style-name="P63">IV</text:p>
      <text:p text:style-name="Standard"><text:span text:style-name="Domyślna_20_czcionka_20_akapitu"><text:span text:style-name="T9">WARUNKI UDZIAŁU W POSTĘPOWANIU</text:span></text:span></text:p>
      <text:p text:style-name="P99"><text:span text:style-name="Domyślna_20_czcionka_20_akapitu"><text:span text:style-name="T53">Wykonawca składający ofertę powinien:</text:span></text:span></text:p>
      <text:p text:style-name="P99"><text:soft-page-break/><text:span text:style-name="Domyślna_20_czcionka_20_akapitu"><text:span text:style-name="T53">1.posiada</text:span></text:span><text:span text:style-name="Domyślna_20_czcionka_20_akapitu"><text:span text:style-name="T52">ć zdolność techniczną lub zawodową</text:span></text:span></text:p>
      <text:p text:style-name="P99"><text:span text:style-name="Domyślna_20_czcionka_20_akapitu"><text:span text:style-name="T52"><text:s/>- </text:span></text:span><text:span text:style-name="Domyślna_20_czcionka_20_akapitu"><text:span text:style-name="T53">zamawiający uzna warunek za spełniony, jeżeli Wykonawca złoży oświadczenie, że posiada zdolność techniczną lub zawodową gwarantującą prawidłowe wykonanie zamówienia.</text:span></text:span></text:p>
      <text:p text:style-name="P99"><text:span text:style-name="Domyślna_20_czcionka_20_akapitu"><text:span text:style-name="T52">2. znajdować się w sytuacji ekonomicznej lub finansowej gwarantującej wykonanie zamówienia.</text:span></text:span></text:p>
      <text:list xml:id="list4828406986795257517" text:style-name="L1">
        <text:list-item>
          <text:p text:style-name="P153"><text:span text:style-name="Domyślna_20_czcionka_20_akapitu"><text:span text:style-name="T53">zamawiający uzna warunek za spełniony, jeżeli Wykonawca złoży oświadczenie, że <text:s/>znajduje się w sytuacji ekonomicznej lub finansowej gwarantujacej wykonanie zamówienia.</text:span></text:span></text:p>
          <text:p text:style-name="P153"><text:span text:style-name="Domyślna_20_czcionka_20_akapitu"><text:span text:style-name="T55">Ocena spełniania przez Wykonawcę warunków udziału w postępowaniu będzie dokonana na podstawie złożonego oświadczenia oraz wymaganych dokumentów określonych w części V.</text:span></text:span></text:p>
        </text:list-item>
      </text:list>
      <text:p text:style-name="P151"><text:span text:style-name="Domyślna_20_czcionka_20_akapitu"><text:span text:style-name="T40"/></text:span></text:p>
      <text:p text:style-name="P155">V. WARUNKI WYKLUCZENIA</text:p>
      <text:p text:style-name="P156">Wykonawca nie może być w żaden sposób powiązanym z Zamawiającym osobowo lub kapitałowo. </text:p>
      <text:p text:style-name="P156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4714500770276571025" text:style-name="L6">
        <text:list-item>
          <text:p text:style-name="P148">uczestnictwo w spółce jako wspólnik spółki cywilnej lub spółki osobowej,</text:p>
        </text:list-item>
        <text:list-item>
          <text:p text:style-name="P148">posiadaniu co najmniej 10% udziałów lub akcji</text:p>
        </text:list-item>
        <text:list-item>
          <text:p text:style-name="P148">pełnieniu funkcji członka organu nadzorczego lub zarządzającego, prokurenta, pełnomocnika,</text:p>
        </text:list-item>
        <text:list-item>
          <text:p text:style-name="P148">pozostawaniu w związku małżeńskim, w stosunku pokrewieństwa lub powinowactwa w linii prostej,</text:p>
        </text:list-item>
        <text:list-item>
          <text:p text:style-name="P148">pozostawaniu z wykonawcą w takim stosunku prawnym lub faktycznym, że może to budzić uzasadnione wątpliwości co do bezstronności tych osób.</text:p>
        </text:list-item>
      </text:list>
      <text:p text:style-name="P147">Powiązanie takie stanowi o wykluczeniu Wykonawcy z postępowania. </text:p>
      <text:p text:style-name="P150"/>
      <text:p text:style-name="P150">VI. ODRZUCENIE OFERTY</text:p>
      <text:p text:style-name="P147">Odrzuceniu podlegają oferty:</text:p>
      <text:list xml:id="list2785948654921794612" text:style-name="L8">
        <text:list-item>
          <text:p text:style-name="P149">których treść nie odpowiada treści zapytania ofertowego,</text:p>
        </text:list-item>
        <text:list-item>
          <text:p text:style-name="P149">złożone przez oferenta niespełniającego warunków, określonych <text:line-break/>w zapytaniu ofertowym.</text:p>
        </text:list-item>
        <text:list-item>
          <text:p text:style-name="P149">złożone oferty poprzez wykluczenie wykonawcy z postępowania.</text:p>
        </text:list-item>
      </text:list>
      <text:p text:style-name="P154"/>
      <text:p text:style-name="P63">VII</text:p>
      <text:p text:style-name="Standard"><text:span text:style-name="Domyślna_20_czcionka_20_akapitu"><text:span text:style-name="T48">WYKAZ <text:s/>DOKUMENTÓW JAKIE NALEŻY PRZEDŁOŻYĆ ZAMAWIAJĄCEMU:</text:span></text:span></text:p>
      <text:p text:style-name="P48"/>
      <text:p text:style-name="P7">Wykonawca winien złożyć wraz z ofertą:</text:p>
      <text:p text:style-name="P8">a) Wypełniony i podpisany Formularz ofertowy – załącznik nr 1.</text:p>
      <text:p text:style-name="P9"><text:span text:style-name="Domyślna_20_czcionka_20_akapitu"><text:span text:style-name="T59">b)</text:span></text:span><text:span text:style-name="Domyślna_20_czcionka_20_akapitu"><text:span text:style-name="T61"> Oświadczenie o spełnianiu warunków udziału w postępowaniu – załącznik nr 3</text:span></text:span></text:p>
      <text:p text:style-name="P9"><text:span text:style-name="Domyślna_20_czcionka_20_akapitu"><text:span text:style-name="T6">c) Oświadczenie o braku powiązań wykonawcy z zamawiającym (zawiera formularz ofertowy)</text:span></text:span></text:p>
      <text:p text:style-name="P9"><text:span text:style-name="Domyślna_20_czcionka_20_akapitu"><text:span text:style-name="T6">d) Wypis z CEIDG lub KRS</text:span></text:span></text:p>
      <text:p text:style-name="P85">f) kosztorys ofertowy</text:p>
      <text:list xml:id="list3220281518931329735" text:style-name="WW8Num27">
        <text:list-header>
          <text:p text:style-name="P157"><text:s text:c="4"/></text:p>
        </text:list-header>
      </text:list>
      <text:p text:style-name="P23"><text:span text:style-name="Domyślna_20_czcionka_20_akapitu"><text:span text:style-name="T7"><text:tab/> <text:s text:c="10"/>Dok</text:span></text:span><text:span text:style-name="Domyślna_20_czcionka_20_akapitu"><text:span text:style-name="T4">umenty sporządzone przez Wykonawcę powinny być własnoręcznie podpisane przez osoby upoważnione do składania oświadczeń woli w imieniu Wykonawcy, zgodnie z zasadami rejestracji Wykonawcy - czytelny podpis wskazujący imię i nazwisko podpisującego, a jeżeli identyfikacji można dokonać w inny sposób (czytelnie napisane jest imię i nazwisko np. pieczęć imienna) -  dopuszczalna jest forma skrócona.</text:span></text:span></text:p>
      <text:p text:style-name="P24">Dokumenty mogą być złożone w formie oryginału lub kserokopii poświadczonej za zgodność z oryginałem przez Wykonawcę lub przez osoby upoważnione do poświadczenia zgodności z oryginałem kserokopii dokumentów.</text:p>
      <text:p text:style-name="P66"><text:soft-page-break/>VIII</text:p>
      <text:p text:style-name="P66">SPOSÓB POROZUMIEWANIA SIĘ ZAMAWIAJĄCEGO Z WYKONAWCAMI,</text:p>
      <text:p text:style-name="P66">OSOBA UPRAWNIONA DO POROZUMIEWANIA SIĘ Z WYKONAWCAMI</text:p>
      <text:p text:style-name="P43">Oświadczenia, wnioski, zawiadomienia oraz informacje Zamawiający i Wykonawca przekazują pisemnie , faksem lub elektronicznie.</text:p>
      <text:p text:style-name="P110">Do <text:s text:c="2"/>porozumiewania <text:s/>się <text:s/>z <text:s/>Wykonawcami <text:s/>uprawniony <text:s/>jest <text:s/>Jerzy Franczyk <text:s/>tel. 71 3168113, e-mail: jerzy.franczyk@gminamietkow.pl , w dniach od poniedziałku do piątku w godz. 7.30 – 15.00.</text:p>
      <text:p text:style-name="P66"/>
      <text:p text:style-name="P69">IX</text:p>
      <text:p text:style-name="P69">OPIS SPOSOBU OBLICZENIA CENY</text:p>
      <text:p text:style-name="P57">Cena oferty jest ceną ryczałtową i uwzględnia wszystkie zobowiązania, musi być podana w PLN cyfrowo i słownie, z wyodrębnieniem należnego podatku VAT.</text:p>
      <text:p text:style-name="P4">Cena może być tylko jedna za oferowany przedmiot zamówienia, nie dopuszcza się wariantowości <text:s/>cen. Cenę za wykonanie przedmiotu zamówienia należy przedstawić w Formularzu ofertowym stanowiącym załącznik do niniejszego Zaproszenia.</text:p>
      <text:p text:style-name="P36">Wszystkie ceny i kwoty powinny być podane z dokładnością do jednego grosza.</text:p>
      <text:p text:style-name="P83">Kosztorys ofertowy należy sporządzić <text:s/>metodą kalkulacji <text:s/>uproszczonej . Wykonawca w kosztorysie <text:s/>ofertowym określi <text:s/>ceny jednostkowe <text:s/>netto dla wszystkich pozycji <text:s/>wymienionych w tym kosztorysie , a następnie wyliczy podatek VAT <text:s/>i ostateczną wartość <text:s/>brutto – cenę oferty.</text:p>
      <text:p text:style-name="P5"><text:span text:style-name="T66">Podstawą wyceny dla Wykonawcy przygotowującego ofertę jest opis przedmiotu zamówienia zawarty w opisie technicznym i przedmiarze robót. Zaleca się przeprowadzenie wizji terenowej </text:span><text:span text:style-name="T66">na nieruchomości. P</text:span><text:span text:style-name="T74">rzedmiar robót jest elementem pomocniczym i nie stanowi podstawy do ewentualnych roszczeń na etapie realizacji zamówienia.</text:span></text:p>
      <text:p text:style-name="P79">W przypadku nieuwzględnienia przez wykonawcę w złożonym kosztorysie pozycji niezbędnych do prawidłowego wykonania przedmiotu zamówienia przyjmuje się, że koszt ich wykonania zawarty jest w zaoferowanej przez wykonawcę cenie ryczałtowej. Zamawiający nie przewiduje możliwości podwyższenia wynagrodzenia ryczałtowego wykonawcy zgodnie z art. 632 KC.</text:p>
      <text:p text:style-name="P66"/>
      <text:p text:style-name="P66">X</text:p>
      <text:p text:style-name="P69">OPIS SPOSOBU PRZYGOTOWANIA OFERTY</text:p>
      <text:list xml:id="list1620639490404687834" text:style-name="L2">
        <text:list-item>
          <text:p text:style-name="P140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40">Dla sporządzenia oferty <text:s/>należy wykorzystać formularz „Oferta”.</text:p>
        </text:list-item>
        <text:list-item>
          <text:p text:style-name="P168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69">Wszelkie poprawki powinny być dokonane czytelnie i zaparafowane przez osoby podpisujące ofertę.</text:p>
        </text:list-item>
        <text:list-item>
          <text:p text:style-name="P140">Wykonawca może złożyć jedną ofertę. Oferta nie może zawierać rozwiązań wariantowych, <text:line-break/>w szczególności więcej niż jednej ceny.</text:p>
        </text:list-item>
        <text:list-item>
          <text:p text:style-name="P145"><text:span text:style-name="Domyślna_20_czcionka_20_akapitu"><text:span text:style-name="T53">Koszty zwi</text:span></text:span><text:span text:style-name="Domyślna_20_czcionka_20_akapitu"><text:span text:style-name="T52">ązane z przygotowaniem oferty ponosi składający ofertę.</text:span></text:span></text:p>
        </text:list-item>
      </text:list>
      <text:p text:style-name="P69"/>
      <text:p text:style-name="P69">XI</text:p>
      <text:p text:style-name="P69">MIEJSCE ORAZ TERMIN ZŁOŻENIA <text:s/>I OTWARCIA OFERT</text:p>
      <text:p text:style-name="P2"><text:span text:style-name="Domyślna_20_czcionka_20_akapitu"><text:span text:style-name="T8">Ofertę należy złożyć w siedzibie Gminy Mietków, ul. Kolejowa 35, 55-081 Mietków, pok. Nr 3 (Sekretariat) do dnia </text:span></text:span><text:span text:style-name="Domyślna_20_czcionka_20_akapitu"><text:span text:style-name="T13">29</text:span></text:span><text:span text:style-name="Domyślna_20_czcionka_20_akapitu"><text:span text:style-name="T16">.11</text:span></text:span><text:span text:style-name="Domyślna_20_czcionka_20_akapitu"><text:span text:style-name="T14">.2017 r.</text:span></text:span><text:span text:style-name="Domyślna_20_czcionka_20_akapitu"><text:span text:style-name="T15"> </text:span></text:span><text:span text:style-name="Domyślna_20_czcionka_20_akapitu"><text:span text:style-name="T14">do godz. 09:30</text:span></text:span><text:span text:style-name="Domyślna_20_czcionka_20_akapitu"><text:span text:style-name="T8">, co oznacza, że z upływem powyższego terminu oferta powinna fizycznie znaleźć się u Zamawiającego</text:span></text:span><text:span text:style-name="Domyślna_20_czcionka_20_akapitu"><text:span text:style-name="T61"> </text:span></text:span><text:span text:style-name="Domyślna_20_czcionka_20_akapitu"><text:span text:style-name="T8">- oznaczenie opakowania: Gmina Mietków, ul. Kolejowa 35, 55-081 Mietków, oznaczenie sprawy GK.271.13.2017</text:span></text:span><text:span text:style-name="Domyślna_20_czcionka_20_akapitu"><text:span text:style-name="T57"> </text:span></text:span><text:span text:style-name="Domyślna_20_czcionka_20_akapitu"><text:span text:style-name="T56"><text:s/></text:span></text:span><text:span text:style-name="Domyślna_20_czcionka_20_akapitu"><text:span text:style-name="T58">Remont nawierzchni drogi dojazdowej wraz ze zjazdem z drogi gminnej publicznej, dz. nr 134/87 i 134/8, obręb Borzygniew </text:span></text:span><text:span text:style-name="Domyślna_20_czcionka_20_akapitu"><text:span text:style-name="T56">– <text:s/>OFERTA nie otwierać przed dniem 29.11.2017 r. godz. 10:00 </text:span></text:span><text:span text:style-name="Domyślna_20_czcionka_20_akapitu"><text:span text:style-name="T8">oraz opatrzone <text:s/></text:span></text:span><text:span text:style-name="Domyślna_20_czcionka_20_akapitu"><text:span text:style-name="T17">nazwą i adresem Wykonawcy</text:span></text:span><text:span text:style-name="Domyślna_20_czcionka_20_akapitu"><text:span text:style-name="T8"> lub na adres e-mail: <text:s/>urzad@gminamietkow.pl</text:span></text:span></text:p>
      <text:p text:style-name="P2"><text:soft-page-break/><text:span text:style-name="Domyślna_20_czcionka_20_akapitu"><text:span text:style-name="T61">Oferty zostaną otwarte w siedzibie Gminy Mietków, ul. Kolejowa 35, 55-081 Mietków, pok. nr 15 Sala Narad w dniu </text:span></text:span><text:span text:style-name="Domyślna_20_czcionka_20_akapitu"><text:span text:style-name="T57">29.11.2017 r. o godz. 10:00.</text:span></text:span><text:span text:style-name="Domyślna_20_czcionka_20_akapitu"><text:span text:style-name="T56"> </text:span></text:span></text:p>
      <text:p text:style-name="P66">XII</text:p>
      <text:p text:style-name="P66">TERMIN ZWIĄZANIA OFERTĄ</text:p>
      <text:p text:style-name="P74">Wykonawca pozostanie związany złożoną ofertą przez okres 30 dni. Bieg terminu rozpoczyna się wraz z upływem ostatecznego terminu składania ofert.</text:p>
      <text:p text:style-name="P69"/>
      <text:p text:style-name="P69">XIII</text:p>
      <text:p text:style-name="P69">KRYTERIUM <text:s/>OCENY <text:s/>OFERT, <text:s/>SPOSÓB <text:s/>OCENY <text:s/>OFERT</text:p>
      <text:p text:style-name="P99"><text:span text:style-name="Domyślna_20_czcionka_20_akapitu"><text:span text:style-name="T52">Jedynym kryterium</text:span></text:span><text:span text:style-name="Domyślna_20_czcionka_20_akapitu"><text:span text:style-name="T47"> oceny ofert</text:span></text:span><text:span text:style-name="Domyślna_20_czcionka_20_akapitu"><text:span text:style-name="T52"> (o znaczeniu równym 100%) jest </text:span></text:span><text:span text:style-name="Domyślna_20_czcionka_20_akapitu"><text:span text:style-name="T47">cena</text:span></text:span><text:span text:style-name="Domyślna_20_czcionka_20_akapitu"><text:span text:style-name="T52">, tj. cena oferty (brutto).</text:span></text:span></text:p>
      <text:p text:style-name="P99"><text:span text:style-name="Domyślna_20_czcionka_20_akapitu"><text:span text:style-name="T50">Oferta z najniższą ceną zostanie wybrana jako najkorzystniejsza</text:span></text:span><text:span text:style-name="Domyślna_20_czcionka_20_akapitu"><text:span text:style-name="T54">.</text:span></text:span></text:p>
      <text:p text:style-name="P69"/>
      <text:p text:style-name="P66">XIV</text:p>
      <text:p text:style-name="P66">FORMALNOŚCI, <text:s/>JAKIE <text:s/>POWINNY <text:s/>ZOSTAĆ <text:s/>DOPEŁNIONE <text:s text:c="2"/>PO <text:s/>WYBORZE</text:p>
      <text:p text:style-name="P66">OFERTY <text:s/>W <text:s/>CELU <text:s/>ZAWARCIA <text:s/>UMOWY</text:p>
      <text:p text:style-name="P38">1.Po wyborze najkorzystniejszej oferty Zamawiający zawiadomi Wykonawców, którzy złożyli oferty, o wyborze najkorzystniejszej oferty.</text:p>
      <text:p text:style-name="P91">2.Wykonawcę, którego oferta została wybrana, Zamawiający zawiadomi <text:line-break/>o miejscu i terminie zawarcia umowy.</text:p>
      <text:p text:style-name="P99"><text:span text:style-name="Domyślna_20_czcionka_20_akapitu"><text:span text:style-name="T54">3.Przed zawarciem umowy Wykonawca, </text:span></text:span><text:span text:style-name="Domyślna_20_czcionka_20_akapitu"><text:span text:style-name="T18">którego oferta została wybrana, </text:span></text:span><text:span text:style-name="Domyślna_20_czcionka_20_akapitu"><text:span text:style-name="T54">będzie zobowiązany przekazać informacje niezbędne do przygotowania umowy, zgodnie ze wzorem umowy.</text:span></text:span></text:p>
      <text:p text:style-name="P97"/>
      <text:p text:style-name="P98"><text:s/><text:span text:style-name="T52">XV</text:span></text:p>
      <text:p text:style-name="P66">WZÓR UMOWY</text:p>
      <text:p text:style-name="P74">Wzór umowy zawarty jest w Załączniku 2 do Zaproszenia do składania ofert.</text:p>
      <text:p text:style-name="P111"/>
      <text:p text:style-name="P111"/>
      <text:p text:style-name="P73"><text:s/>Załączniki:</text:p>
      <text:p text:style-name="P73">1. Formularz <text:s/>„OFERTA”,</text:p>
      <text:p text:style-name="P73">2. Wzór Umowy.</text:p>
      <text:p text:style-name="P73">3. Oświadczenie o spełnianiu warunków udziału w postępowaniu</text:p>
      <text:p text:style-name="P73">4. Opis techniczny</text:p>
      <text:p text:style-name="P73">5. Szkic sytuacyjny</text:p>
      <text:p text:style-name="P73">6. Przedmiar robót</text:p>
      <text:p text:style-name="P73"/>
      <text:p text:style-name="P48"/>
      <text:p text:style-name="P48">Mietków, dnia 21.11.2017 r. <text:s text:c="37"/></text:p>
      <text:p text:style-name="P48"/>
      <text:p text:style-name="P48"><text:s text:c="100"/></text:p>
      <text:p text:style-name="Standard"><text:span text:style-name="T52"><text:s/></text:span><text:span text:style-name="Domyślna_20_czcionka_20_akapitu"><text:span text:style-name="T52"><text:s text:c="258"/></text:span></text:span></text:p>
      <text:p text:style-name="P73"/>
      <text:p text:style-name="P75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64">Oznaczenie sprawy: GK.271.13.2017 <text:s text:c="146"/>Załącznik Nr 1 </text:p>
      <text:p text:style-name="P75"/>
      <text:p text:style-name="P77"/>
      <text:p text:style-name="P77"/>
      <text:p text:style-name="P77">..............................., dnia ....................</text:p>
      <text:p text:style-name="P70"/>
      <text:p text:style-name="P70">OFERTA</text:p>
      <text:p text:style-name="P78"/>
      <text:p text:style-name="P112">Nazwa zamówienia:</text:p>
      <text:p text:style-name="P45">Remont nawierzchni drogi dojazdowej wraz ze zjazdem z drogi gminnej publicznej, dz. nr 134/87 i 134/8, obręb Borzygniew</text:p>
      <text:p text:style-name="P64"/>
      <text:p text:style-name="P47"><text:span text:style-name="Domyślna_20_czcionka_20_akapitu"><text:span text:style-name="T46">Zamawiający</text:span></text:span><text:span text:style-name="Domyślna_20_czcionka_20_akapitu"><text:span text:style-name="T47">:</text:span></text:span></text:p>
      <text:p text:style-name="P52"/>
      <text:p text:style-name="P1"><text:span text:style-name="Domyślna_20_czcionka_20_akapitu"><text:span text:style-name="T49">Gmina Mietków</text:span></text:span></text:p>
      <text:p text:style-name="P11">Ul. Kolejowa 35, 55-081 Mietków</text:p>
      <text:p text:style-name="P12">numer kierunkowy: 71</text:p>
      <text:p text:style-name="P13">tel.: 316 81 13, faks: 316 81 84</text:p>
      <text:p text:style-name="P13">e-mail:<text:span text:style-name="T64"> urzad@gminamietkow.pl</text:span></text:p>
      <text:p text:style-name="P14">bip.gminamietkow.pl, www.gminamietkow.pl</text:p>
      <text:p text:style-name="P84"/>
      <text:p text:style-name="P67"/>
      <text:p text:style-name="P101"><text:span text:style-name="Domyślna_20_czcionka_20_akapitu"><text:span text:style-name="T47">Wykonawca </text:span></text:span><text:span text:style-name="Domyślna_20_czcionka_20_akapitu"><text:span text:style-name="T52">(należy wpisać pełną nazwę i adres):</text:span></text:span></text:p>
      <text:p text:style-name="P53">…...............................................................................................................................</text:p>
      <text:p text:style-name="P53"/>
      <text:p text:style-name="P101"><text:span text:style-name="Domyślna_20_czcionka_20_akapitu"><text:span text:style-name="T47">Tel.:</text:span></text:span><text:span text:style-name="Domyślna_20_czcionka_20_akapitu"><text:span text:style-name="T52"> …............................................... <text:s text:c="9"/></text:span></text:span><text:span text:style-name="Domyślna_20_czcionka_20_akapitu"><text:span text:style-name="T47">e-mail: </text:span></text:span><text:span text:style-name="Domyślna_20_czcionka_20_akapitu"><text:span text:style-name="T62">…................................................... </text:span></text:span><text:span text:style-name="Domyślna_20_czcionka_20_akapitu"><text:span text:style-name="T52"><text:s/></text:span></text:span></text:p>
      <text:p text:style-name="P101"><text:span text:style-name="Domyślna_20_czcionka_20_akapitu"><text:span text:style-name="T47">REGON:</text:span></text:span><text:span text:style-name="Domyślna_20_czcionka_20_akapitu"><text:span text:style-name="T52"> ….......................................... <text:s text:c="9"/></text:span></text:span><text:span text:style-name="Domyślna_20_czcionka_20_akapitu"><text:span text:style-name="T47">NIP:</text:span></text:span><text:span text:style-name="Domyślna_20_czcionka_20_akapitu"><text:span text:style-name="T52"> …......................................................</text:span></text:span></text:p>
      <text:p text:style-name="P113"><text:span text:style-name="Domyślna_20_czcionka_20_akapitu"><text:span text:style-name="T47">Wpis do właściwego rejestru </text:span></text:span><text:span text:style-name="Domyślna_20_czcionka_20_akapitu"><text:span text:style-name="T52">(należy podać nr w rejestrze np. KRS)</text:span></text:span><text:span text:style-name="Domyślna_20_czcionka_20_akapitu"><text:span text:style-name="T47">: </text:span></text:span><text:span text:style-name="Domyślna_20_czcionka_20_akapitu"><text:span text:style-name="T63">jeżeli dotyczy</text:span></text:span><text:span text:style-name="Domyślna_20_czcionka_20_akapitu"><text:span text:style-name="T47"> </text:span></text:span><text:soft-page-break/><text:span text:style-name="Domyślna_20_czcionka_20_akapitu"><text:span text:style-name="T62">….......................................................</text:span></text:span></text:p>
      <text:p text:style-name="P114"/>
      <text:p text:style-name="P37">I. Oferuję wykonanie zamówienia na warunkach określonych w Zaproszeniu do składania <text:s/>ofert za cenę:</text:p>
      <text:p text:style-name="P100"><text:span text:style-name="Domyślna_20_czcionka_20_akapitu"><text:span text:style-name="T51">Cena <text:s/>oferty brutto </text:span></text:span><text:span text:style-name="Domyślna_20_czcionka_20_akapitu"><text:span text:style-name="T56"><text:s/>……………. zł. (słownie:……………….………………………złotych )</text:span></text:span></text:p>
      <text:p text:style-name="P75">Cena oferty netto : ................................. zł................gr.</text:p>
      <text:p text:style-name="P75">(słownie złotych.......................................................................................)</text:p>
      <text:p text:style-name="P75">Podatek (VAT).......................................zł...........gr.</text:p>
      <text:p text:style-name="P75">(słownie złotych.......................................................................................)</text:p>
      <text:p text:style-name="P80"/>
      <text:p text:style-name="P102">II. Oświadczam, że:</text:p>
      <text:p text:style-name="P92"><text:s text:c="2"/>Wykonam zamówienie publiczne w terminie: do dnia …....................................</text:p>
      <text:p text:style-name="P104"><text:span text:style-name="T3"><text:s text:c="2"/>Termin p</text:span><text:span text:style-name="T19">łatności: ….........................</text:span></text:p>
      <text:p text:style-name="P92"><text:s text:c="2"/>Okres gwarancji wynosi: ….............................. miesięcy.</text:p>
      <text:p text:style-name="P92"><text:s/></text:p>
      <text:p text:style-name="P93"/>
      <text:p text:style-name="P95">III. Oświadczenie dotyczące oferty:</text:p>
      <text:p text:style-name="P92">1. Oświadczam, że zapoznałem się z warunkami zamówienia i nie wnoszę żadnych zastrzeżeń oraz, że <text:s/>uzyskałem niezbędne informacje do przygotowania oferty i dokonania prawidłowej wyceny zadania.</text:p>
      <text:p text:style-name="P92">2. <text:span text:style-name="T2">Oświadczam, że podana powyżej cena ryczałtowa obejmuje realizację wszystkich zobowiązań określonych w dokumentacji technicznej i wymaganiach Zamawiającego.</text:span></text:p>
      <text:p text:style-name="P104"><text:span text:style-name="T3">3. Oświadczam, że załączony do zaproszenia wzór</text:span><text:span text:style-name="T22"> umowy</text:span><text:span text:style-name="T3"> został przeze mnie zaakceptowany bez zastrzeżeń i zobowiązuję się do zawarcia umowy w miejscu i terminie wyznaczonym przez zamawiającego.</text:span></text:p>
      <text:p text:style-name="P95">V. Dokumenty</text:p>
      <text:p text:style-name="P94">Na potwierdzenie spełnienia wymagań do oferty załączam: </text:p>
      <text:p text:style-name="P94">.............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5"/>
      <text:p text:style-name="P54"/>
      <text:p text:style-name="P86"><text:span text:style-name="T42">VI. </text:span>Osoba do kontaktów z Zamawiającym odpowiedzialna za wykonanie zobowiązań umowy:</text:p>
      <text:p text:style-name="P87">.......... .......... .......... .......... .......... .......... .......... .......... .......... tel. kontaktowy,</text:p>
      <text:p text:style-name="P51"><text:span text:style-name="T25">e-mail: .................................................................................................................</text:span> <text:s/></text:p>
      <text:p text:style-name="P48"/>
      <text:p text:style-name="P50"><text:span text:style-name="T42">VII. </text:span>Oświadczam, że jestem upoważniony do składania oświadczeń woli w imieniu Wykonawcy, którego reprezentuję, w tym do złożenia oferty w postępowaniu o udzielenie zamówienia publicznego.</text:p>
      <text:p text:style-name="P50"/>
      <text:p text:style-name="P109"><text:span text:style-name="T42">VIII. </text:span>Oświadczam, że nie jestem powiązany z Zamawiającym osobowo lub kapitałowo. </text:p>
      <text:p text:style-name="P109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6056756264371537935" text:style-name="L3">
        <text:list-item>
          <text:p text:style-name="P146">uczestnictwo w spółce jako wspólnik spółki cywilnej lub spółki osobowej,</text:p>
        </text:list-item>
        <text:list-item>
          <text:p text:style-name="P146">posiadaniu co najmniej 10% udziałów lub akcji</text:p>
        </text:list-item>
        <text:list-item>
          <text:p text:style-name="P146">pełnieniu funkcji członka organu nadzorczego lub zarządzającego, prokurenta, pełnomocnika,</text:p>
        </text:list-item>
        <text:list-item>
          <text:p text:style-name="P146">pozostawaniu w związku małżeńskim, w stosunku pokrewieństwa lub powinowactwa w linii prostej,</text:p>
        </text:list-item>
        <text:list-item>
          <text:p text:style-name="P146">pozostawaniu z wykonawcą w takim stosunku prawnym lub faktycznym, że może to budzić uzasadnione wątpliwości co do bezstronności tych osób.</text:p>
        </text:list-item>
      </text:list>
      <text:p text:style-name="P10"><text:span text:style-name="Domyślna_20_czcionka_20_akapitu"><text:span text:style-name="T60"/></text:span></text:p>
      <text:p text:style-name="P10"><text:soft-page-break/><text:span text:style-name="Domyślna_20_czcionka_20_akapitu"><text:span text:style-name="T60"/></text:span></text:p>
      <text:p text:style-name="P48"/>
      <text:p text:style-name="P81"><text:s text:c="102"/>(pieczęć i podpis)</text:p>
      <text:p text:style-name="P103"/>
      <text:p text:style-name="P88"/>
      <text:h text:style-name="P167" text:outline-level="1">Załącznik nr 2 </text:h>
      <text:h text:style-name="P166" text:outline-level="1">Wzór umowy</text:h>
      <text:h text:style-name="P166" text:outline-level="1"/>
      <text:h text:style-name="P166" text:outline-level="1"/>
      <text:h text:style-name="P166" text:outline-level="1">U M O W A <text:s/>nr …..../GK.272.2017 </text:h>
      <text:p text:style-name="P58"/>
      <text:p text:style-name="P17">zawarta w dniu …......................... 2017 r. w Mietkowie pomiędzy Gminą Mietków, ul. Kolejowa 35, 55-081 Mietków, zwaną dalej Zamawiającym,</text:p>
      <text:p text:style-name="P16">reprezentowaną przez:</text:p>
      <text:p text:style-name="P16">1. Adama Kozarowicza – Wójta</text:p>
      <text:p text:style-name="P16">2. Reginę Ozga - Skarbnika</text:p>
      <text:p text:style-name="P16">a</text:p>
      <text:p text:style-name="P16">firmą …................................................................................................................................................</text:p>
      <text:p text:style-name="P16">zwaną dalej Wykonawcą, reprezentowaną przez: </text:p>
      <text:p text:style-name="P16">1.........................................................</text:p>
      <text:p text:style-name="P18"/>
      <text:p text:style-name="P60"/>
      <text:p text:style-name="P19"><text:span text:style-name="T65">W wyniku postępowania o udzielenie zamówienia publicznego </text:span><text:span text:style-name="T26"><text:s/>o wartości szacunkowej nie przekraczającej progu stosowania ustawy z dnia 29 stycznia 2004 roku Prawo zamówień publicznych (</text:span><text:span text:style-name="T20">t. j. </text:span><text:span text:style-name="T21">Dz. U. z 2017 r., poz. 1579</text:span><text:span text:style-name="T20"> </text:span><text:span text:style-name="T26">) określonego w art. 4 ust. 8. </text:span><text:span text:style-name="T65">na realizację zadania pn.</text:span><text:span text:style-name="T27"> „</text:span><text:span text:style-name="T30">Remont nawierzchni drogi dojazdowej wraz ze zjazdem z drogi gminnej publicznej, dz. nr 134/87 i 134/8, obręb Borzygniew</text:span><text:span text:style-name="T27">”</text:span></text:p>
      <text:p text:style-name="P15"/>
      <text:p text:style-name="P16">została zawarta umowa o następującej treści.</text:p>
      <text:p text:style-name="P21"/>
      <text:p text:style-name="P22">§ 1</text:p>
      <text:p text:style-name="P16">1. Przedmiotem umowy jest realizacja zadania pn.</text:p>
      <text:p text:style-name="P115"><text:span text:style-name="T23"><text:s text:c="2"/>„</text:span><text:span text:style-name="T33">Remont nawierzchni drogi dojazdowej wraz ze zjazdem z drogi gminnej publicznej, dz. nr 134/87 i 134/8, obręb Borzygniew</text:span><text:span text:style-name="T24">” </text:span><text:span text:style-name="T65">zwanego dalej „przedmiotem umowy”.</text:span></text:p>
      <text:p text:style-name="P116">2. Zakres rzeczowy przedmiotu umowy obejmuje wykonanie r<text:span text:style-name="T39">emontu istniejącej nawierzchni gruntowej <text:s/>polegajacego</text:span><text:span text:style-name="T31"> </text:span><text:span text:style-name="T39">na wykonaniu nowej nawierzchni z tłucznia kamiennego o uziarnieniu ciągłym 0-31,5 mm <text:s/>i zamknięciu nawierzchni miałem kamiennym 0-5 mm <text:s/>na drodze wewnętrznej, zjeździe i drodze publicznej. <text:s/>Natomiast <text:s/>na drodze publicznej o nawierzchni tłuczniowej na jej naprawie poprzez wyrównanie i uzupełnienie tłuczniem oraz zamknięcie miałem kamiennym, </text:span>zgodnie z dokumentacją techniczną i ofertą Wykonawcy.</text:p>
      <text:p text:style-name="P118">3. <text:span text:style-name="T67">Wykonawca</text:span> oświadcza, że posiada niezbędną wiedzę fachową, kwalifikacje, doświadczenie, możliwości i uprawnienia konieczne dla prawidłowego wykonania umowy i będzie w stanie należycie wykonać roboty budowlane na warunkach określonych w umowie i bez udziału podwykonawców.</text:p>
      <text:p text:style-name="P60"/>
      <text:p text:style-name="P60">§ 2.</text:p>
      <text:p text:style-name="P119"><text:span text:style-name="T69">1. Strony ustalają wynagrodzenie ryczałtowe <text:s/>za wykonanie przedmiotu umowy w kwocie ….....</text:span><text:span text:style-name="T44"> </text:span><text:span text:style-name="T43"><text:s/>zł. </text:span><text:span text:style-name="T69">(słownie: …...........................................................................) </text:span><text:span text:style-name="T43">brutto.</text:span></text:p>
      <text:list xml:id="list1341886644254826240" text:style-name="WW8Num7">
        <text:list-item>
          <text:p text:style-name="P141">Rozliczenie za wykonane roboty nastąpi w oparciu o fakturę końcową, wystawioną na podstawie protokołu odbioru końcowego.</text:p>
        </text:list-item>
        <text:list-item>
          <text:p text:style-name="P158">Faktura <text:s/>zostanie zapłacona przelewem przez <text:span text:style-name="T67">Zamawiającego</text:span> na konto <text:span text:style-name="T67">Wykonawcy nr</text:span><text:span text:style-name="T41"> </text:span><text:span text:style-name="T67">…..................................</text:span> w term<text:span text:style-name="T70">inie ….......... </text:span>dni od jej otrzymania.</text:p>
        </text:list-item>
      </text:list>
      <text:p text:style-name="P60"/>
      <text:p text:style-name="P60">§ 3.</text:p>
      <text:p text:style-name="P55"><text:span text:style-name="T69">1. Termin wykonania przedmiotu umowy: od dnia zawarcia umowy do dnia 29 grudnia 2017 </text:span><text:span text:style-name="T68"><text:s/>r.</text:span></text:p>
      <text:p text:style-name="P120">2. <text:span text:style-name="T65">Termin wykonania określony w ust. 1 oznacza wykonanie całości robót montażowych i zgłoszenie ich zakończenia Zamawiającemu.</text:span></text:p>
      <text:p text:style-name="P60"/>
      <text:p text:style-name="P60">§ 4.</text:p>
      <text:p text:style-name="P61"><text:soft-page-break/><text:span text:style-name="T71">1. <text:s/></text:span>Odbiór końcowy robót zostanie przeprowadzony przez Zamawiającego w ciągu 10 dni.</text:p>
      <text:p text:style-name="P61"><text:span text:style-name="T71">2. <text:s/></text:span>W odbiorach uczestniczą: przedstawiciele Zamawiającego i Wykonawcy.</text:p>
      <text:p text:style-name="P117"><text:span text:style-name="T71">3. </text:span>Do obowiązków Wykonawcy należy skompletowanie i przedstawienie Zamawiającemu dokumentów pozwalających na ocenę prawidłowego wykonania przedmiotu odbioru, a w szczególności przekazanie: atestów i certyfikatów jakości, deklaracji zgodności CE dotyczących przedmiotu umowy.</text:p>
      <text:list xml:id="list2113032848150291022" text:style-name="L4">
        <text:list-item>
          <text:p text:style-name="P159"><text:span text:style-name="T52">O gotowości do odbioru Wykonawca jest zobowiązany zawiadomić Zamawiającego na piśmie lub e-mailem na adres: urzad@gminamietkow.pl</text:span><text:span text:style-name="T72">urzaurza</text:span></text:p>
          <text:p text:style-name="P160"><text:s text:c="147"/></text:p>
        </text:list-item>
      </text:list>
      <text:p text:style-name="P60">§ 5.</text:p>
      <text:p text:style-name="P121">1. Wykonawca gwarantuje Zamawiającemu, że prace wykonane zostaną zgodnie z postanowieniami niniejszej umowy oraz będą wolne od usterek i wykonane zgodnie z obowiązującymi normami. Wykonawca gwarantuje, że wszystkie materiały dostarczone przez niego będą nowe, pełnej wartości handlowej i nadające się do użycia w celu im przeznaczonym.</text:p>
      <text:p text:style-name="P122">2. Na wykonany przedmiot umowy Wykonawca udziela gwarancji na okres 24 miesięcy, której bieg rozpocznie się dnia następnego po podpisaniu bezusterkowego protokołu odbioru końcowego przedmiotu umowy.</text:p>
      <text:p text:style-name="P50">3. Rękojmia za wady zostaje umownie rozszerzona w następujący sposób:</text:p>
      <text:p text:style-name="P170">a) okres rękojmi jest równy okresowi gwarancji, <text:s text:c="84"/><text:span text:style-name="T65">b) w przypadku wad i usterek wykrytych w ostatnim roku rękojmi uprawnienia i roszczenia Zamawiającego z tytułu rękojmi w stosunku do tych wad wygasają po upływie roku od ich wykrycia. <text:s text:c="142"/>4. W okresie gwarancji Wykonawca jest zobowiązany do usunięcia wszelkich usterek w terminie 7 dni roboczych od dnia powiadomienia Wykonawcy o ich powstaniu. Powiadomienie o awarii może zostać przekazane telefonicznie, pisemnie lub e-mailem. Wykonawca jest zobowiązany do potwierdzenia przyjęcia powiadomienia o awarii w czasie nie dłuższym niż 12 godzin od momentu jego przekazania. <text:s text:c="155"/>5. W przypadku bezskutecznego upływu terminu usunięcia stwierdzonych usterek, Zamawiający ma prawo usunąć je we własnym zakresie lub zlecić ich usunięcie innemu podmiotowi, a kosztami obciążyć Wykonawcę bez utraty praw gwarancyjnych.</text:span></text:p>
      <text:p text:style-name="P17">6. Wykonawca oświadcza, że jest jedynym zobowiązanym do wykonania zobowiązań z tytułu gwarancji jakości i rękojmi.</text:p>
      <text:p text:style-name="P19"><text:span text:style-name="T65">7. Zamawiający z tytułu gwarancji jakości może żądać usunięcia wady lub dostarczenia rzeczy wolnej od wad, jeżeli ujawniła się ona w czasie trwania gwarancji.</text:span><text:span text:style-name="T73"> <text:s text:c="29"/></text:span></text:p>
      <text:p text:style-name="P17">8. Zamawiający z tytułu rękojmi może żądać niezależnie od uprawnień przysługujących mu na podstawie przepisów Kodeksu cywilnego, usunięcia wady przez Wykonawcę lub może usunąć wady na koszt Wykonawcy.</text:p>
      <text:p text:style-name="P16">9. Wykonanie zobowiązań z tytułu gwarancji i rękojmi należy do przedmiotu umowy.</text:p>
      <text:p text:style-name="P17">10. Zamawiający może według swego wyboru, wykonywać uprawnienia z tytułu rękojmi albo gwarancji.</text:p>
      <text:p text:style-name="P17">11. Niezależnie od uprawnień z tytułu rękojmi i gwarancji Zamawiający może żądać naprawienia szkody poniesionej z powodu istnienia wady, chyba że szkoda jest następstwem okoliczności, za które Wykonawca nie ponosi odpowiedzialności.</text:p>
      <text:p text:style-name="P17">12. O wykryciu wady Zamawiający zawiadomi na piśmie (za potwierdzeniem odbioru) Wykonawcę podając termin i miejsce oględzin z 3 dniowym wyprzedzeniem. Istnienie wady stwierdza się protokolarnie.</text:p>
      <text:p text:style-name="P17">13. W razie stwierdzenia w okresie rękojmi lub gwarancji jakości wad wykonanych robót, za które odpowiada Wykonawca, Zamawiający może żądać ich usunięcia przez Wykonawcę w wyznaczonym przez siebie terminie. Usunięcie wad stwierdza Zamawiający.</text:p>
      <text:p text:style-name="P18">14. Jeżeli Wykonawca nie przystąpi w terminie wyznaczonym przez Zamawiającego do usunięcia wad, albo jeżeli nie usunął w terminie wszystkich wad, Zamawiający może usunąć wady na koszt Wykonawcy.</text:p>
      <text:p text:style-name="P82"/>
      <text:p text:style-name="P82">§ 6.</text:p>
      <text:list xml:id="list1584125433173473110" text:style-name="WW8Num6">
        <text:list-header>
          <text:p text:style-name="P161">1. Strony ustalają odpowiedzialność w formie kar umownych:</text:p>
        </text:list-header>
      </text:list>
      <text:p text:style-name="P123">a) za odstąpienie od umowy, bez przyczyn obciążających drugą stronę umowy, strona od­stę­pująca zapłaci karę umowną w wysokości 10 % <text:s/>wynagrodzenia umownego określo­ne­­go w § 3 pkt 1 umowy,</text:p>
      <text:p text:style-name="P123"><text:soft-page-break/>b) za zwłokę w wykonaniu przedmiotu umowy Wykonawca zapłaci karę umowną w wyso­kości 0,2 % wynagrodzenia umownego określonego w § 3 pkt 1 umowy, za każdy dzień zwłoki.</text:p>
      <text:p text:style-name="P124"><text:span text:style-name="T69">c) za zwłokę w usunięciu wad </text:span><text:span text:style-name="T68">Wykonawca</text:span><text:span text:style-name="T43"> </text:span><text:span text:style-name="T69">zapłaci karę umowną w wysokości 0,5% wynagrodzenia umownego określonego w § 3 pkt 1 umowy, za każdy dzień zwłoki, licząc od dnia wyznaczonego przez obie strony na usunięcie wad.</text:span></text:p>
      <text:p text:style-name="P125">2. Strony zastrzegają sobie, że niezależnie od kar umownych mogą dochodzić odszkodowania na zasadach ogólnych kodeksu cywilnego, w przypadku wystąpienia szkód. <text:s text:c="34"/>2</text:p>
      <text:p text:style-name="P60"/>
      <text:p text:style-name="P60">§ 7.</text:p>
      <text:p text:style-name="P56"><text:span text:style-name="T69">Podczas wykonywania przedmiotu umowy </text:span><text:span text:style-name="T68">Zamawiającego</text:span><text:span text:style-name="T69"> będą reprezentować: Jerzy Franczyk, tel. 71 316 81 13, e-mail: jerzy.franczyk@gminamietkow.pl, a </text:span><text:span text:style-name="T68">Wykonawcę</text:span><text:span text:style-name="T43">: </text:span><text:span text:style-name="T68">….................................</text:span></text:p>
      <text:p text:style-name="P126"/>
      <text:p text:style-name="P126">§ 8.</text:p>
      <text:p text:style-name="P59">Wszelkie zmiany postanowień umowy wymagają formy pisemnej pod rygorem nieważności.</text:p>
      <text:p text:style-name="P126"/>
      <text:p text:style-name="P126">§ 9.</text:p>
      <text:p text:style-name="P58">W sprawach nieuregulowanych w niniejszej umowie mają zastosowanie przepisy Kodeksu Cywilnego.</text:p>
      <text:p text:style-name="P60"/>
      <text:p text:style-name="P60">§ 10.</text:p>
      <text:p text:style-name="P58">Umowę sporządzono w trzech egzemplarzach; dwa dla Zamawiającego, jeden dla Wykonawcy.</text:p>
      <text:p text:style-name="P71"><text:s text:c="10"/></text:p>
      <text:p text:style-name="P72"><text:s text:c="3"/></text:p>
      <text:p text:style-name="P72"/>
      <text:p text:style-name="P72"/>
      <text:p text:style-name="P72"/>
      <text:p text:style-name="P89"><text:span text:style-name="T45"><text:s text:c="6"/></text:span><text:span text:style-name="T41">Z A M A W I A J Ą C Y <text:s text:c="59"/>W Y K O N A W C A <text:s/></text:span></text:p>
      <text:p text:style-name="P35">Załącznik nr 3</text:p>
      <text:p text:style-name="P4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7"/>
            <text:p text:style-name="P128"/>
            <text:p text:style-name="P128"/>
            <text:p text:style-name="P128">Nazwa/Pieczęć Wykonawcy</text:p>
          </table:table-cell>
          <table:table-cell table:style-name="Tabela1.B1" office:value-type="string">
            <text:p text:style-name="P129">OŚWIADCZENIE WYKONAWCY</text:p>
            <text:p text:style-name="P129"/>
          </table:table-cell>
        </table:table-row>
      </table:table>
      <text:p text:style-name="P132"><text:span text:style-name="T25">Nazwa postępowania: <text:s text:c="2"/></text:span><text:span text:style-name="T27"><text:s/></text:span><text:span text:style-name="T30">Remont nawierzchni drogi dojazdowej wraz ze zjazdem z drogi gminnej publicznej, dz. nr 134/87 i 134/8, obręb Borzygniew</text:span></text:p>
      <text:p text:style-name="P132"><text:span text:style-name="T37">Numer postępowania</text:span><text:span text:style-name="T28">: GK.271.13.2017</text:span></text:p>
      <text:p text:style-name="P132"><text:span text:style-name="T25">Zamawiający: </text:span><text:span text:style-name="T29">Gmina Mietków, ul. Kolejowa 35, 55-081 Mietków</text:span></text:p>
      <text:p text:style-name="P130"/>
      <text:p text:style-name="P135"/>
      <text:p text:style-name="P134">OŚWIADCZENIE O SPEŁNIANIU WARUNKÓW UDZIAŁU W POSTĘPOWANIU</text:p>
      <text:p text:style-name="P133">Oświadczam, że spełniam <text:s/>warunki udziału w postępowaniu dotyczące:</text:p>
      <text:p text:style-name="P62"><text:s text:c="5"/>1) sytuacji ekonomicznej lub finansowej,</text:p>
      <text:list xml:id="list3861649348370235005" text:style-name="L5">
        <text:list-item>
          <text:p text:style-name="P162">zdolności technicznej lub zawodowej.</text:p>
          <text:p text:style-name="P163"/>
        </text:list-item>
      </text:list>
      <text:p text:style-name="P136">___________________________ dnia ______________________ </text:p>
      <text:p text:style-name="P137"><text:tab/></text:p>
      <text:p text:style-name="P137"><text:s text:c="72"/>..............................................................</text:p>
      <text:p text:style-name="P138">(podpis osoby upoważnionej do reprezentacji)</text:p>
      <text:p text:style-name="P131"/>
      <text:p text:style-name="P165"><text:span text:style-name="T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NewRoman" svg:font-family="TimesNewRoman, ''Times New Roman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2cm" fo:text-align="center" style:justify-single-word="false" fo:orphans="0" fo:widows="0" fo:hyphenation-ladder-count="no-limit" fo:background-color="#ffffff" fo:keep-with-next="always">
        <style:background-image/>
      </style:paragraph-properties>
      <style:text-properties fo:font-size="12pt" fo:language="en" fo:country="US" style:text-underline-style="solid" style:text-underline-width="auto" style:text-underline-color="font-color" fo:font-weight="bold" style:letter-kerning="true" style:font-name-asian="Lucida Sans Unicode" style:font-size-asian="12pt" style:language-asian="pl" style:country-asian="PL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" style:class="text">
      <style:paragraph-properties fo:margin-top="0cm" fo:margin-bottom="0cm" style:line-height-at-least="0.176cm" fo:text-align="center" style:justify-single-word="false" fo:keep-with-next="always"/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7z0" style:family="text">
      <style:text-properties style:font-name="Symbol" style:font-name-complex="Symbol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fo:font-weight="bold" style:font-weight-asian="bold" style:font-weight-complex="bold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Numbering_20_Symbols" style:display-name="Numbering Symbols" style:family="text"/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Wingdings"/>
    </style:style>
    <style:style style:name="WW_5f_CharLFO14LVL5" style:display-name="WW_CharLFO14LVL5" style:family="text">
      <style:text-properties style:font-name="Wingdings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Wingdings"/>
    </style:style>
    <style:style style:name="WW_5f_CharLFO14LVL8" style:display-name="WW_CharLFO14LVL8" style:family="text">
      <style:text-properties style:font-name="Wingdings"/>
    </style:style>
    <style:style style:name="WW_5f_CharLFO14LVL9" style:display-name="WW_CharLFO14LVL9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1T14:25:14.23</meta:creation-date>
    <dc:date>2017-11-22T12:26:35.76</dc:date>
    <meta:editing-duration>PT4H59M41S</meta:editing-duration>
    <meta:editing-cycles>3</meta:editing-cycles>
    <meta:generator>OpenOffice/4.1.1$Win32 OpenOffice.org_project/411m6$Build-9775</meta:generator>
    <meta:print-date>2017-11-22T12:23:39.04</meta:print-date>
    <meta:document-statistic meta:table-count="1" meta:image-count="0" meta:object-count="0" meta:page-count="12" meta:paragraph-count="235" meta:word-count="2719" meta:character-count="23234"/>
  </office:meta>
</office:document-meta>
</file>