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/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/>
      </style:paragraph-properties>
    </style:style>
    <style:style style:name="P4" style:family="paragraph" style:parent-style-name="Standard" style:list-style-name="WWNum4">
      <style:paragraph-properties fo:text-align="justify" style:justify-single-word="false">
        <style:tab-stops/>
      </style:paragraph-properties>
    </style:style>
    <style:style style:name="P5" style:family="paragraph" style:parent-style-name="Standard" style:list-style-name="WWNum5">
      <style:paragraph-properties fo:text-align="justify" style:justify-single-word="false">
        <style:tab-stops/>
      </style:paragraph-properties>
    </style:style>
    <style:style style:name="P6" style:family="paragraph" style:parent-style-name="Standard" style:list-style-name="WWNum8">
      <style:paragraph-properties fo:text-align="justify" style:justify-single-word="false">
        <style:tab-stops/>
      </style:paragraph-properties>
    </style:style>
    <style:style style:name="P7" style:family="paragraph" style:parent-style-name="Standard" style:list-style-name="WWNum7">
      <style:paragraph-properties fo:text-align="justify" style:justify-single-word="false">
        <style:tab-stops/>
      </style:paragraph-properties>
    </style:style>
    <style:style style:name="P8" style:family="paragraph" style:parent-style-name="Standard" style:list-style-name="WWNum14">
      <style:paragraph-properties fo:text-align="justify" style:justify-single-word="false"/>
    </style:style>
    <style:style style:name="P9" style:family="paragraph" style:parent-style-name="Standard" style:list-style-name="WWNum15">
      <style:paragraph-properties fo:text-align="justify" style:justify-single-word="false"/>
    </style:style>
    <style:style style:name="P10" style:family="paragraph" style:parent-style-name="Standard" style:list-style-name="WWNum23">
      <style:paragraph-properties fo:text-align="justify" style:justify-single-word="false"/>
    </style:style>
    <style:style style:name="P11" style:family="paragraph" style:parent-style-name="Standard" style:list-style-name="WWNum24">
      <style:paragraph-properties fo:text-align="justify" style:justify-single-word="false"/>
    </style:style>
    <style:style style:name="P12" style:family="paragraph" style:parent-style-name="Standard" style:list-style-name="WWNum24">
      <style:paragraph-properties fo:text-align="justify" style:justify-single-word="false">
        <style:tab-stops>
          <style:tab-stop style:position="1.806cm"/>
        </style:tab-stops>
      </style:paragraph-properties>
    </style:style>
    <style:style style:name="P13" style:family="paragraph" style:parent-style-name="Standard" style:list-style-name="WWNum3">
      <style:paragraph-properties fo:text-align="justify" style:justify-single-word="false"/>
    </style:style>
    <style:style style:name="P14" style:family="paragraph" style:parent-style-name="Standard" style:list-style-name="WWNum22">
      <style:paragraph-properties fo:text-align="justify" style:justify-single-word="false"/>
    </style:style>
    <style:style style:name="P15" style:family="paragraph" style:parent-style-name="Standard" style:list-style-name="WWNum17">
      <style:paragraph-properties fo:text-align="justify" style:justify-single-word="false"/>
    </style:style>
    <style:style style:name="P16" style:family="paragraph" style:parent-style-name="Standard" style:list-style-name="WWNum18">
      <style:paragraph-properties fo:text-align="justify" style:justify-single-word="false"/>
    </style:style>
    <style:style style:name="P17" style:family="paragraph" style:parent-style-name="Standard" style:list-style-name="WWNum21">
      <style:paragraph-properties fo:text-align="justify" style:justify-single-word="false"/>
    </style:style>
    <style:style style:name="P18" style:family="paragraph" style:parent-style-name="Standard" style:list-style-name="WWNum7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 style:list-style-name="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background-color="#800080" style:font-size-asian="11pt" style:font-name-complex="Arial2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Num9"/>
    <style:style style:name="P26" style:family="paragraph" style:parent-style-name="Standard" style:list-style-name="WWNum1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" style:list-style-name="WWNum11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Num13">
      <style:paragraph-properties fo:margin-left="1.265cm" fo:margin-right="0cm" fo:text-align="justify" style:justify-single-word="false" fo:text-indent="0cm" style:auto-text-indent="false">
        <style:tab-stops>
          <style:tab-stop style:position="1.265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Text_20_body">
      <style:text-properties style:font-name="Arial1" fo:font-size="11pt" style:font-size-asian="11pt" style:font-name-complex="Arial2" style:font-size-complex="11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Text_20_body">
      <style:paragraph-properties fo:margin-top="0cm" fo:margin-bottom="0cm" fo:text-align="center" style:justify-single-word="false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Body_20_Text_20_3" style:list-style-name="WWNum12">
      <style:paragraph-properties fo:margin-top="0cm" fo:margin-bottom="0cm" fo:text-align="justify" style:justify-single-word="false"/>
    </style:style>
    <style:style style:name="P37" style:family="paragraph" style:parent-style-name="List_20_Paragraph" style:list-style-name="WWNum15">
      <style:paragraph-properties fo:margin-top="0cm" fo:margin-bottom="0cm" fo:line-height="100%" fo:text-align="justify" style:justify-single-word="false"/>
    </style:style>
    <style:style style:name="P38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/>
      </style:paragraph-properties>
    </style:style>
    <style:style style:name="P39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40" style:family="paragraph" style:parent-style-name="List_20_Paragraph" style:list-style-name="WWNum25">
      <style:paragraph-properties fo:margin-top="0cm" fo:margin-bottom="0cm" fo:line-height="100%" fo:text-align="justify" style:justify-single-word="false"/>
    </style:style>
    <style:style style:name="P41" style:family="paragraph" style:parent-style-name="List_20_Paragraph" style:list-style-name="WWNum11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42" style:family="paragraph" style:parent-style-name="List_20_Paragraph" style:list-style-name="WWNum20">
      <style:paragraph-properties fo:margin-left="1.709cm" fo:margin-right="0cm" fo:margin-top="0cm" fo:margin-bottom="0cm" fo:line-height="100%" fo:text-indent="0cm" style:auto-text-indent="false">
        <style:tab-stops>
          <style:tab-stop style:position="2.909cm"/>
        </style:tab-stops>
      </style:paragraph-properties>
    </style:style>
    <style:style style:name="P43" style:family="paragraph" style:parent-style-name="Default" style:list-style-name="WWNum26">
      <style:paragraph-properties fo:text-align="justify" style:justify-single-word="false"/>
    </style:style>
    <style:style style:name="P44" style:family="paragraph" style:parent-style-name="Default" style:list-style-name="WWNum2">
      <style:paragraph-properties fo:text-align="justify" style:justify-single-word="false">
        <style:tab-stops/>
      </style:paragraph-properties>
    </style:style>
    <style:style style:name="P45" style:family="paragraph" style:parent-style-name="Default" style:list-style-name="WWNum6">
      <style:paragraph-properties fo:text-align="justify" style:justify-single-word="false">
        <style:tab-stops/>
      </style:paragraph-properties>
    </style:style>
    <style:style style:name="P46" style:family="paragraph" style:parent-style-name="Default" style:list-style-name="WWNum6">
      <style:paragraph-properties fo:text-align="justify" style:justify-single-word="false"/>
    </style:style>
    <style:style style:name="P47" style:family="paragraph" style:parent-style-name="Default" style:list-style-name="WWNum19">
      <style:paragraph-properties fo:text-align="justify" style:justify-single-word="false"/>
    </style:style>
    <style:style style:name="P48" style:family="paragraph" style:parent-style-name="Default" style:list-style-name="WWNum20">
      <style:paragraph-properties fo:text-align="justify" style:justify-single-word="false"/>
    </style:style>
    <style:style style:name="P49" style:family="paragraph" style:parent-style-name="Default" style:list-style-name="WWNum20">
      <style:paragraph-properties fo:text-align="justify" style:justify-single-word="false">
        <style:tab-stops>
          <style:tab-stop style:position="2.339cm"/>
        </style:tab-stops>
      </style:paragraph-properties>
    </style:style>
    <style:style style:name="P50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51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color="#00000a" style:font-name="Arial1" fo:font-size="11pt" style:font-size-asian="11pt" style:font-name-complex="Arial2" style:font-size-complex="11pt"/>
    </style:style>
    <style:style style:name="P52" style:family="paragraph" style:parent-style-name="Default" style:list-style-name="WWNum20">
      <style:paragraph-properties fo:margin-left="1.709cm" fo:margin-right="0cm" fo:text-align="justify" style:justify-single-word="false" fo:text-indent="0cm" style:auto-text-indent="false">
        <style:tab-stops>
          <style:tab-stop style:position="4.048cm"/>
        </style:tab-stops>
      </style:paragraph-properties>
    </style:style>
    <style:style style:name="P53" style:family="paragraph" style:parent-style-name="Normal_20__28_Web_29_" style:master-page-name="First_20_Page">
      <style:paragraph-properties fo:margin-top="0.176cm" fo:margin-bottom="0cm" style:page-number="auto"/>
    </style:style>
    <style:style style:name="P54" style:family="paragraph" style:parent-style-name="Normal_20__28_Web_29_">
      <style:paragraph-properties fo:margin-top="0.18cm" fo:margin-bottom="0cm"/>
    </style:style>
    <style:style style:name="P55" style:family="paragraph" style:parent-style-name="Normal_20__28_Web_29_">
      <style:paragraph-properties fo:margin-top="0.18cm" fo:margin-bottom="0cm" fo:text-align="justify" style:justify-single-word="false"/>
    </style:style>
    <style:style style:name="P56" style:family="paragraph" style:parent-style-name="Normal_20__28_Web_29_" style:list-style-name="WWNum11">
      <style:paragraph-properties fo:margin-top="0.18cm" fo:margin-bottom="0cm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4" style:family="text">
      <style:text-properties style:font-name="Arial1" fo:font-size="11pt" style:font-size-asian="11pt" style:language-asian="ar" style:country-asian="SA" style:font-name-complex="Arial2" style:font-size-complex="11pt"/>
    </style:style>
    <style:style style:name="T5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6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 style:font-style-complex="italic"/>
    </style:style>
    <style:style style:name="T7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1" fo:font-size="11pt" style:font-name-asian="TimesNewRomanPSMT" style:font-size-asian="11pt" style:font-name-complex="Arial2" style:font-size-complex="11pt"/>
    </style:style>
    <style:style style:name="T10" style:family="text">
      <style:text-properties style:font-name="Arial1" fo:font-size="11pt" fo:background-color="#ffff00" style:font-size-asian="11pt" style:font-name-complex="Arial2" style:font-size-complex="11pt"/>
    </style:style>
    <style:style style:name="T11" style:family="text">
      <style:text-properties style:font-name="Arial1" style:font-name-asian="TimesNewRomanPSMT"/>
    </style:style>
    <style:style style:name="T12" style:family="text">
      <style:text-properties style:font-name="Arial1" style:font-name-asian="TimesNewRomanPSMT" style:font-name-complex="Arial2"/>
    </style:style>
    <style:style style:name="T13" style:family="text">
      <style:text-properties style:font-name="Arial1" fo:background-color="#00ffff" style:font-name-complex="Arial2"/>
    </style:style>
    <style:style style:name="T14" style:family="text">
      <style:text-properties fo:color="#000000" style:font-name="Arial1" style:font-name-complex="Arial2"/>
    </style:style>
    <style:style style:name="T15" style:family="text">
      <style:text-properties fo:color="#000000" style:font-name="Arial1" fo:font-size="11pt" style:font-size-asian="11pt" style:font-name-complex="Arial2" style:font-size-complex="11pt"/>
    </style:style>
    <style:style style:name="T16" style:family="text">
      <style:text-properties fo:color="#000000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fo:color="#00000a" style:font-name="Arial1" fo:font-size="11pt" style:font-size-asian="11pt" style:font-name-complex="Arial2" style:font-size-complex="11pt"/>
    </style:style>
    <style:style style:name="T18" style:family="text">
      <style:text-properties fo:color="#00000a" style:font-name="Arial1" fo:font-size="11pt" style:font-size-asian="11pt" style:language-asian="ar" style:country-asian="SA" style:font-name-complex="Arial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6">znak sprawy: GO.271.01.2017 SIWZ</text:span></text:p>
      <text:p text:style-name="P54"><text:span text:style-name="T6">Odebranie i zagospodarowanie odpadów komunalnych z Gminy Mietków</text:span></text:p>
      <text:p text:style-name="P1"><text:span text:style-name="T2"><text:tab/><text:tab/><text:tab/><text:tab/><text:tab/><text:tab/><text:tab/><text:tab/><text:tab/><text:tab/><text:tab/></text:span></text:p>
      <text:p text:style-name="P1"><text:span text:style-name="T2"><text:tab/><text:tab/><text:tab/><text:tab/><text:tab/><text:tab/><text:tab/><text:tab/><text:tab/><text:tab/><text:tab/></text:span><text:span text:style-name="T7">Załącznik 8</text:span></text:p>
      <text:p text:style-name="P1"><text:span text:style-name="T2"><text:tab/><text:tab/><text:tab/><text:tab/><text:tab/><text:tab/><text:tab/><text:tab/><text:tab/><text:tab/> <text:s text:c="4"/></text:span><text:span text:style-name="T5">(projekt umowy)</text:span></text:p>
      <text:p text:style-name="P19"/>
      <text:p text:style-name="P24"><text:span text:style-name="T8">UMOWA</text:span></text:p>
      <text:p text:style-name="P19"/>
      <text:p text:style-name="Text_20_body"><text:span text:style-name="T2">zawarta <text:s text:c="2"/>w <text:s text:c="2"/>dniu ...................2017 r. <text:s/>pomiędzy <text:s text:c="2"/></text:span></text:p>
      <text:p text:style-name="Text_20_body"><text:span text:style-name="T2">Gminą Mietków, ul. Kolejowa 35, 55-081 REGON ……….. <text:s/>NIP <text:s/>……….. <text:s text:c="2"/>zwaną dalej Zamawiającym, reprezentowaną przez:</text:span></text:p>
      <text:p text:style-name="Text_20_body"><text:span text:style-name="T2">…………………………………………………………………………………………………………...</text:span></text:p>
      <text:p text:style-name="Text_20_body"><text:span text:style-name="T2">a</text:span></text:p>
      <text:p text:style-name="Text_20_body"><text:span text:style-name="T2"><text:s text:c="2"/>.................................................................................................................................................</text:span></text:p>
      <text:p text:style-name="Text_20_body"><text:span text:style-name="T2"><text:s text:c="46"/>/ pełna <text:s/>nazwa firmy <text:s/>/</text:span></text:p>
      <text:p text:style-name="Text_20_body"><text:span text:style-name="T2">....................................................................................................................................................</text:span></text:p>
      <text:p text:style-name="Text_20_body"><text:span text:style-name="T2"><text:s text:c="44"/>/ <text:s text:c="2"/>adres <text:s text:c="2"/>firmy /</text:span></text:p>
      <text:p text:style-name="Text_20_body"><text:span text:style-name="T2">którą reprezentuje: ....................................................................................................................</text:span></text:p>
      <text:p text:style-name="Text_20_body"><text:span text:style-name="T2"><text:s text:c="43"/>/ <text:s/>imię i nazwisko <text:s/>/ <text:s/></text:span></text:p>
      <text:p text:style-name="Text_20_body"><text:span text:style-name="T2"><text:s text:c="175"/></text:span></text:p>
      <text:p text:style-name="Text_20_body"><text:span text:style-name="T2">prowadzącym (cą) <text:s/>działalność gospodarczą <text:s/>pod Nr ..............................................................</text:span></text:p>
      <text:p text:style-name="P32"/>
      <text:p text:style-name="Text_20_body"><text:span text:style-name="T2">zarejestrowaną w ......................................................................................................................</text:span></text:p>
      <text:p text:style-name="Text_20_body"><text:span text:style-name="T2">jednostka <text:s/>rejestrująca <text:s/>( właściwy <text:s/>Urząd , Sąd )</text:span></text:p>
      <text:p text:style-name="P32"/>
      <text:p text:style-name="Text_20_body"><text:span text:style-name="T2">NIP: ...................................................................,REGON: ........................................................</text:span></text:p>
      <text:p text:style-name="Text_20_body"><text:span text:style-name="T2">zwanym <text:s/>dalej <text:s/>„Wykonawcą”. </text:span></text:p>
      <text:p text:style-name="P32"/>
      <text:p text:style-name="Text_20_body"><text:span text:style-name="T2">Podstawę zawarcia umowy stanowi postępowanie o udzielenie zamówienia <text:s/>publicznego prowadzone w trybie <text:s/>przetargu <text:s/>nieograniczonego <text:s/>zgodnie z ustawą <text:s/>z dnia 29 stycznia <text:s/>2004r prawo zamówień publicznych (tj. <text:s text:c="2"/>Dz.U. z 2017r poz.1759 ) </text:span></text:p>
      <text:p text:style-name="P32"/>
      <text:p text:style-name="P33"/>
      <text:p text:style-name="P34"><text:span text:style-name="T8">§ 1.</text:span></text:p>
      <text:p text:style-name="P19"/>
      <text:list xml:id="list4636462863330699653" text:style-name="WWNum11">
        <text:list-item>
          <text:p text:style-name="P56"><text:span text:style-name="T2">Przedmiotem umowy jest odbieranie i zagospodarowanie odpadów komunalnych na terenie Gminy Mietków. Usługa będzie polegać na odbieraniu i zagospodarowaniu odpadów komunalnych z terenu Gminy Mietków od właścicieli nieruchomości zamieszkałych oraz od właścicieli nieruchomości niezamieszkałych, na których powstają odpady komunalne, a także od właścicieli </text:span><text:span text:style-name="T15">nieruchomości, na których znajdują się domki letniskowe oraz innych nieruchomości wykorzystywanych na cele rekreacyjno-wypoczynkowe, wykorzystywanych jedynie przez część roku.</text:span></text:p>
        </text:list-item>
        <text:list-item>
          <text:p text:style-name="P26"><text:span text:style-name="T2">Wykonawca obowiązany jest do wykonania przedmiotu umowy w sposób </text:span><text:span text:style-name="T9">zapewniający osiągnięcie odpowiednich poziomów recyklingu, przygotowania do ponownego użycia i odzysku innymi metodami oraz ograniczenia masy odpadów komunalnych ulegających biodegradacji przekazywanych do składowania, zgodnie z:</text:span></text:p>
        </text:list-item>
      </text:list>
      <text:p text:style-name="P55"><text:soft-page-break/><text:span text:style-name="T2">- ustawą z dnia 14 grudnia 2012 r. o odpadach (Dz. U. z 2016 r. poz. 1954 z późn. zm.) oraz rozporządzeniami wykonawczymi,</text:span></text:p>
      <text:p text:style-name="P55"><text:span text:style-name="T2">- ustawą z dnia 13 września 1996 r. o utrzymaniu czystości i porządku w gminach (Dz. U. z 2016 r., poz. 250 z późn. zm.) oraz rozporządzeniami wykonawczymi,</text:span></text:p>
      <text:p text:style-name="P55"><text:span text:style-name="T2">- ustawą z dnia 11 września 2015 r. o zużytym sprzęcie elektrycznym i elektronicznym (Dz. U. z 2015 r., poz. 1688) oraz rozporządzeniami wykonawczymi,</text:span></text:p>
      <text:p text:style-name="P19"/>
      <text:list xml:id="list32397704" text:continue-numbering="true" text:style-name="WWNum11">
        <text:list-item>
          <text:p text:style-name="P26"><text:span text:style-name="T9">Szczegółowy opis przedmiotu umowy wraz z wykazem nieruchomości zawarty jest w Załączniku nr 2 (opis przedmiotu umowy) do umowy.</text:span></text:p>
        </text:list-item>
        <text:list-item>
          <text:p text:style-name="P26"><text:span text:style-name="T9">Wykonawca obowiązany będzie do dostarczania pojemników na odpady we wskazane miejsce w terminie 3 dni od telefonicznego zgłoszenia przez Zamawiającego. </text:span></text:p>
        </text:list-item>
        <text:list-item>
          <text:p text:style-name="P26"><text:span text:style-name="T9">Wykonawca zobowiązany jest do prowadzenia dokumentacji wymaganej przepisami prawa.</text:span></text:p>
        </text:list-item>
        <text:list-item>
          <text:p text:style-name="P26"><text:span text:style-name="T2">Wykonawca będzie przekazywał odebrane odpady do instalacji, <text:s/>a szczególności komunalne odpady zmieszane oraz odpady zielone bezpośrednio do regionalnej instalacji do przetwarzania odpadów komunalnych w miejscu: </text:span></text:p>
        </text:list-item>
      </text:list>
      <text:p text:style-name="P27"><text:span text:style-name="T2">……..</text:span></text:p>
      <text:p text:style-name="P28"/>
      <text:p text:style-name="P27"><text:span text:style-name="T2">zgodnie z zawartą umową. W przypadku zmiany instalacji do której Wykonawca będzie przekazywał odebrane odpady, Wykonawca zgłosi niezwłocznie ten fakt Zamawiającemu w formie pisemnej. </text:span></text:p>
      <text:list xml:id="list32415915" text:continue-numbering="true" text:style-name="WWNum11">
        <text:list-item>
          <text:p text:style-name="P41"><text:span text:style-name="T1">W przypadku niewielkich ilości odebranych odpadów selektywnie zbieranych niepodlegających przekazaniu do RIPOK, możliwe jest przekazanie odpadów do<text:line-break/>…………………………..</text:span></text:p>
        </text:list-item>
        <text:list-item>
          <text:p text:style-name="P29"><text:span text:style-name="T2">W przypadku niewielkich ilości odpadów selektywnie zbieranych niepodlegających przekazaniu do regionalnej instalacji do przetwarzania odpadów komunalnych, Wykonawca każdorazowo wskaże podmiot zbierający te odpady.</text:span></text:p>
        </text:list-item>
        <text:list-item>
          <text:p text:style-name="P29"><text:span text:style-name="T2">Wykonawca będzie wykonywał usługę zgodnie z częstotliwością wskazaną w Harmonogramie odbierania odpadów (Załącznik nr 3 do umowy). Zamawiający wraz z Wykonawcą ustalą kolejność wykonywania usługi. Zamawiający dopuszcza zmiany w harmonogramie po ich uzgodnieniu przez obie Strony. </text:span></text:p>
        </text:list-item>
        <text:list-item>
          <text:p text:style-name="P29"><text:span text:style-name="T2">Zmiana miejsca instalacji, o której mowa w ust. 6 oraz zmiana Harmonogramu nie wymagają zmiany umowy w formie aneksu.</text:span></text:p>
        </text:list-item>
        <text:list-item>
          <text:p text:style-name="P29"><text:span text:style-name="T2">Zamawiający wymaga zatrudnienia przez Wykonawcę lub podwykonawcę na podstawie umowy o pracę:</text:span></text:p>
        </text:list-item>
      </text:list>
      <text:list xml:id="list2602863465055775500" text:style-name="WWNum26">
        <text:list-item>
          <text:p text:style-name="P43"><text:span text:style-name="T2">osoby odpowiedzialnej za realizację przedmiotu umowy, </text:span></text:p>
        </text:list-item>
        <text:list-item>
          <text:p text:style-name="P43"><text:span text:style-name="T2">kierowców pojazdów przystosowanych do odbierania odpadów komunalnych,</text:span></text:p>
        </text:list-item>
        <text:list-item>
          <text:p text:style-name="P43"><text:span text:style-name="T2">ładowaczy odpadów </text:span></text:p>
        </text:list-item>
      </text:list>
      <text:p text:style-name="P50"><text:span text:style-name="T2">tj. osób wykonujących czynności polegające na wykonywaniu pracy w sposób określony w art. 22 § 1 ustawy z dnia 26 czerwca 1974 r. - Kodeks pracy (Dz.U. z 2014 r. poz. 1502 z późn. zm.), o ile nie są (będą) wykonywane przez daną osobę w ramach prowadzonej przez nią działalności gospodarczej.</text:span><text:span text:style-name="T10"> </text:span></text:p>
      <text:list xml:id="list32386910" text:continue-list="list32415915" text:style-name="WWNum11">
        <text:list-item>
          <text:p text:style-name="P29"><text:span text:style-name="T2">Wykaz osób, o których mowa w ust. 11 stanowi Załącznik nr 4.</text:span></text:p>
        </text:list-item>
        <text:list-item>
          <text:p text:style-name="P29"><text:span text:style-name="T2">Wykonawca w celu wykazania zatrudnienia osób wskazanych w Załączniku nr 4, </text:span><text:span text:style-name="T7">do każdej </text:span><text:span text:style-name="T16">faktury</text:span><text:span text:style-name="T15"> dołączy </text:span><text:span text:style-name="T2">oświadczenie, że osoby wykazane w Załączniku nr 4, że przez okres wykonywania czynności, za który Wykonawca wystawił fakturę, były zatrudnione na podstawie umowy o pracę przez Wykonawcę lub podwykonawcę.</text:span></text:p>
        </text:list-item>
        <text:list-item>
          <text:p text:style-name="P29"><text:span text:style-name="T2">Osoby wskazane w Załączniku nr 4 w terminie 14 dni od dnia zawarcia przedmiotowej umowy składają <text:s/>oświadczenie, że wyrażają zgodę na przetwarzanie danych osobowych w celu niezbędnym dla realizacji niniejszej umowy.</text:span></text:p>
        </text:list-item>
        <text:list-item>
          <text:p text:style-name="P29"><text:span text:style-name="T2"><text:s/>Zamawiający zastrzega sobie prawo przeprowadzenia kontroli w miejscu wykonywania przedmiotowej umowy w celu zweryfikowania, czy osoby wykonujące czynności przy realizacji zamówienia są zatrudnione na podstawie umowy o pracę.</text:span></text:p>
        </text:list-item>
        <text:list-item>
          <text:p text:style-name="P41"><text:soft-page-break/><text:span text:style-name="T1">Wykonawca w terminie nie dłuższym niż 7 dni od wystąpienia zmiany osoby lub osób ma obowiązek zawiadomić Zamawiającego o zmianie oraz dołączyć Załącznik nr 4 z uwzględnieniem zmian wraz z oświadczeniami, o których mowa w ust. 14. Zmiana Załącznika nr 4 nie wymaga aneksu do umowy.</text:span></text:p>
        </text:list-item>
        <text:list-item>
          <text:p text:style-name="P41"><text:span text:style-name="T14">Nie złożenie oświadczeń, o których mowa w ust. 13 lub ust. 14 skutkować będzie naliczeniem kar umownych, o których mowa w § 9 ust. 2 pkt 3 tiret trzecie.</text:span></text:p>
        </text:list-item>
      </text:list>
      <text:p text:style-name="P21"/>
      <text:p text:style-name="P24"><text:span text:style-name="T8">§ 2.</text:span></text:p>
      <text:p text:style-name="P19"/>
      <text:list xml:id="list2235022447079712585" text:style-name="WWNum1">
        <text:list-item>
          <text:p text:style-name="P2"><text:span text:style-name="T2">Umowa została zawarta na okres od dnia 1 stycznia 2018 r. do dnia 31 grudnia 2018 r.</text:span></text:p>
        </text:list-item>
        <text:list-item>
          <text:p text:style-name="P2"><text:span text:style-name="T2">Umowa będzie wykonywana zgodnie z Harmonogramem odbierania odpadów stanowiącym Załącznik nr 3 do umowy.</text:span></text:p>
        </text:list-item>
      </text:list>
      <text:p text:style-name="P22"/>
      <text:p text:style-name="P24"><text:span text:style-name="T8">§ 3.</text:span></text:p>
      <text:p text:style-name="P19"/>
      <text:list xml:id="list6823772900897195378" text:style-name="WWNum12">
        <text:list-item>
          <text:p text:style-name="P36"><text:span text:style-name="T2">Wykonawca ponosi pełną odpowiedzialność:</text:span></text:p>
        </text:list-item>
      </text:list>
      <text:list xml:id="list8637528154161495136" text:style-name="WWNum13">
        <text:list-item>
          <text:p text:style-name="P30"><text:span text:style-name="T2">wobec osób trzecich za wszelkie szkody powstałe w związku z wykonywaniem przedmiotu umowy,</text:span></text:p>
        </text:list-item>
        <text:list-item>
          <text:p text:style-name="P30"><text:span text:style-name="T2">za szkody i następstwa nieszczęśliwych wypadków dotyczących pracowników i osób trzecich przebywających w rejonie wykonywania przedmiotu umowy.</text:span></text:p>
        </text:list-item>
      </text:list>
      <text:list xml:id="list6964599249436334711" text:style-name="WWNum14">
        <text:list-item>
          <text:p text:style-name="P8"><text:span text:style-name="T2">Wykonawca zobowiązuje się, przed rozpoczęciem wykonywania przedmiotu umowy, do ubezpieczenia odpowiedzialności cywilnej za szkody wyrządzone osobom trzecim w związku z wykonywaniem przedmiotu umowy, na sumę ubezpieczenia nie niższą niż 250 000,00 złotych, na okres do dnia zakończenia wykonywania przedmiotu umowy.</text:span></text:p>
        </text:list-item>
      </text:list>
      <text:list xml:id="list5545945632986113894" text:style-name="WWNum15">
        <text:list-item>
          <text:p text:style-name="P9"><text:span text:style-name="T2">Wykonawca zobowiązuje się po zawarciu umowy ubezpieczenia, o której mowa w ust. 2, a przed rozpoczęciem wykonywania przedmiotu umowy, przekazać Zamawiającemu kopię polisy ubezpieczenia przedkładając jednocześnie do wglądu oryginał polisy.</text:span></text:p>
        </text:list-item>
        <text:list-item>
          <text:p text:style-name="P9"><text:span text:style-name="T2">W przypadku niewykonania zobowiązania, o którym mowa w ust. 2, ma odpowiednio zastosowanie postanowienie § 9 ust. 2 pkt 1. </text:span></text:p>
        </text:list-item>
      </text:list>
      <text:p text:style-name="P22"/>
      <text:p text:style-name="P24"><text:span text:style-name="T8">§ 4.</text:span></text:p>
      <text:p text:style-name="P19"/>
      <text:list xml:id="list5284277480522375043" text:style-name="WWNum2">
        <text:list-item>
          <text:p text:style-name="P3"><text:span text:style-name="T2">Wykonawca zobowiązuje się wykonać przedmiot umowy:</text:span></text:p>
        </text:list-item>
      </text:list>
      <text:list xml:id="list32391590" text:continue-list="list5545945632986113894" text:style-name="WWNum15">
        <text:list-item>
          <text:list>
            <text:list-item>
              <text:p text:style-name="P37"><text:span text:style-name="T1">osobiście</text:span></text:p>
            </text:list-item>
            <text:list-item>
              <text:p text:style-name="P37"><text:span text:style-name="T1">za pomocą podwykonawców w zakresie ………….</text:span></text:p>
            </text:list-item>
          </text:list>
        </text:list-item>
      </text:list>
      <text:list xml:id="list8765886035592353064" text:style-name="WWNum23">
        <text:list-item>
          <text:p text:style-name="P10"><text:span text:style-name="T2">Wykonawca ponosi wobec Zamawiającego pełną odpowiedzialność za usługi, które wykonuje przy pomocy podwykonawców i dalszych podwykonawców.</text:span></text:p>
        </text:list-item>
        <text:list-item>
          <text:p text:style-name="P10"><text:span text:style-name="T2">Wykonawca ma obowiązek przedłożyć Zamawiającemu projekt umowy o podwykonawstwo, której przedmiotem są usługi, a także projekt jej zmiany.</text:span></text:p>
        </text:list-item>
        <text:list-item>
          <text:p text:style-name="P10"><text:span text:style-name="T2">Wykonawca ma obowiązek przedłożyć Zamawiającemu poświadczoną za zgodność z oryginałem kopię zawartej umowy o podwykonawstwo, której przedmiotem są usługi objęte przedmiotem umowy i jej zmian, w terminie 7 dni od dnia jej zawarcia.</text:span></text:p>
        </text:list-item>
        <text:list-item>
          <text:p text:style-name="P10"><text:span text:style-name="T2">Zamawiający zgłasza zastrzeżenia do projektu umowy o podwykonawstwo, której przedmiotem są usługi, i do projektu jej zmiany lub sprzeciw do umowy o podwykonawstwo, której przedmiotem są usługi, i <text:s/>do jej zmian, w terminie 7 dni od przedłożenia przez Wykonawcę odpowiednio projektu lub kopii umowy i ich zmian.</text:span></text:p>
        </text:list-item>
        <text:list-item>
          <text:p text:style-name="P10"><text:span text:style-name="T2">Płatności z tytułu przedłożonych faktur będą realizowane przez Zamawiającego w terminie 30 dni od dnia przedłożenia faktury wraz z protokołem odbioru. Warunkiem zapłaty przez Zamawiającego drugiej i następnych części należnego wynagrodzenia za odebrane usługi jest przedstawienie przez Wykonawcę dowodów zapłaty wymagalnego wynagrodzenia podwykonawcom i dalszym podwykonawcom, biorącym udział w realizacji odebranych usług.</text:span></text:p>
        </text:list-item>
        <text:list-item>
          <text:p text:style-name="P10"><text:soft-page-break/><text:span text:style-name="T2">W przypadku nieprzedstawienia przez Wykonawcę dowodów zapłaty, o których mowa w ust. 6, Zamawiający wstrzymuje wypłatę należnego wynagrodzenia za odebrane usługi w części równej sumie kwot wynikających z nieprzedstawionych dowodów zapłaty do czasu przedstawienia dowodów zapłaty, o których mowa w ust. 6.</text:span></text:p>
        </text:list-item>
        <text:list-item>
          <text:p text:style-name="P10"><text:span text:style-name="T2">Termin zapłaty wynagrodzenia podwykonawcy lub dalszemu podwykonawcy przewidziany w umowie o podwykonawstwo nie może być dłuższy niż 20 dni od dnia doręczenia wykonawcy, podwykonawcy lub dalszemu podwykonawcy faktury lub rachunku, potwierdzających wykonanie zleconej podwykonawcy lub dalszemu podwykonawcy dostawy lub usługi.</text:span></text:p>
        </text:list-item>
        <text:list-item>
          <text:p text:style-name="P10"><text:span text:style-name="T2">Podwykonawca zawiera umowy z dalszymi podwykonawcami stosując odpowiednio <text:s/>postanowienia ust. 3 – 8.</text:span></text:p>
        </text:list-item>
        <text:list-item>
          <text:p text:style-name="P10"><text:span text:style-name="T2">Wysokość kar umownych z tytułu:</text:span></text:p>
        </text:list-item>
      </text:list>
      <text:list xml:id="list8857120708745468460" text:style-name="WWNum24">
        <text:list-item>
          <text:p text:style-name="P12"><text:span text:style-name="T2">braku zapłaty lub nieterminowej zapłaty wynagrodzenia należnego podwykonawcy lub dalszemu podwykonawcy wynosi 0,1 % kwoty należnego wynagrodzenia za każdy dzień opóźnienia,</text:span></text:p>
        </text:list-item>
        <text:list-item>
          <text:p text:style-name="P11"><text:span text:style-name="T2">nieprzedłożenia do zaakceptowania projektu umowy o podwykonawstwo, której przedmiotem są usługi, lub projektu jej zmiany wynosi 500,00 zł za każdy dzień opóźnienia,</text:span></text:p>
        </text:list-item>
        <text:list-item>
          <text:p text:style-name="P11"><text:span text:style-name="T2">nieprzedłożenia poświadczonej za zgodność z oryginałem kopii umowy o podwykonawstwo lub jej zmiany wynosi 500,00 zł za każdy dzień opóźnienia,</text:span></text:p>
        </text:list-item>
        <text:list-item>
          <text:p text:style-name="P11"><text:span text:style-name="T2">braku zmiany umowy o podwykonawstwo w zakresie terminu zapłaty wynosi 500,00 zł za każdy dzień opóźnienia.</text:span><text:span text:style-name="T9"> </text:span></text:p>
        </text:list-item>
      </text:list>
      <text:list xml:id="list32395175" text:continue-list="list5284277480522375043" text:style-name="WWNum2">
        <text:list-item>
          <text:p text:style-name="P38"><text:span text:style-name="T1">Jakakolwiek przerwa w realizacji przedmiotu umowy wynikająca z winy podwykonawcy (w przypadku powierzenia części realizacji zadań podwykonawcy) będzie traktowana jako przerwa wynikła z przyczyn zależnych od Wykonawcy.</text:span></text:p>
        </text:list-item>
        <text:list-item>
          <text:p text:style-name="P44"><text:span text:style-name="T17">Na wniosek Zamawiającego Wykonawca zobowiązany jest do przedstawienia dokumentów potwierdzających posiadanie przez podwykonawcę uprawnień do wykonywania przedmiotu umowy w zakresie określonym w ust. 1 pkt 1.</text:span></text:p>
        </text:list-item>
      </text:list>
      <text:p text:style-name="P51"/>
      <text:p text:style-name="P51"/>
      <text:p text:style-name="P51"/>
      <text:p text:style-name="P51"/>
      <text:p text:style-name="P51"/>
      <text:p text:style-name="P51"/>
      <text:p text:style-name="P24"><text:span text:style-name="T8">§ 5.</text:span></text:p>
      <text:p text:style-name="P19"/>
      <text:list xml:id="list228234992154373732" text:style-name="WWNum3">
        <text:list-item>
          <text:p text:style-name="P13"><text:span text:style-name="T3">Z tytułu wykonania przedmiotu umowy Zamawiający zapłaci Wykonawcy wynagrodzenie ryczałtowe brutto w wysokości ……………….. zł (słownie:…………). Wynagrodzenie obejmuje podatek od towarów i usług w kwocie ……….zł (słownie: ……………). </text:span></text:p>
        </text:list-item>
        <text:list-item>
          <text:p text:style-name="P13"><text:span text:style-name="T3">Wynagrodzenie brutto za okres 1 miesiąca wynosi ………. zł (słownie: ………………..złotych). Wynagrodzenie obejmuje p</text:span><text:span text:style-name="T2">odatek od </text:span><text:span text:style-name="T3">towarów i usług w kwocie <text:s/>………….zł (słownie: …………..).</text:span></text:p>
        </text:list-item>
        <text:list-item>
          <text:p text:style-name="P39"><text:span text:style-name="T1">Wynagrodzenie, o którym mowa w ust. 3 zostanie zapłacone na podstawie rzeczywistej ilości wywiezionych pojemników oraz ceny jednostkowej. <text:s/></text:span></text:p>
        </text:list-item>
        <text:list-item>
          <text:p text:style-name="P39"><text:span text:style-name="T1">Zapłata wynagrodzenia, o którym mowa w ust. 1, następować będzie na podstawie faktur wystawionych przez Wykonawcę na koniec miesiąca wykonywania przedmiotu umowy, w terminie 30 dni od dnia otrzymania przez Zamawiającego faktury wraz z protokołem odbioru, o którym mowa w § 6 ust. 1, potwierdzającym należyte wykonanie usługi oraz oświadczeniami, o których mowa w § 1 ust. 13.</text:span></text:p>
        </text:list-item>
        <text:list-item>
          <text:p text:style-name="P13"><text:span text:style-name="T2">Faktura płatna będzie przelewem na wskazany przez Wykonawcę rachunek bankowy. Za termin zapłaty uważa się obciążenie rachunku bankowego Zamawiającego.</text:span></text:p>
        </text:list-item>
        <text:list-item>
          <text:p text:style-name="P13"><text:span text:style-name="T2">Zamawiający nie wyraża i nie będzie wyrażał zgody na przeniesienie przez Wykonawcę wierzytelności wynikających z niniejszej umowy na osoby trzecie.</text:span></text:p>
        </text:list-item>
      </text:list>
      <text:p text:style-name="P19"><text:soft-page-break/></text:p>
      <text:p text:style-name="P24"><text:span text:style-name="T8">§ 6.</text:span></text:p>
      <text:p text:style-name="P19"/>
      <text:list xml:id="list7790495235968141585" text:style-name="WWNum22">
        <text:list-item>
          <text:p text:style-name="P14"><text:span text:style-name="T2">Protokół odbioru potwierdza należyte wykonanie przedmiotu umowy za dany miesiąc.</text:span></text:p>
        </text:list-item>
        <text:list-item>
          <text:p text:style-name="P14"><text:span text:style-name="T2">Protokół, o którym mowa w ust. 1, powinien być podpisany przez upoważnionego pracownika Zamawiającego.</text:span></text:p>
        </text:list-item>
      </text:list>
      <text:p text:style-name="P24"><text:span text:style-name="T8">§ 7.</text:span></text:p>
      <text:p text:style-name="P19"/>
      <text:list xml:id="list680802851995291247" text:style-name="WWNum4">
        <text:list-item>
          <text:p text:style-name="P4"><text:span text:style-name="T2">Zamawiającemu przysługuje prawo odstąpienia od umowy, jeżeli:</text:span></text:p>
        </text:list-item>
      </text:list>
      <text:list xml:id="list1584517461160225885" text:style-name="WWNum17">
        <text:list-item>
          <text:p text:style-name="P15"><text:span text:style-name="T2">Wykonawca nie rozpoczął wykonywania przedmiotu umowy bez uzasadnionych przyczyn i pomimo pisemnego wezwania Zamawiającego nie podjął wykonywania przedmiotu umowy w terminie 7 dni,</text:span></text:p>
        </text:list-item>
        <text:list-item>
          <text:p text:style-name="P15"><text:span text:style-name="T2">Wykonawca przerwał wykonywanie przedmiotu umowy i pomimo pisemnego wezwania przez Zamawiającego nie podjął wykonywania przedmiotu umowy w terminie 7 dni,</text:span></text:p>
        </text:list-item>
        <text:list-item>
          <text:p text:style-name="P15"><text:span text:style-name="T2">Wykonawca naruszył obowiązujące przepisy jak również postanowienia umowy w zakresie wykonywania przedmiotu umowy,</text:span></text:p>
        </text:list-item>
      </text:list>
      <text:p text:style-name="P28"/>
      <text:list xml:id="list8557423965205956407" text:style-name="WWNum5">
        <text:list-item>
          <text:list>
            <text:list-item>
              <text:p text:style-name="P5"><text:span text:style-name="T2">Wykonawcy przysługuje prawo odstąpienia od umowy, jeżeli Zamawiający:</text:span></text:p>
            </text:list-item>
          </text:list>
        </text:list-item>
      </text:list>
      <text:list xml:id="list7008299293551533014" text:style-name="WWNum18">
        <text:list-item>
          <text:p text:style-name="P16"><text:span text:style-name="T2">odmawia bez uzasadnionej przyczyny podpisania protokołu odbioru przedmiotu umowy,</text:span></text:p>
        </text:list-item>
        <text:list-item>
          <text:p text:style-name="P16"><text:span text:style-name="T2">zawiadomi Wykonawcę, że wobec zaistnienia nieprzewidzianych uprzednio okoliczności nie będzie mógł spełnić swoich zobowiązań umownych wobec Wykonawcy.</text:span></text:p>
        </text:list-item>
      </text:list>
      <text:list xml:id="list32413533" text:continue-list="list8557423965205956407" text:style-name="WWNum5">
        <text:list-item>
          <text:list>
            <text:list-item>
              <text:p text:style-name="P5"><text:span text:style-name="T2">Odstąpienie od umowy powinno nastąpić w formie pisemnej pod rygorem nieważności i powinno zawierać uzasadnienie.</text:span></text:p>
            </text:list-item>
            <text:list-item>
              <text:p text:style-name="P5"><text:span text:style-name="T2">W przypadku stwierdzenia, że przedmiot umowy wykonywany jest niezgodnie z obowiązującymi przepisami jak również postanowieniami umowy Zamawiający może odmówić zapłaty i żądać ponownego wykonania przedmiotu umowy lub odstąpić od umowy z przyczyn leżących po stronie Wykonawcy. </text:span></text:p>
            </text:list-item>
            <text:list-item>
              <text:p text:style-name="P5"><text:span text:style-name="T2">W przypadku, o którym mowa w ust. 4 Zamawiający naliczy kary umowne, o których mowa w § 9 ust. 2.</text:span></text:p>
            </text:list-item>
          </text:list>
        </text:list-item>
      </text:list>
      <text:p text:style-name="P19"/>
      <text:p text:style-name="P24"><text:span text:style-name="T8">§ 8.</text:span></text:p>
      <text:p text:style-name="P23"/>
      <text:p text:style-name="P19"/>
      <text:list xml:id="list8795745423659145420" text:style-name="WWNum6">
        <text:list-item>
          <text:p text:style-name="P45"><text:span text:style-name="T2">Strony postanawiają, że obowiązującą je formę odszkodowania są kary umowne.</text:span></text:p>
        </text:list-item>
        <text:list-item>
          <text:p text:style-name="P45"><text:span text:style-name="T17">Wykonawca zapłaci Zamawiającemu kary umowne:</text:span></text:p>
        </text:list-item>
      </text:list>
      <text:list xml:id="list5279476432851316501" text:style-name="WWNum19">
        <text:list-item>
          <text:p text:style-name="P47"><text:span text:style-name="T17">za odstąpienie od umowy przez Zamawiającego z przyczyn leżących po stronie Wykonawcy – w wysokości 10 % wynagrodzenia, o którym mowa w § 5 ust. 1,</text:span></text:p>
        </text:list-item>
        <text:list-item>
          <text:p text:style-name="P47"><text:span text:style-name="T18">za nieterminowe odebranie odpadów, z przyczyn leżących po stronie Wykonawcy – dla każdej nieruchomości, z której nie zostały odebrane odpady w wysokości 100 zł za każdy dzień opóźnienia,</text:span></text:p>
        </text:list-item>
        <text:list-item>
          <text:p text:style-name="P47"><text:span text:style-name="T17">za każde stwierdzone przez osobę upoważnioną przez Zamawiającego, uchybienie, niewykonanie lub nienależyte wykonanie przedmiotu umowy:</text:span></text:p>
        </text:list-item>
      </text:list>
      <text:list xml:id="list3428317388609343645" text:style-name="WWNum20">
        <text:list-item>
          <text:p text:style-name="P48"><text:span text:style-name="T17">za odbieranie odpadów bez zachowania należytego stanu sanitarnego lub technicznego pojazdów – w wysokości 500 zł każdorazowo,</text:span></text:p>
        </text:list-item>
        <text:list-item>
          <text:p text:style-name="P48"><text:span text:style-name="T17">za nieuprzątnięcie terenu nieruchomości z odpadów komunalnych, które uległy rozsypaniu podczas załadunku – w wysokości 100 zł za jedną nieruchomość,</text:span></text:p>
        </text:list-item>
        <text:list-item>
          <text:p text:style-name="P48"><text:span text:style-name="T17">za opóźnienie w przekazaniu Zamawiającemu sprawozdań lub raportów, o których mowa w pkt 28 Załącznika nr 1 – w wysokości 100 zł</text:span><text:span text:style-name="T4"> za każdy dzień opóźnienia</text:span><text:span text:style-name="T17">,</text:span></text:p>
        </text:list-item>
        <text:list-item>
          <text:p text:style-name="P48"><text:soft-page-break/><text:span text:style-name="T17">za opóźnienia w usunięciu stwierdzonych nieprawidłowości w zakresie obowiązków Wykonawcy, do usunięcia których Wykonawca został zobowiązany przez Zamawiającego – w wysokości 100 zł za każdy dzień opóźnienia,</text:span></text:p>
        </text:list-item>
        <text:list-item>
          <text:p text:style-name="P48"><text:span text:style-name="T17">za opóźnienie w dostarczeniu pojemników do zbierania odpadów – w wysokości 500 zł za każdy dzień opóźnienia niezależnie od ilości niedostarczonych pojemników,</text:span></text:p>
        </text:list-item>
        <text:list-item>
          <text:p text:style-name="P48"><text:span text:style-name="T17">za brak powiadomienia o niewywiązywaniu się właściciela nieruchomości z obowiązku selektywnego zbierania odpadów komunalnych w terminie, o którym mowa w pkt 11 Załącznika nr 1 – wysokości 300 zł za każdą nieruchomość w danym miesiącu</text:span></text:p>
        </text:list-item>
        <text:list-item>
          <text:p text:style-name="P49"><text:span text:style-name="T17">za brak przekazania adresu nieruchomości zamieszkałej lub na której powstają odpady, nieujętej w wykazie nieruchomości we wskazanym terminie, o którym mowa w pkt 12 Załącznika nr 1 – w wysokości 100 zł za każdą nieruchomość w danym miesiącu,</text:span></text:p>
        </text:list-item>
        <text:list-item>
          <text:p text:style-name="P52"><text:span text:style-name="T17">za opóźnienie w odbiorze selektywnie zebranych odpadów z PSZOK o których mowa w pkt 17 Załącznika nr 1 – w wysokości 300 zł za każdy dzień opóźnienia,</text:span></text:p>
        </text:list-item>
        <text:list-item>
          <text:p text:style-name="P42"><text:span text:style-name="T14">za nie wykonanie obowiązku, o którym mowa w § 1 ust. 14 umowy - w wysokości 1 000 zł <text:s/>za każdy dzień opóźnienia. </text:span></text:p>
        </text:list-item>
        <text:list-item>
          <text:p text:style-name="P42"><text:span text:style-name="T14">Nie wykonanie ulotek, o których mowa w SIWZ – wysokości 10.000,00 zł brutto</text:span></text:p>
        </text:list-item>
      </text:list>
      <text:list xml:id="list32402054" text:continue-list="list8795745423659145420" text:style-name="WWNum6">
        <text:list-item>
          <text:p text:style-name="P46"><text:span text:style-name="T17">Zamawiający może dokonywać zgłoszenia nieprawidłowości, o których mowa w ust. 2, telefonicznie, faksem lub drogą elektroniczną, z jednoczesnym potwierdzeniem w formie pisemnej, wskazując termin usunięcia nieprawidłowości.</text:span></text:p>
        </text:list-item>
        <text:list-item>
          <text:p text:style-name="P46"><text:span text:style-name="T17">Wykonawca zobowiązany jest do zapłaty na rzecz Zamawiającego kary umownej w przypadku nieosiągnięcia wymaganych poziomów recyklingu, przygotowania do ponownego użycia i odzysku, o których mowa w § 1 ust. 2, w wysokości stanowiącej iloczyn kwoty 280 zł i brakującej ilości masy odpadów komunalnych wyrażonej w Mg, wymaganej do osiągnięcia odpowiedniego poziomu recyklingu, przygotowania do ponownego użycia i odzysku innymi metodami lub ograniczenia masy odpadów komunalnych ulegających biodegradacji przekazywanych do składowania.</text:span></text:p>
        </text:list-item>
        <text:list-item>
          <text:p text:style-name="P46"><text:span text:style-name="T17">Kwoty należne Zamawiającemu z tytułu kar umownych Zamawiający może potrącić z wynagrodzenia należnego Wykonawcy.</text:span></text:p>
        </text:list-item>
        <text:list-item>
          <text:p text:style-name="P46"><text:span text:style-name="T17">Zamawiający zapłaci Wykonawcy karę umowną za odstąpienie od umowy przez Zamawiającego z winy leżącej po stronie Zamawiającego w wysokości 10 % wynagrodzenia, o którym mowa w § 5 ust. 1.</text:span></text:p>
        </text:list-item>
        <text:list-item>
          <text:p text:style-name="P46"><text:span text:style-name="T2">Strony zastrzegają sobie prawo do odszkodowania uzupełniającego, przenoszącego wysokość kar umownych do wysokości rzeczywiście poniesionej szkody na zasadach ogólnych kodeksu cywilnego</text:span><text:span text:style-name="T17">.</text:span></text:p>
        </text:list-item>
      </text:list>
      <text:p text:style-name="P24"><text:span text:style-name="T8">§ 09.</text:span></text:p>
      <text:p text:style-name="P19"/>
      <text:list xml:id="list7496205519026575228" text:style-name="WWNum8">
        <text:list-item>
          <text:p text:style-name="P6"><text:span text:style-name="T2">Osoby bezpośrednio odpowiedzialne za realizację umowy:</text:span></text:p>
        </text:list-item>
      </text:list>
      <text:list xml:id="list205598307190960946" text:style-name="WWNum9">
        <text:list-item>
          <text:p text:style-name="P25"><text:span text:style-name="T2">ze strony Zamawiającego: ….<text:line-break/>ze strony Wykonawcy: ….</text:span></text:p>
        </text:list-item>
      </text:list>
      <text:list xml:id="list3026791607641638611" text:style-name="WWNum21">
        <text:list-item>
          <text:p text:style-name="P17"><text:span text:style-name="T2">Zamawiający zastrzega sobie prawo do kontroli wykonywania przedmiotu umowy przez swoich przedstawicieli – upoważnionych pracowników Urzędu Miasta i Gminy w Proszowicach w każdym czasie i miejscu.</text:span></text:p>
        </text:list-item>
      </text:list>
      <text:p text:style-name="P19"/>
      <text:p text:style-name="P24"><text:span text:style-name="T8">§ 10.</text:span></text:p>
      <text:p text:style-name="P19"/>
      <text:list xml:id="list2520798888969476051" text:style-name="WWNum7">
        <text:list-item>
          <text:p text:style-name="P7"><text:span text:style-name="T2">Zmiany postanowień umowy są dopuszczalne w zakresie:</text:span></text:p>
        </text:list-item>
      </text:list>
      <text:list xml:id="list3411594632571545316" text:style-name="WWNum25">
        <text:list-item>
          <text:p text:style-name="P40"><text:span text:style-name="T1">terminów zawartych w Harmonogramie odbierania odpadów (Załącznik nr 3),</text:span></text:p>
        </text:list-item>
        <text:list-item>
          <text:p text:style-name="P40"><text:span text:style-name="T1">obowiązujących przepisów, </text:span></text:p>
        </text:list-item>
        <text:list-item>
          <text:p text:style-name="P40"><text:soft-page-break/><text:span text:style-name="T1">prawa miejscowego w tym regulaminu utrzymania czystości porządku oraz uchwał Rady Miejskiej w zakresie </text:span><text:span text:style-name="T12">utrzymaniu czystości i porządku w gminach,</text:span></text:p>
        </text:list-item>
      </text:list>
      <text:list xml:id="list32388083" text:continue-list="list2520798888969476051" text:style-name="WWNum7">
        <text:list-item>
          <text:p text:style-name="P18"><text:span text:style-name="T2">Zmiana postanowień umowy może nastąpić tylko pod warunkiem, że Zamawiający wyrazi zgodę na taką zmianę. <text:s/></text:span></text:p>
        </text:list-item>
        <text:list-item>
          <text:p text:style-name="P18"><text:span text:style-name="T2">Zmiany umowy wymagają formy pisemnej pod rygorem nieważności.</text:span></text:p>
        </text:list-item>
      </text:list>
      <text:p text:style-name="P19"/>
      <text:p text:style-name="P24"><text:span text:style-name="T8">§ 11.</text:span></text:p>
      <text:p text:style-name="P19"/>
      <text:p text:style-name="P1"><text:span text:style-name="T2">W sprawach nieuregulowanych umową stosuje się przepisy kodeksu cywilnego, o ile przepisy </text:span><text:span text:style-name="T9">ustawy </text:span><text:span text:style-name="T2">z dnia 29 stycznia 2004 r. – Prawo zamówień publicznych</text:span><text:span text:style-name="T9"> z dnia 13 września 1996 r. o utrzymaniu czystości i porządku w gminach</text:span><text:span text:style-name="T2"> nie stanowią inaczej, a także przepisy innych ustaw mające zastosowanie do przedmiotu umowy.</text:span></text:p>
      <text:p text:style-name="P19"/>
      <text:p text:style-name="P24"><text:span text:style-name="T8">§ 12.</text:span></text:p>
      <text:p text:style-name="P19"/>
      <text:p text:style-name="P1"><text:span text:style-name="T2">Spory wynikłe na tle realizacji umowy rozstrzygać będzie Sąd właściwy miejscowo dla siedziby Zamawiającego.</text:span></text:p>
      <text:p text:style-name="P22"/>
      <text:p text:style-name="P24"><text:span text:style-name="T8">§ 13.</text:span></text:p>
      <text:p text:style-name="P1"><text:span text:style-name="T2">Zamawiający zastrzega sobie prawo do potrącenia z należności za wykonanie niniejszej umowy bieżących i zaległych zobowiązań podatkowych z bezspornej i wymagalnej wierzytelności Zamawiającego wobec Wykonawcy.</text:span></text:p>
      <text:p text:style-name="P22"/>
      <text:p text:style-name="P24"><text:span text:style-name="T8">§ 14</text:span></text:p>
      <text:p text:style-name="P35"><text:span text:style-name="T2">Umowę sporządzono w dwóch jednobrzmiących egzemplarzach, po jednym egzemplarzu dla każdej ze stron.</text:span></text:p>
      <text:p text:style-name="P19"/>
      <text:p text:style-name="P19"/>
      <text:p text:style-name="P19"/>
      <text:p text:style-name="P19"/>
      <text:p text:style-name="P31"><text:span text:style-name="T8">Zamawiający:<text:tab/><text:tab/><text:tab/><text:tab/><text:tab/><text:tab/>Wykonawca:</text:span></text:p>
      <text:p text:style-name="P19"/>
      <text:p text:style-name="P19"/>
      <text:p text:style-name="P31"><text:span text:style-name="T2">.........................<text:tab/><text:tab/><text:tab/><text:tab/><text:tab/><text:tab/>........................</text:span></text:p>
      <text:p text:style-name="P20"/>
      <text:p text:style-name="P19"/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Times New Roman1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-asian="Calibri1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name-asian="Times New Roman1" style:font-size-asian="10pt" style:language-asian="pl" style:country-asian="PL" style:font-size-complex="10pt"/>
    </style:style>
    <style:style style:name="Body_20_Text_20_3_20_Char" style:display-name="Body Text 3 Char" style:family="text" style:parent-style-name="Default_20_Paragraph_20_Font">
      <style:text-properties fo:font-size="8pt" style:font-name-asian="Times New Roman1" style:font-size-asian="8pt" style:language-asian="pl" style:country-asian="PL" style:font-size-complex="8pt"/>
    </style:style>
    <style:style style:name="Body_20_Text_20_Char" style:display-name="Body Text Char" style:family="text" style:parent-style-name="Default_20_Paragraph_20_Font">
      <style:text-properties fo:font-size="10pt" style:font-name-asian="Times New Roman1" style:font-size-asian="10pt" style:language-asian="pl" style:country-asian="PL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000000" style:font-name-complex="Symbol1"/>
    </style:style>
    <style:style style:name="ListLabel_20_6" style:display-name="ListLabel 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7" style:display-name="ListLabel 7" style:family="text">
      <style:text-properties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65cm" fo:text-indent="-0.27cm" fo:margin-left="0.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4.122cm" fo:text-indent="-0.63cm" fo:margin-left="4.1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1cm" fo:text-indent="-0.27cm" fo:margin-left="1.5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29cm" fo:text-indent="-0.63cm" fo:margin-left="2.529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81cm" fo:text-indent="-0.651cm" fo:margin-left="1.28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</text:list-level-style-number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769cm" fo:text-indent="-0.57cm" fo:margin-left="1.769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21cm" fo:text-indent="-0.64cm" fo:margin-left="2.21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1cm" fo:text-indent="-0.318cm" fo:margin-left="4.4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1cm" fo:text-indent="-0.635cm" fo:margin-left="5.6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1cm" fo:text-indent="-0.635cm" fo:margin-left="6.9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1cm" fo:text-indent="-0.318cm" fo:margin-left="8.2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1cm" fo:text-indent="-0.635cm" fo:margin-left="9.4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1cm" fo:text-indent="-0.635cm" fo:margin-left="10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1cm" fo:text-indent="-0.318cm" fo:margin-left="12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01cm" fo:margin-left="2.501cm" fo:margin-right="2.501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501cm" fo:margin-left="2.501cm" fo:margin-right="2.501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nak sprawy:</dc:title>
    <meta:initial-creator>Alina Kaczmarczyk</meta:initial-creator>
    <dc:creator>NOWY</dc:creator>
    <meta:editing-cycles>10</meta:editing-cycles>
    <meta:creation-date>2017-09-13T11:58:00</meta:creation-date>
    <dc:date>2017-11-06T11:17:00</dc:date>
    <meta:editing-duration>PT20S</meta:editing-duration>
    <meta:generator>OpenOffice/4.1.1$Win32 OpenOffice.org_project/411m6$Build-9775</meta:generator>
    <meta:document-statistic meta:table-count="0" meta:image-count="0" meta:object-count="0" meta:page-count="7" meta:paragraph-count="142" meta:word-count="2494" meta:character-count="18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