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fo:keep-together="auto"/>
    </style:style>
    <style:style style:name="P1" style:family="paragraph" style:parent-style-name="Standard">
      <style:text-properties style:font-name="Times New Roman1" fo:font-size="11pt" officeooo:paragraph-rsid="0011d78a" style:font-size-asian="11pt" style:font-name-complex="Arial1" style:font-size-complex="11pt"/>
    </style:style>
    <style:style style:name="P2" style:family="paragraph" style:parent-style-name="Standard">
      <style:paragraph-properties fo:line-height="150%"/>
      <style:text-properties style:font-name="Times New Roman1" fo:font-size="11pt" officeooo:paragraph-rsid="0011d78a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7.514cm"/>
        </style:tab-stops>
      </style:paragraph-properties>
      <style:text-properties style:font-name="Times New Roman1" fo:font-size="11pt" officeooo:paragraph-rsid="0011d78a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1d78a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20d494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Times New Roman1" fo:font-size="11pt" officeooo:paragraph-rsid="0011d78a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209577" officeooo:paragraph-rsid="00209577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10.16cm"/>
        </style:tab-stops>
      </style:paragraph-properties>
      <style:text-properties style:font-name="Times New Roman1" fo:font-size="11pt" officeooo:paragraph-rsid="0011d78a" style:font-size-asian="11pt" style:font-size-complex="11pt"/>
    </style:style>
    <style:style style:name="P9" style:family="paragraph" style:parent-style-name="Standard">
      <style:text-properties style:font-name="Times New Roman1" fo:font-size="11pt" officeooo:paragraph-rsid="0011d78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officeooo:paragraph-rsid="0011d78a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1" fo:font-size="11pt" officeooo:paragraph-rsid="0011d78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7a51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text-properties style:font-name="Times New Roman1" fo:font-size="11pt" fo:font-weight="bold" officeooo:paragraph-rsid="0020d494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3333" style:font-name="Times New Roman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21db9f"/>
    </style:style>
    <style:style style:name="P17" style:family="paragraph" style:parent-style-name="Standard" style:list-style-name="WW8Num4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Times New Roman1" fo:font-size="11pt" officeooo:paragraph-rsid="0011d78a" style:font-size-asian="11pt" style:font-name-complex="Arial1" style:font-size-complex="11pt"/>
    </style:style>
    <style:style style:name="P18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Times New Roman1" fo:font-size="11pt" officeooo:paragraph-rsid="0011d78a" style:font-size-asian="11pt" style:font-size-complex="11pt"/>
    </style:style>
    <style:style style:name="P19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officeooo:rsid="0011d78a" officeooo:paragraph-rsid="0011d78a" style:font-size-asian="11pt" style:font-name-complex="Arial1" style:font-size-complex="11pt"/>
    </style:style>
    <style:style style:name="P20" style:family="paragraph" style:parent-style-name="Standard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officeooo:paragraph-rsid="0011d78a" style:font-size-asian="11pt" style:font-name-complex="Arial1" style:font-size-complex="11pt"/>
    </style:style>
    <style:style style:name="P21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officeooo:rsid="0020d494" officeooo:paragraph-rsid="0020d494" style:font-size-asian="11pt" style:font-name-complex="Arial1" style:font-size-complex="11pt"/>
    </style:style>
    <style:style style:name="P22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officeooo:paragraph-rsid="0011d78a" style:font-size-asian="11pt" style:font-size-complex="11pt"/>
    </style:style>
    <style:style style:name="P23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officeooo:paragraph-rsid="0011d78a" style:font-size-asian="11pt" style:font-size-complex="11pt"/>
    </style:style>
    <style:style style:name="P24" style:family="paragraph" style:parent-style-name="Standard">
      <style:paragraph-properties fo:margin-left="-0.519cm" fo:margin-right="0cm" fo:line-height="150%" fo:text-indent="0cm" style:auto-text-indent="false">
        <style:tab-stops>
          <style:tab-stop style:position="-3.916cm"/>
        </style:tab-stops>
      </style:paragraph-properties>
      <style:text-properties style:font-name="Times New Roman1" fo:font-size="11pt" officeooo:paragraph-rsid="0011d78a" style:font-size-asian="11pt" style:font-size-complex="11pt"/>
    </style:style>
    <style:style style:name="P25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Times New Roman1" fo:font-size="11pt" officeooo:paragraph-rsid="0011d78a" style:font-size-asian="11pt" style:font-name-complex="Arial1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officeooo:paragraph-rsid="0011d78a" style:font-size-asian="11pt" style:font-name-complex="Arial1" style:font-size-complex="11pt"/>
    </style:style>
    <style:style style:name="T1" style:family="text">
      <style:text-properties officeooo:rsid="0011d78a"/>
    </style:style>
    <style:style style:name="T2" style:family="text">
      <style:text-properties officeooo:rsid="001b4f97"/>
    </style:style>
    <style:style style:name="T3" style:family="text">
      <style:text-properties officeooo:rsid="001e39ce"/>
    </style:style>
    <style:style style:name="T4" style:family="text">
      <style:text-properties officeooo:rsid="001f738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d494" style:font-weight-asian="normal" style:font-weight-complex="normal"/>
    </style:style>
    <style:style style:name="T7" style:family="text">
      <style:text-properties style:font-name="Times New Roman1" fo:font-size="11pt" style:font-size-asian="11pt" style:font-name-complex="Arial1" style:font-size-complex="11pt"/>
    </style:style>
    <style:style style:name="T8" style:family="text"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Times New Roman1" fo:font-size="11pt" fo:font-weight="bold" officeooo:rsid="0011d78a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Times New Roman1" fo:font-size="11pt" fo:font-weight="bold" officeooo:rsid="001f738c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Times New Roman1" fo:font-size="11pt" fo:font-weight="bold" officeooo:rsid="0020d494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Times New Roman1" fo:font-size="11pt" fo:font-weight="bold" officeooo:rsid="00194ae6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Times New Roman1" fo:font-size="11pt" fo:font-weight="bold" officeooo:rsid="001f738c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Times New Roman1" fo:font-size="11pt" fo:font-weight="bold" officeooo:rsid="0020d494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Times New Roman1" fo:font-size="11pt" fo:font-weight="bold" officeooo:rsid="0021db9f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Times New Roman1" fo:font-size="11pt" fo:font-weight="bold" officeooo:rsid="001a1635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Times New Roman1" fo:font-size="11pt" fo:font-weight="normal" officeooo:rsid="001a1635" style:font-size-asian="11pt" style:font-weight-asian="normal" style:font-name-complex="Arial1" style:font-size-complex="11pt" style:font-weight-complex="normal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bold" officeooo:rsid="001f738c" style:font-weight-asian="bold" style:font-name-complex="Arial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rial1" style:font-weight-asian="bold" style:font-name-complex="Arial1" style:font-weight-complex="bold"/>
    </style:style>
    <style:style style:name="T23" style:family="text">
      <style:text-properties style:font-name-complex="Arial1"/>
    </style:style>
    <style:style style:name="T24" style:family="text">
      <style:text-properties officeooo:rsid="00194ae6" style:font-name-complex="Arial1"/>
    </style:style>
    <style:style style:name="T25" style:family="text">
      <style:text-properties style:font-name-asian="Arial1" style:font-name-complex="Arial1"/>
    </style:style>
    <style:style style:name="T26" style:family="text">
      <style:text-properties officeooo:rsid="0020d494" style:font-name-asian="Arial1" style:font-name-complex="Arial1"/>
    </style:style>
    <style:style style:name="T27" style:family="text">
      <style:text-properties style:font-name-complex="Arial1"/>
    </style:style>
    <style:style style:name="T28" style:family="text">
      <style:text-properties officeooo:rsid="0020d494" style:font-name-complex="Arial1"/>
    </style:style>
    <style:style style:name="T29" style:family="text">
      <style:text-properties officeooo:rsid="0020d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<text:tab/><text:span text:style-name="T18"> </text:span></text:p>
      <text:p text:style-name="P1">.............................................</text:p>
      <text:p text:style-name="P9"><text:span text:style-name="T25"><text:s text:c="14"/></text:span><text:span text:style-name="T23">pieczęć firmowa oferenta</text:span></text:p>
      <text:p text:style-name="P15">- <text:span text:style-name="T3">wzór- </text:span></text:p>
      <text:p text:style-name="P12"/>
      <text:p text:style-name="P13">Oferta na wykonanie <text:span text:style-name="T1">zadania:</text:span> </text:p>
      <text:p text:style-name="P12"/>
      <text:p text:style-name="P14">I.<text:span text:style-name="T5"> Dane dotyczące oferenta </text:span><text:span text:style-name="T6">dla zadania </text:span><text:span text:style-name="T5">:</text:span> <text:span text:style-name="T24">Budowa sieci wodociągowej w obrębie ul. Ogrodowej dz. nr 81/13, 70, 58/4 </text:span><text:span text:style-name="T23">w Mietkowie.</text:span></text:p>
      <text:p text:style-name="P2"/>
      <text:p text:style-name="P4">Imię i nazwisko <text:s/>..................................................................................................................................................</text:p>
      <text:p text:style-name="P4">Nazwa firmy ……………………………………………………………………………....................................</text:p>
      <text:p text:style-name="P4">Adres siedziby ……………………………………….………………………………….........................………</text:p>
      <text:p text:style-name="P7">Adres e- mail …....................................................................................................................................................</text:p>
      <text:p text:style-name="P4">Nr telefonu/fax/ <text:span text:style-name="T29">e- mail </text:span>……………………………………………………………….......................................</text:p>
      <text:p text:style-name="P4">Nr NIP……………………………………………Nr REGON .........................................................................</text:p>
      <text:p text:style-name="P1"/>
      <text:p text:style-name="P16"><text:span text:style-name="T8">II. </text:span><text:span text:style-name="T7"><text:tab/>Oświadczam, że posiadam potencjał (wiedzę, kompetencje, środki techniczne i materialne) w zakresie niezbędnym do wykonania </text:span><text:span text:style-name="T9">robót budowlanych polegających na</text:span><text:span text:style-name="T10"> </text:span><text:span text:style-name="T11">b</text:span><text:span text:style-name="T12">udow</text:span><text:span text:style-name="T11">ie</text:span><text:span text:style-name="T12"> sieci wodociągowej w obrębie ul. Ogrodowej dz. nr 81/13, 70, 58/4 </text:span><text:span text:style-name="T10">w Mietkowie, </text:span><text:span text:style-name="T15">nr sygn. </text:span><text:span text:style-name="T16">ZGK 371/2017.</text:span></text:p>
      <text:p text:style-name="P5"/>
      <text:p text:style-name="P10"><text:span text:style-name="T19">III.</text:span><text:span text:style-name="T23"> Wyrażam gotowość opracowania przedmiotu zlecenia wg następujących <text:s/>warunków:</text:span></text:p>
      <text:p text:style-name="P1">Cena netto ………………………….. zł (słownie:…………............…….) Podatek VAT ........... <text:s/>%</text:p>
      <text:p text:style-name="P1"/>
      <text:p text:style-name="P1">Cena brutto…………………………..zł (słownie:………………………....................……….)</text:p>
      <text:p text:style-name="P1"/>
      <text:list xml:id="list591690290598124623" text:style-name="WW8Num4">
        <text:list-item>
          <text:p text:style-name="P17">Zobowiązuję się wykonać zamówienie w terminie: <text:span text:style-name="T29">31 styczeń 2018 r.</text:span>;</text:p>
        </text:list-item>
        <text:list-item>
          <text:p text:style-name="P17">Uważam się za związanego niniejszą ofertą przez okres <text:span text:style-name="T1">6</text:span>0 dni,</text:p>
        </text:list-item>
        <text:list-item>
          <text:p text:style-name="P17">Zapłata za wykonany przedmiot <text:s/>zamówienia nastąpi <text:s/>po <text:s/>odbiorze i <text:s/>zaakceptowaniu <text:s text:c="4"/></text:p>
        </text:list-item>
      </text:list>
      <text:p text:style-name="P22"><text:span text:style-name="T25"><text:s text:c="11"/></text:span><text:span text:style-name="T23">wykonanego zamówienia przez Zamawiającego, <text:s/>w ciągu 14 dni od dnia otrzymania</text:span></text:p>
      <text:p text:style-name="P22"><text:span text:style-name="T25"><text:s text:c="10"/></text:span><text:span text:style-name="T26">prawidłowo wystawionej </text:span><text:span text:style-name="T23">faktury,</text:span></text:p>
      <text:p text:style-name="P19"><text:span text:style-name="T4">4</text:span>. <text:s text:c="4"/><text:span text:style-name="T21"><text:s text:c="2"/>Oświadczam, że zamówienie wykonam siłami własnymi bez pomocy podwykonawców.</text:span></text:p>
      <text:p text:style-name="P21"><text:span text:style-name="T21">5. <text:s text:c="4"/>Oświadczam, że posiadam stosowne uprawnienia, zasoby, wiedzę i doświadczenie w zakresie robót budowlanych.</text:span></text:p>
      <text:p text:style-name="P20"><text:span text:style-name="T4">5</text:span>. <text:s text:c="6"/>Inne uwagi </text:p>
      <text:p text:style-name="P3">............................................................................................................................................................................</text:p>
      <text:p text:style-name="P24"><text:span text:style-name="T25"><text:s text:c="3"/></text:span><text:span text:style-name="T22"><text:s/></text:span></text:p>
      <text:p text:style-name="P23"><text:span text:style-name="T20">I</text:span><text:span text:style-name="T18">V.</text:span><text:span text:style-name="T23"> Osoba ze strony wykonawcy upoważniona do kontaktu…………………………………………….... </text:span><text:span text:style-name="T28">Tel . e- mail: …................................................................................</text:span>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/>
            <text:p text:style-name="P26"/>
            <text:p text:style-name="P26">....................................................</text:p>
          </table:table-cell>
          <table:table-cell table:style-name="Tabela2.A1" office:value-type="string">
            <text:p text:style-name="P26"/>
            <text:p text:style-name="P26"/>
            <text:p text:style-name="P26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11"><text:span text:style-name="T25"><text:s text:c="2"/></text:span><text:span text:style-name="T23">Miejscowość, data</text:span></text:p>
          </table:table-cell>
          <table:table-cell table:style-name="Tabela2.A1" office:value-type="string">
            <text:p text:style-name="P26">Imię i nazwisko – podpis uprawnionego przedstawiciela /oferent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7:17.946000000</meta:creation-date>
    <dc:date>2017-09-29T12:56:30.760000000</dc:date>
    <meta:editing-duration>PT2H25M50S</meta:editing-duration>
    <meta:editing-cycles>11</meta:editing-cycles>
    <meta:generator>LibreOffice/4.2.5.2$Windows_x86 LibreOffice_project/6ff819b65674ae6c83f3cbab9e4a4c2b292a7a94</meta:generator>
    <meta:print-date>2017-05-24T12:30:27.790000000</meta:print-date>
    <meta:document-statistic meta:table-count="1" meta:image-count="0" meta:object-count="0" meta:page-count="1" meta:paragraph-count="31" meta:word-count="212" meta:character-count="2537" meta:non-whitespace-character-count="2280"/>
  </office:meta>
</office:document-meta>
</file>