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1d78a" style:font-size-asian="9pt" style:font-name-complex="Arial1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1d78a" style:font-size-asian="11pt" style:font-name-complex="Arial1" style:font-size-complex="11pt"/>
    </style:style>
    <style:style style:name="P5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6" style:family="paragraph" style:parent-style-name="Standard">
      <style:paragraph-properties fo:line-height="100%"/>
      <style:text-properties style:font-name="Arial1" fo:font-size="11pt" officeooo:paragraph-rsid="0011d78a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/>
      <style:text-properties style:font-name="Arial1" fo:font-size="10pt" officeooo:paragraph-rsid="0011d78a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10.16cm"/>
        </style:tab-stops>
      </style:paragraph-properties>
      <style:text-properties officeooo:paragraph-rsid="0011d78a"/>
    </style:style>
    <style:style style:name="P10" style:family="paragraph" style:parent-style-name="Standard">
      <style:paragraph-properties fo:text-align="justify" style:justify-single-word="false"/>
      <style:text-properties officeooo:paragraph-rsid="0011d78a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11d78a"/>
    </style:style>
    <style:style style:name="P12" style:family="paragraph" style:parent-style-name="Standard">
      <style:text-properties officeooo:paragraph-rsid="0011d78a"/>
    </style:style>
    <style:style style:name="P13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officeooo:paragraph-rsid="0011d78a" style:font-size-asian="11pt" style:font-size-complex="11pt"/>
    </style:style>
    <style:style style:name="P14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5" style:family="paragraph" style:parent-style-name="Standard">
      <style:paragraph-properties fo:margin-left="0.116cm" fo:margin-right="0cm" fo:line-height="100%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6" style:family="paragraph" style:parent-style-name="Standard">
      <style:paragraph-properties fo:margin-left="0.116cm" fo:margin-right="0cm" fo:line-height="10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7" style:family="paragraph" style:parent-style-name="Standard">
      <style:paragraph-properties fo:margin-left="0.116cm" fo:margin-right="0cm" fo:line-height="100%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8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9" style:family="paragraph" style:parent-style-name="Standard">
      <style:paragraph-properties fo:margin-left="-0.519cm" fo:margin-right="0cm" fo:line-height="150%" fo:text-indent="0cm" style:auto-text-indent="false">
        <style:tab-stops>
          <style:tab-stop style:position="-3.916cm"/>
        </style:tab-stops>
      </style:paragraph-properties>
      <style:text-properties officeooo:paragraph-rsid="0011d78a"/>
    </style:style>
    <style:style style:name="P20" style:family="paragraph" style:parent-style-name="Standard"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21" style:family="paragraph" style:parent-style-name="Standard" style:list-style-name="WW8Num5">
      <style:paragraph-properties fo:line-height="150%" fo:text-align="justify" style:justify-single-word="false">
        <style:tab-stops>
          <style:tab-stop style:position="7.514cm"/>
        </style:tab-stops>
      </style:paragraph-properties>
      <style:text-properties style:font-name="Arial1" fo:font-size="11pt" officeooo:rsid="00214ea0" officeooo:paragraph-rsid="00214ea0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e5512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line-height="100%"/>
      <style:text-properties style:font-name="Arial1" fo:font-size="10pt" officeooo:paragraph-rsid="0011d78a" style:font-size-asian="10pt" style:font-name-complex="Arial1" style:font-size-complex="10pt"/>
    </style:style>
    <style:style style:name="P24" style:family="paragraph" style:parent-style-name="Standard">
      <style:paragraph-properties fo:line-height="100%"/>
      <style:text-properties style:font-name="Arial1" fo:font-size="10pt" officeooo:rsid="001e5512" officeooo:paragraph-rsid="001e5512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1e5512"/>
    </style:style>
    <style:style style:name="P26" style:family="paragraph" style:parent-style-name="Standard" style:list-style-name="WW8Num4">
      <style:paragraph-properties fo:margin-left="0.751cm" fo:margin-right="0cm" fo:line-height="10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7" style:family="paragraph" style:parent-style-name="Standard" style:list-style-name="WW8Num5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8" style:family="paragraph" style:parent-style-name="Standard" style:list-style-name="WW8Num5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9e497" style:font-size-asian="11pt" style:font-name-complex="Arial1" style:font-size-complex="11pt"/>
    </style:style>
    <style:style style:name="P29" style:family="paragraph" style:parent-style-name="Standard" style:list-style-name="WW8Num5">
      <style:paragraph-properties fo:margin-left="0.116cm" fo:margin-right="0cm" fo:line-height="150%" fo:text-align="justify" style:justify-single-word="false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30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Arial1" fo:font-size="11pt" officeooo:rsid="001e5512" officeooo:paragraph-rsid="001e5512" style:font-size-asian="11pt" style:font-name-complex="Arial1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1d78a" style:font-size-asian="9pt" style:font-name-complex="Arial1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f33da" style:font-size-asian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officeooo:rsid="0011d78a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officeooo:rsid="00156d44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2611cf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19e497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1e5512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11d78a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officeooo:rsid="002030d1" style:font-size-asian="11pt" style:font-weight-asian="bold" style:font-name-complex="Arial1" style:font-size-complex="11pt"/>
    </style:style>
    <style:style style:name="T1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fo:background-color="#ffff00" loext:char-shading-value="0" style:font-size-asian="11pt" style:font-weight-asian="bold" style:font-name-complex="Arial1" style:font-size-complex="11pt"/>
    </style:style>
    <style:style style:name="T14" style:family="text">
      <style:text-properties style:font-name="Arial1" fo:font-size="11pt" fo:font-weight="bold" officeooo:rsid="002030d1" fo:background-color="#ffff00" loext:char-shading-value="0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weight="bold" fo:background-color="#ff9999" loext:char-shading-value="0" style:font-size-asian="11pt" style:font-weight-asian="bold" style:font-name-complex="Arial1" style:font-size-complex="11pt"/>
    </style:style>
    <style:style style:name="T16" style:family="text">
      <style:text-properties style:font-name="Arial1" fo:font-size="11pt" fo:font-weight="bold" officeooo:rsid="002030d1" fo:background-color="#ff9999" loext:char-shading-value="0" style:font-size-asian="11pt" style:font-weight-asian="bold" style:font-name-complex="Arial1" style:font-size-complex="11pt"/>
    </style:style>
    <style:style style:name="T17" style:family="text">
      <style:text-properties style:font-name="Arial1" fo:font-size="11pt" style:font-name-asian="Arial1" style:font-size-asian="11pt" style:font-name-complex="Arial1" style:font-size-complex="11pt"/>
    </style:style>
    <style:style style:name="T18" style:family="text">
      <style:text-properties style:font-name="Arial1" fo:font-size="11pt" style:font-size-asian="11pt" style:font-name-complex="Arial1" style:font-size-complex="11pt"/>
    </style:style>
    <style:style style:name="T19" style:family="text">
      <style:text-properties style:font-name="Arial1" fo:font-size="11pt" officeooo:rsid="0019e497" style:font-size-asian="11pt" style:font-name-complex="Arial1" style:font-size-complex="11pt"/>
    </style:style>
    <style:style style:name="T20" style:family="text">
      <style:text-properties style:font-name="Arial1" fo:font-size="11pt" officeooo:rsid="001af587" style:font-size-asian="11pt" style:font-name-complex="Arial1" style:font-size-complex="11pt"/>
    </style:style>
    <style:style style:name="T21" style:family="text">
      <style:text-properties style:font-name="Arial1" fo:font-size="11pt" officeooo:rsid="001e5512" style:font-size-asian="11pt" style:font-name-complex="Arial1" style:font-size-complex="11pt"/>
    </style:style>
    <style:style style:name="T22" style:family="text">
      <style:text-properties style:font-name="Arial1" fo:font-size="11pt" style:font-size-asian="11pt" style:font-size-complex="11pt"/>
    </style:style>
    <style:style style:name="T23" style:family="text">
      <style:text-properties style:font-name="Arial1" fo:font-size="8pt" style:font-name-asian="Arial1" style:font-size-asian="8pt" style:font-name-complex="Arial1" style:font-size-complex="8pt"/>
    </style:style>
    <style:style style:name="T24" style:family="text">
      <style:text-properties style:font-name="Arial1" fo:font-size="8pt" style:font-size-asian="8pt" style:font-name-complex="Arial1" style:font-size-complex="8pt"/>
    </style:style>
    <style:style style:name="T25" style:family="text">
      <style:text-properties style:font-name="Arial1" fo:font-size="9pt" style:font-name-asian="Arial1" style:font-size-asian="9pt" style:font-name-complex="Arial1" style:font-size-complex="9pt"/>
    </style:style>
    <style:style style:name="T26" style:family="text">
      <style:text-properties style:font-name="Arial1" fo:font-size="9pt" style:font-size-asian="9pt" style:font-name-complex="Arial1" style:font-size-complex="9pt"/>
    </style:style>
    <style:style style:name="T27" style:family="text">
      <style:text-properties officeooo:rsid="0011d78a"/>
    </style:style>
    <style:style style:name="T28" style:family="text">
      <style:text-properties officeooo:rsid="0019e497"/>
    </style:style>
    <style:style style:name="T29" style:family="text">
      <style:text-properties officeooo:rsid="001af587"/>
    </style:style>
    <style:style style:name="T30" style:family="text">
      <style:text-properties officeooo:rsid="001c9369"/>
    </style:style>
    <style:style style:name="T31" style:family="text">
      <style:text-properties style:font-name="Arial1" fo:font-size="10.5pt" fo:font-weight="bold" officeooo:rsid="002065d5" style:font-size-asian="10.5pt" style:font-weight-asian="bold" style:font-name-complex="Arial1" style:font-size-complex="10.5pt" style:font-weight-complex="bold"/>
    </style:style>
    <style:style style:name="T32" style:family="text">
      <style:text-properties style:font-name="Arial1" fo:font-size="10.5pt" fo:font-weight="bold" officeooo:rsid="0011d78a" style:font-size-asian="10.5pt" style:font-weight-asian="bold" style:font-name-complex="Arial1" style:font-size-complex="10.5pt" style:font-weight-complex="bold"/>
    </style:style>
    <style:style style:name="T33" style:family="text">
      <style:text-properties style:font-name="Arial1" fo:font-size="10.5pt" style:font-size-asian="10.5pt" style:font-size-complex="10.5pt"/>
    </style:style>
    <style:style style:name="T34" style:family="text">
      <style:text-properties style:font-name="Arial1" fo:font-size="10.5pt" officeooo:rsid="002065d5" style:font-size-asian="10.5pt" style:font-size-complex="10.5pt"/>
    </style:style>
    <style:style style:name="T35" style:family="text">
      <style:text-properties officeooo:rsid="001e5512"/>
    </style:style>
    <style:style style:name="T36" style:family="text">
      <style:text-properties officeooo:rsid="00214e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1"><text:tab/></text:span><text:span text:style-name="T15">- </text:span><text:span text:style-name="T16">WZÓR - </text:span></text:p>
      <text:p text:style-name="P5">.............................................</text:p>
      <text:p text:style-name="P12"><text:span text:style-name="T17"><text:s text:c="6"/></text:span><text:span text:style-name="T23"><text:s text:c="8"/></text:span><text:span text:style-name="T24">pieczęć firmowa oferenta</text:span></text:p>
      <text:p text:style-name="P7"/>
      <text:p text:style-name="P7"/>
      <text:p text:style-name="P22">Oferta na wykonanie <text:span text:style-name="T27">zadania</text:span><text:span text:style-name="T2">:</text:span><text:span text:style-name="T1"> </text:span></text:p>
      <text:p text:style-name="P22"><text:span text:style-name="T33">Przystosowanie pomieszczeń w budynku usług </text:span><text:span text:style-name="T34">oświaty</text:span><text:span text:style-name="T33"> dla potrzeb przedszkola komunalnego <text:s text:c="19"/>w Mietkowie.</text:span></text:p>
      <text:p text:style-name="P7"/>
      <text:p text:style-name="P20">I. Dane dotyczące oferenta:</text:p>
      <text:p text:style-name="P8">Imię i nazwisko <text:s/>.......................................................................................................................................</text:p>
      <text:p text:style-name="P8">Nazwa firmy ……………………………………………………………………………..........................………</text:p>
      <text:p text:style-name="P8">Adres siedziby ……………………………………….………………………………….........................………</text:p>
      <text:p text:style-name="P8">Nr telefonu/fax……………………………………………………………………….........................…………..</text:p>
      <text:p text:style-name="P8">Nr NIP……………………………………………Nr REGON .......................................................................</text:p>
      <text:p text:style-name="P24">e - mail kontaktowy:....................................................................................................................................</text:p>
      <text:p text:style-name="P5"/>
      <text:p text:style-name="P25"><text:span text:style-name="T4">II. </text:span><text:span text:style-name="T18"><text:tab/>Oświadczam, że posiadam potencjał </text:span><text:span text:style-name="T20">i uprawnienia </text:span><text:span text:style-name="T18">(wiedzę, kompetencje, środki techniczne i materialne) w zakresie niezbędnym do wykonania </text:span><text:span text:style-name="T19">dokumentacji projektowej dla zadania</text:span><text:span text:style-name="T5"> </text:span><text:span text:style-name="T32">Przystosowanie pomieszczeń w budynku usług </text:span><text:span text:style-name="T31">oświaty</text:span><text:span text:style-name="T32"> dla potrzeb przedszkola komunalnego w Mietkowie. </text:span><text:span text:style-name="T7"><text:s/></text:span><text:a xlink:type="simple" xlink:href="http://bip.gminamietkow.pl/"><text:span text:style-name="T5">http://bip.gminamietkow.pl/</text:span></text:a><text:span text:style-name="T5">. </text:span><text:span text:style-name="T6">Nr ref: Bd.</text:span><text:span text:style-name="T9">6740.01.2017</text:span></text:p>
      <text:p text:style-name="P4"/>
      <text:p text:style-name="P10"><text:span text:style-name="T4">III.</text:span><text:span text:style-name="T18"> Wyrażam gotowość opracowania przedmiotu zlecenia wg następujących <text:s/>warunków:</text:span></text:p>
      <text:p text:style-name="P5">Cena netto ………………………….. zł (słownie:…………............…….) Podatek VAT ........... <text:s/>%</text:p>
      <text:p text:style-name="P5"/>
      <text:p text:style-name="P5">Cena brutto…………………………..zł (słownie:………………………....................……….)</text:p>
      <text:p text:style-name="P6"/>
      <text:list xml:id="list4781293915363706521" text:style-name="WW8Num4">
        <text:list-item>
          <text:p text:style-name="P26">Zobowiązuję się wykonać zamówienie w terminie: <text:span text:style-name="T28">30 styczeń 2018 r.</text:span>;</text:p>
        </text:list-item>
        <text:list-item>
          <text:p text:style-name="P26">Uważam się za związanego niniejszą ofertą przez okres <text:span text:style-name="T35">21</text:span> dni,</text:p>
        </text:list-item>
        <text:list-item>
          <text:p text:style-name="P26">Zapłata za wykonany przedmiot <text:s/>zamówienia nastąpi <text:s/>po <text:s/>odbiorze i <text:s/>zaakceptowaniu <text:s text:c="4"/></text:p>
        </text:list-item>
      </text:list>
      <text:p text:style-name="P15"><text:span text:style-name="T17"><text:s text:c="11"/></text:span><text:span text:style-name="T18">wykonanego zamówienia przez Zamawiającego, <text:s/>w ciągu 14 dni od dnia otrzymania</text:span></text:p>
      <text:p text:style-name="P15"><text:span text:style-name="T17"><text:s text:c="10"/></text:span><text:span text:style-name="T18">faktury ,</text:span></text:p>
      <text:p text:style-name="P16">4. <text:s text:c="6"/>Oświadczam, że akceptuję załączony projekt Umowy.</text:p>
      <text:p text:style-name="P17"><text:span text:style-name="T35">5</text:span>. <text:s text:c="6"/>Inne uwagi </text:p>
      <text:p text:style-name="P3">...........................................................................................................................................</text:p>
      <text:p text:style-name="P19"><text:span text:style-name="T17"><text:s text:c="3"/></text:span><text:span text:style-name="T12"><text:s text:c="2"/></text:span><text:span text:style-name="T4">IV.</text:span><text:span text:style-name="T18"> Na potwierdzenie spełnienia wymagań do oferty załączam:</text:span></text:p>
      <text:list xml:id="list8606236196882032040" text:style-name="WW8Num5">
        <text:list-item>
          <text:p text:style-name="P27">kopię zaświadczenia o prowadzeniu działalności gospodarczej <text:span text:style-name="T28">(dla prowadzących działalność)</text:span>;</text:p>
        </text:list-item>
        <text:list-item>
          <text:p text:style-name="P28"><text:span text:style-name="T28">kopię dokumentów potwierdzające posiadanie odpowiednich uprawnień do projektowania obiektów kubaturowych,</text:span></text:p>
        </text:list-item>
        <text:list-item>
          <text:p text:style-name="P27">kopię <text:span text:style-name="T36">aktualnej </text:span>polisy ubezpieczeniowej o.c.</text:p>
        </text:list-item>
        <text:list-item>
          <text:p text:style-name="P21">dokument o przynależności projektanta do właściwej izby zawodowej.</text:p>
          <text:p text:style-name="P29"/>
        </text:list-item>
      </text:list>
      <text:p text:style-name="P14"><text:span text:style-name="T3">V.</text:span><text:span text:style-name="T18"> Osoba ze strony </text:span><text:span text:style-name="T21">W</text:span><text:span text:style-name="T18">ykonawcy upoważniona do kontaktu…………………………………………….</text:span></text:p>
      <text:p text:style-name="P18"/>
      <text:p text:style-name="P30">Tel......................................................e -mail : …........................................................................</text:p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  <text:p text:style-name="P1">....................................................</text:p>
          </table:table-cell>
          <table:table-cell table:style-name="Tabela2.A1" office:value-type="string">
            <text:p text:style-name="P1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11"><text:span text:style-name="T25"><text:s text:c="2"/></text:span><text:span text:style-name="T26">Miejscowość, data</text:span></text:p>
          </table:table-cell>
          <table:table-cell table:style-name="Tabela2.A1" office:value-type="string">
            <text:p text:style-name="P1">Imię i nazwisko – podpis uprawnionego przedstawiciela /ofer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1.993cm" fo:margin-left="1.69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7:17.946000000</meta:creation-date>
    <dc:date>2017-09-28T13:29:07.372000000</dc:date>
    <meta:editing-duration>PT2H46M34S</meta:editing-duration>
    <meta:editing-cycles>10</meta:editing-cycles>
    <meta:generator>LibreOffice/4.2.5.2$Windows_x86 LibreOffice_project/6ff819b65674ae6c83f3cbab9e4a4c2b292a7a94</meta:generator>
    <meta:print-date>2017-09-28T13:11:21.845000000</meta:print-date>
    <meta:document-statistic meta:table-count="1" meta:image-count="0" meta:object-count="0" meta:page-count="1" meta:paragraph-count="36" meta:word-count="231" meta:character-count="2787" meta:non-whitespace-character-count="2506"/>
  </office:meta>
</office:document-meta>
</file>