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Tabela1" style:family="table">
      <style:table-properties style:width="17.399cm" table:align="margins"/>
    </style:style>
    <style:style style:name="Tabela1.A" style:family="table-column">
      <style:table-column-properties style:column-width="0.804cm" style:rel-column-width="456*"/>
    </style:style>
    <style:style style:name="Tabela1.B" style:family="table-column">
      <style:table-column-properties style:column-width="6.154cm" style:rel-column-width="3489*"/>
    </style:style>
    <style:style style:name="Tabela1.C" style:family="table-column">
      <style:table-column-properties style:column-width="3.48cm" style:rel-column-width="19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7a51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d78a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1d78a"/>
    </style:style>
    <style:style style:name="P9" style:family="paragraph" style:parent-style-name="Standard">
      <style:paragraph-properties fo:text-align="justify" style:justify-single-word="false"/>
      <style:text-properties officeooo:paragraph-rsid="001b4f97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1" style:family="paragraph" style:parent-style-name="Standard">
      <style:text-properties officeooo:paragraph-rsid="0011d78a"/>
    </style:style>
    <style:style style:name="P12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3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5" style:family="paragraph" style:parent-style-name="Standard">
      <style:text-properties style:font-name="Arial1" fo:font-size="11pt" officeooo:paragraph-rsid="001b4f97" style:font-size-asian="11pt" style:font-name-complex="Arial1" style:font-size-complex="11pt"/>
    </style:style>
    <style:style style:name="P16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17" style:family="paragraph" style:parent-style-name="Standard">
      <style:text-properties style:font-name="Arial1" fo:font-size="11pt" officeooo:paragraph-rsid="0021127c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d78a" style:font-size-asian="10pt" style:font-name-complex="Arial1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pt" officeooo:rsid="0021127c" officeooo:paragraph-rsid="0021127c" style:font-size-asian="10pt" style:font-name-complex="Arial1" style:font-size-complex="10pt"/>
    </style:style>
    <style:style style:name="P21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23" style:family="paragraph" style:parent-style-name="Standard" style:master-page-name="">
      <style:paragraph-properties fo:margin-left="7.301cm" fo:margin-right="0cm" fo:text-align="end" style:justify-single-word="false" fo:text-indent="0cm" style:auto-text-indent="false" style:page-number="auto">
        <style:tab-stops>
          <style:tab-stop style:position="17.399cm"/>
        </style:tab-stops>
      </style:paragraph-properties>
      <style:text-properties officeooo:paragraph-rsid="0011d78a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text-indent="1.199cm" style:auto-text-indent="false" style:page-number="auto"/>
      <style:text-properties fo:font-size="11pt" officeooo:paragraph-rsid="0011d78a" style:font-size-asian="11pt" style:font-size-complex="11pt"/>
    </style:style>
    <style:style style:name="P25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11d78a" officeooo:paragraph-rsid="0011d78a" style:font-size-asian="11pt" style:font-name-complex="Arial1" style:font-size-complex="11pt"/>
    </style:style>
    <style:style style:name="P26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22e6eb" officeooo:paragraph-rsid="0022e6eb" style:font-size-asian="11pt" style:font-name-complex="Arial1" style:font-size-complex="11pt"/>
    </style:style>
    <style:style style:name="P27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28" style:family="paragraph" style:parent-style-name="Table_20_Contents">
      <style:text-properties style:font-name="Arial1" fo:font-size="11pt" officeooo:rsid="0021127c" officeooo:paragraph-rsid="0021127c" style:font-size-asian="11pt" style:font-name-complex="Arial1" style:font-size-complex="11pt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1pt" officeooo:rsid="0021127c" officeooo:paragraph-rsid="0021127c" style:font-size-asian="11pt" style:font-name-complex="Arial1" style:font-size-complex="11pt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officeooo:rsid="00141c8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156d44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26e2b5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2822b0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1b4f97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1d25e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1f738c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21127c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22e6eb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1f738c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officeooo:rsid="001f33da" style:font-size-asian="11pt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8pt" style:font-name-asian="Arial1" style:font-size-asian="8pt" style:font-name-complex="Arial1" style:font-size-complex="8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fo:font-size="9pt" style:font-name-asian="Arial1" style:font-size-asian="9pt" style:font-name-complex="Arial1" style:font-size-complex="9pt"/>
    </style:style>
    <style:style style:name="T23" style:family="text">
      <style:text-properties style:font-name="Arial1" fo:font-size="9pt" style:font-size-asian="9pt" style:font-name-complex="Arial1" style:font-size-complex="9pt"/>
    </style:style>
    <style:style style:name="T24" style:family="text">
      <style:text-properties officeooo:rsid="0011d78a"/>
    </style:style>
    <style:style style:name="T25" style:family="text">
      <style:text-properties officeooo:rsid="001f738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6e2b5" style:font-weight-asian="bold" style:font-weight-complex="bold"/>
    </style:style>
    <style:style style:name="T29" style:family="text">
      <style:text-properties officeooo:rsid="0021127c"/>
    </style:style>
    <style:style style:name="T30" style:family="text">
      <style:text-properties fo:color="#ff3333"/>
    </style:style>
    <style:style style:name="T31" style:family="text">
      <style:text-properties fo:color="#ff3333" officeooo:rsid="001e39ce"/>
    </style:style>
    <style:style style:name="T32" style:family="text">
      <style:text-properties fo:color="#cccccc"/>
    </style:style>
    <style:style style:name="T33" style:family="text">
      <style:text-properties fo:color="#cccccc" officeooo:rsid="0021127c"/>
    </style:style>
    <style:style style:name="T34" style:family="text">
      <style:text-properties officeooo:rsid="0022e6eb"/>
    </style:style>
    <style:style style:name="T35" style:family="text">
      <style:text-properties style:font-name="Arial1" fo:font-size="9pt" officeooo:rsid="0022e6eb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oft-page-break/></text:p>
      <text:p text:style-name="P23"><text:span text:style-name="T35"><text:s/>Data i miejsce …...............................</text:span><text:span text:style-name="T1"><text:tab/></text:span><text:span text:style-name="T2"> </text:span></text:p>
      <text:p text:style-name="P4">.............................................</text:p>
      <text:p text:style-name="P11"><text:span text:style-name="T16"><text:s text:c="6"/></text:span><text:span text:style-name="T20"><text:s text:c="8"/></text:span><text:span text:style-name="T21">pieczęć firmowa oferenta</text:span></text:p>
      <text:p text:style-name="P5"><text:span text:style-name="T30">- </text:span><text:span text:style-name="T31">wzór- </text:span></text:p>
      <text:p text:style-name="P6">Oferta na wykonanie <text:span text:style-name="T24">zadania</text:span><text:span text:style-name="T18">:</text:span><text:span text:style-name="T19"> </text:span></text:p>
      <text:p text:style-name="P5"/>
      <text:p text:style-name="P15"><text:span text:style-name="T27">I.</text:span><text:span text:style-name="T26"> Dane dotyczące oferenta:</text:span><text:span text:style-name="T27"> </text:span><text:span text:style-name="T28">Remont pokrycia dachowego, konstrukcji dachu budynku i kominów mieszkalnego w Mietkowie ul. Kolejowa 31.</text:span></text:p>
      <text:p text:style-name="P7">Imię i nazwisko <text:s/>.......................................................................................................................................</text:p>
      <text:p text:style-name="P7">Nazwa firmy ……………………………………………………………………………..........................………</text:p>
      <text:p text:style-name="P7">Adres siedziby ……………………………………….………………………………….........................………</text:p>
      <text:p text:style-name="P7">Nr telefonu/fax……………………………………………………………………….........................…………..</text:p>
      <text:p text:style-name="P7">Nr NIP……………………………………………Nr REGON .......................................................................</text:p>
      <text:p text:style-name="P20">e - mail: …..................................................................................................................................................</text:p>
      <text:p text:style-name="P9"><text:span text:style-name="T3">II. </text:span><text:span text:style-name="T17"><text:tab/>Oświadczam, że posiadam potencjał (wiedzę, kompetencje, środki techniczne i materialne) w zakresie niezbędnym do wykonania </text:span><text:span text:style-name="T4">robót budowlanych polegających na</text:span><text:span text:style-name="T5"> <text:s/></text:span><text:span text:style-name="T7">Remon</text:span><text:span text:style-name="T9">cie</text:span><text:span text:style-name="T7"> </text:span><text:span text:style-name="T11">konstrukcji dachu, </text:span><text:span text:style-name="T7">pokrycia dachowego, </text:span><text:span text:style-name="T13">remoncie elewacji</text:span><text:span text:style-name="T7"> </text:span><text:span text:style-name="T11">i kominów </text:span><text:span text:style-name="T7">budynku mieszkalnego </text:span><text:span text:style-name="T8">w Mietkowie </text:span><text:span text:style-name="T10">zgodnie </text:span><text:span text:style-name="T4">Z DOKUMENTACJĄ OPUBLIKOWANĄ NA STRONIE </text:span><text:a xlink:type="simple" xlink:href="http://bip.gminamietkow.pl/"><text:span text:style-name="T4">http://bip.gminamietkow.pl/</text:span></text:a><text:span text:style-name="T4">. </text:span><text:span text:style-name="T6">Nr ref: Bd.7021.0</text:span><text:span text:style-name="T12">2</text:span><text:span text:style-name="T6">.201</text:span><text:span text:style-name="T9">7</text:span><text:span text:style-name="T6">.</text:span></text:p>
      <text:p text:style-name="P8"><text:span text:style-name="T3">III.</text:span><text:span text:style-name="T17"> Wyrażam gotowość opracowania przedmiotu zlecenia wg następujących <text:s/>warunków:</text:span></text:p>
      <text:p text:style-name="P4">Cena netto ………………………….. zł (słownie:…………............…….) Podatek VAT <text:span text:style-name="T33">8</text:span><text:span text:style-name="T32"> </text:span><text:s/>%</text:p>
      <text:p text:style-name="P4">Cena brutto…………………………..zł (słownie:………………………....................……….)</text:p>
      <text:p text:style-name="P17"><text:span text:style-name="T29">Na cenę składają się następujące elementy zadania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Nazwa elementu</text:p>
          </table:table-cell>
          <table:table-cell table:style-name="Tabela1.A1" office:value-type="string">
            <text:p text:style-name="P28">Cena netto</text:p>
          </table:table-cell>
          <table:table-cell table:style-name="Tabela1.A1" office:value-type="string">
            <text:p text:style-name="P28">Cena brutto</text:p>
          </table:table-cell>
          <table:table-cell table:style-name="Tabela1.E1" office:value-type="string">
            <text:p text:style-name="P28">Podatek VAT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>Elewacja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Dach pokrycie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8">Dach konstrukcja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8">Kominy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E2" office:value-type="string">
            <text:p text:style-name="P30"/>
          </table:table-cell>
        </table:table-row>
        <table:table-row>
          <table:table-cell table:style-name="Tabela1.A2" table:number-columns-spanned="2" office:value-type="string">
            <text:p text:style-name="P29">SUMA</text:p>
          </table:table-cell>
          <table:covered-table-cell/>
          <table:table-cell table:style-name="Tabela1.C6" table:formula="ooow:sum&lt;C2:C5&gt;" office:value-type="float" office:value="0">
            <text:p text:style-name="P30">0</text:p>
          </table:table-cell>
          <table:table-cell table:style-name="Tabela1.C6" table:formula="ooow:sum(&lt;B6&gt;)&lt;D2:D5&gt;" office:value-type="float" office:value="0">
            <text:p text:style-name="P30">0</text:p>
          </table:table-cell>
          <table:table-cell table:style-name="Tabela1.E6" table:formula="ooow:sum(&lt;B6&gt;|&lt;C6&gt;)&lt;E2:E5&gt;" office:value-type="float" office:value="0">
            <text:p text:style-name="P30">0</text:p>
          </table:table-cell>
        </table:table-row>
      </table:table>
      <text:p text:style-name="P4"/>
      <text:list xml:id="list1572269591211321539" text:style-name="WW8Num4">
        <text:list-item>
          <text:p text:style-name="P21">Zobowiązuję się wykonać zamówienie w terminie: <text:span text:style-name="T29">19 października 2017 r.</text:span>;</text:p>
        </text:list-item>
        <text:list-item>
          <text:p text:style-name="P21">Uważam się za związanego niniejszą ofertą przez okres <text:span text:style-name="T24">6</text:span>0 dni,</text:p>
        </text:list-item>
        <text:list-item>
          <text:p text:style-name="P21">Zapłata za wykonany przedmiot <text:s/>zamówienia nastąpi <text:s/>po <text:s/>odbiorze i <text:s/>zaakceptowaniu <text:s text:c="4"/></text:p>
        </text:list-item>
      </text:list>
      <text:p text:style-name="P12"><text:span text:style-name="T16"><text:s text:c="11"/></text:span><text:span text:style-name="T17">wykonanego zamówienia przez Zamawiającego, <text:s/>w ciągu 14 dni od dnia otrzymania</text:span><text:span text:style-name="T16"> </text:span><text:span text:style-name="T17">faktury,</text:span></text:p>
      <text:p text:style-name="P25"><text:span text:style-name="T25">4</text:span>. <text:s text:c="6"/>Oświadczam, że zamówienie wykonam siłami własnymi bez pomocy podwykonawców.</text:p>
      <text:p text:style-name="P26">5. <text:s text:c="7"/>Zapoznałem/-łam się z przedstawioną dokumentacją dot. zadania oraz istniejącym obiektem i <text:s/>znany jest mi zakres robót, wzór umowy oraz sposób płatności.</text:p>
      <text:p text:style-name="P13"><text:span text:style-name="T34">6</text:span>. <text:s text:c="6"/>Inne uwagi </text:p>
      <text:p text:style-name="P3">...........................................................................................................................................</text:p>
      <text:p text:style-name="P22"><text:span text:style-name="T14">I</text:span><text:span text:style-name="T2">V.</text:span><text:span text:style-name="T17"> Osoba ze strony wykonawcy upoważniona do kontaktu…………………………………………….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  <text:p text:style-name="P1"/>
            <text:p text:style-name="P1">....................................................</text:p>
          </table:table-cell>
          <table:table-cell table:style-name="Tabela2.A1" office:value-type="string">
            <text:p text:style-name="P1"/>
            <text:p text:style-name="P1"/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0"><text:span text:style-name="T22"><text:s text:c="2"/></text:span><text:span text:style-name="T23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3cm" fo:margin-bottom="1.993cm" fo:margin-left="2cm" fo:margin-right="1.6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7-06-22T14:02:24.289000000</dc:date>
    <meta:editing-duration>PT2H29M44S</meta:editing-duration>
    <meta:editing-cycles>11</meta:editing-cycles>
    <meta:generator>LibreOffice/4.2.5.2$Windows_x86 LibreOffice_project/6ff819b65674ae6c83f3cbab9e4a4c2b292a7a94</meta:generator>
    <meta:print-date>2017-05-24T12:30:27.790000000</meta:print-date>
    <meta:document-statistic meta:table-count="2" meta:image-count="0" meta:object-count="0" meta:page-count="2" meta:paragraph-count="46" meta:word-count="245" meta:character-count="2676" meta:non-whitespace-character-count="2411"/>
  </office:meta>
</office:document-meta>
</file>