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Bez_20_odstępów" style:master-page-name="">
      <style:paragraph-properties fo:margin-left="1.64cm" fo:margin-right="0cm" fo:text-align="justify" style:justify-single-word="false" fo:orphans="2" fo:widows="2" fo:hyphenation-ladder-count="no-limit" fo:text-indent="-1.64cm" style:auto-text-indent="false" style:page-number="auto"/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 style:list-style-name="L1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color="#000000" style:font-name="Verdana" fo:font-size="10pt" style:font-size-asian="10pt" style:font-name-complex="Arial" style:font-size-complex="10pt"/>
    </style:style>
    <style:style style:name="T2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  <text:p text:style-name="P3">Nazwa/Pieczęć Wykonawcy</text:p>
          </table:table-cell>
          <table:table-cell table:style-name="Tabela1.B1" office:value-type="string">
            <text:p text:style-name="P4">OŚWIADCZENIE WYKONAWCY</text:p>
            <text:p text:style-name="P5"/>
          </table:table-cell>
        </table:table-row>
      </table:table>
      <text:p text:style-name="P9"><text:span text:style-name="T1">Nazwa postępowania: <text:s/></text:span><text:span text:style-name="T2">Opracowanie dokumentacji projektowej na przebudowę dróg polegającą na budowie <text:s/>oświetlenia ulicznego w miejscowości Chwałów: </text:span></text:p>
      <text:p text:style-name="P1">Część I: Opracowanie dokumentacji projektowej na budowę oświetlenia przy drodze powiatowej nr 1997D, dz. nr 13/22dr <text:s/>i drodze gminnej dz. nr 13/11dr</text:p>
      <text:p text:style-name="P7">Część II: Opracowanie dokumentacji projektowej na budowę oświetlenia przy drodze <text:s text:c="10"/>powiatowej nr 1998D, dz. nr 210dr</text:p>
      <text:p text:style-name="P10"><text:span text:style-name="T3">Numer postępowania</text:span><text:span text:style-name="T4">: GK.271.5.2017</text:span></text:p>
      <text:p text:style-name="P10"><text:span text:style-name="T6">Zamawiający: </text:span><text:span text:style-name="T5">Gmina Mietków, ul. Kolejowa 35, 55-081 Mietków</text:span></text:p>
      <text:p text:style-name="P6"/>
      <text:p text:style-name="P12"/>
      <text:p text:style-name="P11">OŚWIADCZENIE O SPEŁNIANIU WARUNKÓW UDZIAŁU W POSTĘPOWANIU</text:p>
      <text:p text:style-name="P17">Oświadczam, że spełniam <text:s/>warunki udziału w postępowaniu dotyczące:</text:p>
      <text:p text:style-name="P19"><text:s text:c="5"/>1) sytuacji ekonomicznej lub finansowej,</text:p>
      <text:list xml:id="list3547699114978323304" text:style-name="L1">
        <text:list-item>
          <text:p text:style-name="P18">zdolności technicznej lub zawodowej.</text:p>
          <text:p text:style-name="P20"/>
        </text:list-item>
      </text:list>
      <text:p text:style-name="P13">___________________________ dnia ______________________ </text:p>
      <text:p text:style-name="P14"><text:tab/></text:p>
      <text:p text:style-name="P15"><text:s text:c="104"/>........................................................................</text:p>
      <text:p text:style-name="P16">(podpis osoby upoważnionej do reprezentacji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2:18:58.78</meta:creation-date>
    <dc:date>2017-03-03T12:20:40.01</dc:date>
    <meta:editing-duration>PT1M41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5" meta:word-count="103" meta:character-count="1038"/>
  </office:meta>
</office:document-meta>
</file>