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style:font-size-asian="11pt" style:font-name-complex="Ari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text-properties fo:color="#000000" style:font-name="Arial" fo:font-size="11pt" style:font-name-asian="Arial" style:font-size-asian="11pt" style:font-name-complex="Arial"/>
    </style:style>
    <style:style style:name="P5" style:family="paragraph" style:parent-style-name="Standard">
      <style:paragraph-properties fo:margin-left="1.27cm" fo:margin-right="0cm" fo:text-indent="-0.635cm" style:auto-text-indent="false"/>
      <style:text-properties fo:color="#000000" style:font-name="Arial" fo:font-size="11pt" style:font-size-asian="11pt" style:font-name-complex="Arial"/>
    </style:style>
    <style:style style:name="P6" style:family="paragraph" style:parent-style-name="Standard">
      <style:paragraph-properties fo:margin-left="1.27cm" fo:margin-right="0cm" fo:text-indent="-0.635cm" style:auto-text-indent="false">
        <style:tab-stops>
          <style:tab-stop style:position="2.021cm"/>
          <style:tab-stop style:position="2.54cm"/>
        </style:tab-stops>
      </style:paragraph-properties>
      <style:text-properties fo:color="#000000" style:font-name="Arial" fo:font-size="11pt" style:font-size-asian="11pt" style:font-name-complex="Arial"/>
    </style:style>
    <style:style style:name="T1" style:family="text">
      <style:text-properties fo:color="#000000" style:font-name="Arial" fo:font-size="11pt" style:font-size-asian="11pt" style:font-name-complex="Arial"/>
    </style:style>
    <style:style style:name="T2" style:family="text">
      <style:text-properties fo:color="#000000" style:font-name="Arial" fo:font-size="11pt" fo:background-color="#ffffff" style:font-size-asian="11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OŚWIADCZENIE O SPEŁNIENIU WARUNKÓW UDZIAŁU W POSTĘPOWANIU O ZAMÓWIENIE PUBLICZNE</text:p>
      <text:p text:style-name="P1"/>
      <text:p text:style-name="P1"/>
      <text:p text:style-name="Standard"><text:span text:style-name="T1">Przedmiot zamówienia: </text:span><text:span text:style-name="T2">Dostawa ekogroszku do kotłowni w budynkach komunalnych Gminy Mietków na sezon grzewczy 2016/2017. Nr sprawy: GK.271.17.2016</text:span></text:p>
      <text:p text:style-name="P1"/>
      <text:p text:style-name="P1"/>
      <text:p text:style-name="P1"/>
      <text:p text:style-name="P1">Data:...............................................................................................................</text:p>
      <text:p text:style-name="P1"/>
      <text:p text:style-name="P1">Nazwa wykonawcy........................................................................................</text:p>
      <text:p text:style-name="P1"/>
      <text:p text:style-name="P1">Adres wykonawcy..........................................................................................</text:p>
      <text:p text:style-name="P1"/>
      <text:p text:style-name="P1">Oświadczam, że spełniam niżej wymienione warunki udziału w postępowaniu, a mianowicie: </text:p>
      <text:p text:style-name="P1"/>
      <text:p text:style-name="P6">1.<text:tab/>Posiadam uprawnienia do wykonywania wymaganej przedmiotem zamówienia działalności, czynności zgodnie z wymogami ustawowymi, </text:p>
      <text:p text:style-name="P5">2.<text:tab/>Posiadam niezbędną wiedzą i doświadczenie oraz dysponuję potencjałem technicznym, i osobami zdolnymi do wykonania zamówienia,</text:p>
      <text:p text:style-name="P5">3.<text:tab/>Znajduję się w sytuacji ekonomicznej i finansowej zapewniającej wykonanie zamówienia,</text:p>
      <text:p text:style-name="P1"/>
      <text:p text:style-name="P2">Na każde żądanie Zamawiającego dostarczymy niezwłocznie odpowiednie dokumenty potwierdzające prawdziwość każdej z kwestii zawartych w oświadczeniu, wszystkie informacje są zgodne z prawdą. </text:p>
      <text:p text:style-name="P1"/>
      <text:p text:style-name="P1"/>
      <text:p text:style-name="P4"><text:s/></text:p>
      <text:p text:style-name="P1"/>
      <text:p text:style-name="P1"/>
      <text:p text:style-name="P1"/>
      <text:p text:style-name="P1">________________________________</text:p>
      <text:p text:style-name="P1">Podpisy osób uprawnionych do</text:p>
      <text:p text:style-name="P1">reprezentowania Wykonaw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8T13:58:05.58</meta:creation-date>
    <meta:print-date>2016-10-18T14:02:27.99</meta:print-date>
    <dc:date>2016-10-18T14:39:02.14</dc:date>
    <meta:editing-duration>PT7M5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4" meta:word-count="114" meta:character-count="1254"/>
  </office:meta>
</office:document-meta>
</file>