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" style:family="paragraph" style:parent-style-name="Standard">
      <style:text-properties fo:color="#000000"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417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665cm"/>
          <style:tab-stop style:position="11.92cm" style:leader-style="dotted" style:leader-text="."/>
        </style:tab-stops>
      </style:paragraph-properties>
      <style:text-properties fo:color="#000000" style:font-name="Arial" fo:font-size="11pt" fo:background-color="#ffffff" style:font-size-asian="11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64cm"/>
          <style:tab-stop style:position="10.419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63cm"/>
          <style:tab-stop style:position="8.918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5.801cm" style:type="right"/>
          <style:tab-stop style:position="11.516cm" style:leader-style="dotted" style:leader-text="."/>
          <style:tab-stop style:position="12.469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3cm" style:type="right"/>
          <style:tab-stop style:position="10.015cm" style:leader-style="dotted" style:leader-text="."/>
          <style:tab-stop style:position="10.968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2" style:family="paragraph" style:parent-style-name="Standard">
      <style:paragraph-properties fo:margin-top="0.106cm" fo:margin-bottom="0.106cm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3" style:family="paragraph" style:parent-style-name="Standard">
      <style:paragraph-properties fo:margin-top="0.106cm" fo:margin-bottom="0.106cm" fo:text-align="justify" style:justify-single-word="false"/>
      <style:text-properties fo:color="#000000" style:font-name="Arial" fo:font-size="11pt" style:font-size-asian="11pt" style:font-name-complex="Ari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/>
    </style:style>
    <style:style style:name="T1" style:family="text">
      <style:text-properties fo:color="#000000" style:font-name="Arial" fo:font-size="11pt" fo:background-color="#ffffff" style:font-size-asian="11pt" style:font-name-complex="Arial"/>
    </style:style>
    <style:style style:name="T2" style:family="text">
      <style:text-properties fo:color="#000000" style:font-name="Arial" fo:font-size="11pt" fo:background-color="#ffffff" style:font-name-asian="Arial" style:font-size-asian="11pt" style:font-name-complex="Arial"/>
    </style:style>
    <style:style style:name="T3" style:family="text">
      <style:text-properties fo:color="#000000" style:font-name="Arial" fo:font-size="11pt" style:font-size-asian="11pt" style:font-name-complex="Arial"/>
    </style:style>
    <style:style style:name="T4" style:family="text">
      <style:text-properties fo:color="#000000" style:font-name="Arial" fo:font-size="11pt" style:font-name-asian="Arial" style:font-size-asian="11pt" style:font-name-complex="Arial"/>
    </style:style>
    <style:style style:name="T5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OWY WYKONAWCY </text:p>
      <text:p text:style-name="P4"/>
      <text:p text:style-name="P21"/>
      <text:p text:style-name="P22">Dane dotyczące wykonawcy</text:p>
      <text:p text:style-name="P10"/>
      <text:p text:style-name="P5">Nazwa:<text:tab/>................................................</text:p>
      <text:p text:style-name="P5"><text:tab/><text:tab/></text:p>
      <text:p text:style-name="P23">Siedziba:<text:tab/>................................................</text:p>
      <text:p text:style-name="P23">Adres poczty elektronicznej: <text:tab/>................................................<text:tab/><text:tab/></text:p>
      <text:p text:style-name="P23">Strona internetowa:<text:tab/><text:tab/>................................................<text:tab/><text:tab/></text:p>
      <text:p text:style-name="P23">Numer telefonu:<text:tab/><text:tab/>................................................ <text:tab/></text:p>
      <text:p text:style-name="P23">Numer faksu:<text:tab/><text:tab/><text:tab/>................................................<text:tab/></text:p>
      <text:p text:style-name="P23">Numer REGON:<text:tab/><text:tab/>................................................</text:p>
      <text:p text:style-name="P23">Numer NIP:<text:tab/><text:tab/><text:tab/>................................................<text:tab/></text:p>
      <text:p text:style-name="P6"/>
      <text:p text:style-name="P11">Dane dotyczące zamawiającego</text:p>
      <text:p text:style-name="P14">Gmina Mietków</text:p>
      <text:p text:style-name="P15"><text:span text:style-name="T1">ul. Kolejowa 35</text:span><text:span text:style-name="T3"> </text:span></text:p>
      <text:p text:style-name="P16"><text:span text:style-name="T1">55-081</text:span><text:span text:style-name="T3"> </text:span><text:span text:style-name="T1">Mietków</text:span></text:p>
      <text:p text:style-name="P7"/>
      <text:p text:style-name="P11">Zobowiązania wykonawcy</text:p>
      <text:p text:style-name="P17"><text:span text:style-name="T3">Nawiązując do ogłoszenia na </text:span><text:span text:style-name="T1">dostawę ekogroszku do kotłowni w budynkach komunalnych Gminy Mietków</text:span><text:span text:style-name="T3"> na sezon grzewczy 2016/2017, nr sprawy: </text:span><text:span text:style-name="T1">GK.271.17.2016</text:span><text:span text:style-name="T3">, oferujemy wykonanie zamówienia, zgodnie z wymogami zawartymi w ogłoszeniu, za następującą cenę jednostkową wraz z dostawą w PLN za 1 tonę:</text:span></text:p>
      <text:p text:style-name="P1"/>
      <text:p text:style-name="P2">cena jednostkowa netto.............................................zł </text:p>
      <text:p text:style-name="P2">(słownie: .............................................................................................................................)</text:p>
      <text:p text:style-name="P3"/>
      <text:p text:style-name="P18"><text:span text:style-name="T2"><text:s/></text:span><text:span text:style-name="T3">Wykonam zam</text:span><text:span text:style-name="T1">ówienie w terminie do dnia: …………………….</text:span><text:span text:style-name="T3"> </text:span></text:p>
      <text:p text:style-name="P19"><text:span text:style-name="T2"><text:s/></text:span><text:span text:style-name="T3">Termin płatności:.......... dni <text:s/></text:span></text:p>
      <text:p text:style-name="P8"><text:span text:style-name="T5"><text:s/></text:span>Reklamacje będą załatwiane w terminie:………….......... .......... dni </text:p>
      <text:p text:style-name="P12">Osoby do kontaktów z Zamawiającym</text:p>
      <text:p text:style-name="P6">Osoba do kontaktów z Zamawiającym odpowiedzialna za wykonanie zobowiązań umowy:</text:p>
      <text:p text:style-name="P9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13">Dokumenty</text:p>
      <text:p text:style-name="P24"/>
      <text:p text:style-name="P25">Na potwierdzenie spełnienia wymagań do oferty załączam: </text:p>
      <text:p text:style-name="P8">.......... .......... .......... .......... .......... .......... .......... .......... ..........</text:p>
      <text:p text:style-name="P8">.......... .......... .......... .......... .......... .......... .......... .......... .......... </text:p>
      <text:p text:style-name="P8"/>
      <text:p text:style-name="P4"/>
      <text:p text:style-name="P4"/>
      <text:p text:style-name="P4">_____________________________</text:p>
      <text:p text:style-name="Standard"><text:span text:style-name="T4"><text:s/></text:span><text:span text:style-name="T3">podpisy osób uprawnionych do </text:span></text:p>
      <text:p text:style-name="P4">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8T14:02:51.42</meta:creation-date>
    <meta:print-date>2016-10-18T14:03:26.89</meta:print-date>
    <dc:date>2016-10-18T14:04:41.64</dc:date>
    <meta:editing-duration>PT1M5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66" meta:character-count="2053"/>
  </office:meta>
</office:document-meta>
</file>