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9388in" fo:text-indent="0.492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list-style-name="WW8Num4" style:family="paragraph">
      <style:paragraph-properties fo:margin-left="0.2958in" fo:text-indent="-0.25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list-style-name="WW8Num4" style:family="paragraph">
      <style:paragraph-properties fo:margin-left="0.2958in" fo:text-indent="-0.25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WW8Num4" style:family="paragraph">
      <style:paragraph-properties fo:margin-left="0.2958in" fo:text-indent="-0.25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left="0.0458in">
        <style:tab-stops>
          <style:tab-stop style:type="left" style:position="2.9583in"/>
        </style:tab-stops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margin-left="0.0458in">
        <style:tab-stops>
          <style:tab-stop style:type="left" style:position="2.9583in"/>
        </style:tab-stops>
      </style:paragraph-properties>
    </style:style>
    <style:style style:name="T5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left="0.0458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margin-left="0.0458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left="0.0458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50%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50%" fo:margin-left="-0.2041in">
        <style:tab-stops>
          <style:tab-stop style:type="left" style:position="-1.5416in"/>
        </style:tab-stops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list-style-name="WW8Num5" style:family="paragraph">
      <style:paragraph-properties fo:text-align="justify" fo:line-height="150%" fo:margin-left="0.2958in" fo:text-indent="-0.25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list-style-name="WW8Num5" style:family="paragraph">
      <style:paragraph-properties fo:text-align="justify" fo:line-height="150%" fo:margin-left="0.2958in" fo:text-indent="-0.25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list-style-name="WW8Num5" style:family="paragraph">
      <style:paragraph-properties fo:text-align="justify" fo:line-height="150%" fo:margin-left="0.2958in" fo:text-indent="-0.25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list-style-name="WW8Num5" style:family="paragraph">
      <style:paragraph-properties fo:text-align="justify" fo:line-height="150%" fo:margin-left="0.2958in" fo:text-indent="-0.25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list-style-name="WW8Num5" style:family="paragraph">
      <style:paragraph-properties fo:text-align="justify" fo:line-height="150%" fo:margin-left="0.2958in" fo:text-indent="-0.25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margin-left="0.2958in" fo:text-indent="-0.25in">
        <style:tab-stops>
          <style:tab-stop style:type="left" style:position="2.9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margin-left="0.0458in">
        <style:tab-stops>
          <style:tab-stop style:type="left" style:position="2.9583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margin-left="0.2958in">
        <style:tab-stops>
          <style:tab-stop style:type="left" style:position="3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margin-left="0.2958in">
        <style:tab-stops>
          <style:tab-stop style:type="left" style:position="3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9" style:family="table-column">
      <style:table-column-properties style:column-width="2.4166in" style:use-optimal-column-width="false"/>
    </style:style>
    <style:style style:name="TableColumn80" style:family="table-column">
      <style:table-column-properties style:column-width="4.25in" style:use-optimal-column-width="false"/>
    </style:style>
    <style:style style:name="Table78" style:family="table">
      <style:table-properties style:width="6.6666in" fo:margin-left="0in" table:align="left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0.1277in"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Za</text:span><text:span text:style-name="T5">łącznik nr 1</text:span></text:p>
      <text:p text:style-name="P6">.............................................</text:p>
      <text:p text:style-name="Standard"><text:span text:style-name="T7"><text:s text:c="6"/></text:span><text:span text:style-name="T8"><text:s text:c="8"/></text:span><text:span text:style-name="T9">pieczęć firmowa oferenta</text:span></text:p>
      <text:p text:style-name="P10"/>
      <text:p text:style-name="P11"/>
      <text:p text:style-name="P12"><text:span text:style-name="T13">Oferta na wykonanie zadania</text:span><text:span text:style-name="T14">:</text:span><text:span text:style-name="T15"><text:s/>wykonanie d</text:span><text:span text:style-name="T16">okumentacji projektowej<text:s/></text:span></text:p>
      <text:p text:style-name="P17"><text:span text:style-name="T18">Centrum rekreacji w </text:span><text:span text:style-name="T19">Mietkowie<text:s/></text:span></text:p>
      <text:p text:style-name="P20"/>
      <text:p text:style-name="Standard"><text:span text:style-name="T21">I. Dane dotyczące ofe</text:span><text:span text:style-name="T22">renta:</text:span></text:p>
      <text:p text:style-name="P23">Imię i nazwisko <text:s/>.......................................................................................................................................</text:p>
      <text:p text:style-name="P24">Nazwa firmy ……………………………………………………………………………..........................………</text:p>
      <text:p text:style-name="P25">Adres siedziby<text:s/>……………………………………….………………………………….........................………</text:p>
      <text:p text:style-name="P26">Nr telefonu/fax……………………………………………………………………….........................…………..</text:p>
      <text:p text:style-name="P27">Nr NIP……………………………………………Nr REGON .......................................................................</text:p>
      <text:p text:style-name="P28"/>
      <text:p text:style-name="P29"><text:span text:style-name="T30">II.<text:s/></text:span><text:span text:style-name="T31"><text:tab/>Oświadczam, że</text:span><text:span text:style-name="T32"><text:s/>posiadam potencjał i uprawnienia (wiedzę, k</text:span><text:span text:style-name="T33">ompetencje, środki techniczne i </text:span><text:span text:style-name="T34">materialne) w zakresie niezbędnym do wykonania dokumentacji projektowej dla zadania</text:span><text:span text:style-name="T35"><text:s/>Centrum<text:s/></text:span><text:span text:style-name="T36">rekreacji w Mietkowie.</text:span><text:span text:style-name="T37"><text:s/></text:span><text:a xlink:href="http://bip.gminamietkow.pl/" office:target-frame-name="_top" xlink:show="replace"><text:span text:style-name="T38">http://bip.gminamietkow.pl/</text:span></text:a><text:span text:style-name="T39">. Nr ref: Bd.783.01.2016</text:span></text:p>
      <text:p text:style-name="P40"/>
      <text:p text:style-name="P41"><text:span text:style-name="T42">III.</text:span><text:span text:style-name="T43"><text:s/>Wyrażam gotowość opracowania przedmiotu zlecenia wg następujących <text:s/>warunków:</text:span></text:p>
      <text:p text:style-name="P44">Cena netto ………………………….. zł (słownie:…………............…….) Podatek VAT ........... <text:s/>%</text:p>
      <text:p text:style-name="P45"/>
      <text:p text:style-name="P46">Cena brutto…………………………..zł (słownie:………………………....................……….)</text:p>
      <text:p text:style-name="P47"/>
      <text:list text:style-name="WW8Num4">
        <text:list-item text:start-value="1">
          <text:p text:style-name="P48">Zobowiązuję się wykonać zamówienie w terminie: 30 styczeń 2017 r.;</text:p>
        </text:list-item>
        <text:list-item>
          <text:p text:style-name="P49">Uważam się za związanego niniejszą ofertą przez okres 30 dni,</text:p>
        </text:list-item>
        <text:list-item>
          <text:p text:style-name="P50">Zapłata za wykonany przedmiot <text:s/>zamówienia nastąpi <text:s/>po <text:s/>odbiorze i <text:s/>zaakceptowaniu <text:s text:c="4"/></text:p>
        </text:list-item>
      </text:list>
      <text:p text:style-name="P51"><text:span text:style-name="T52"><text:s text:c="11"/></text:span><text:span text:style-name="T53">wykonanego zamówienia przez Zamawiającego, <text:s/>w ciągu</text:span><text:span text:style-name="T54"><text:s/>14 dni od dnia otrzymania</text:span></text:p>
      <text:p text:style-name="P55"><text:span text:style-name="T56"><text:s text:c="10"/></text:span><text:span text:style-name="T57">faktury ,</text:span></text:p>
      <text:p text:style-name="P58">4. <text:s text:c="6"/>Oświadczam, że akceptuję załączony projekt Umowy.</text:p>
      <text:p text:style-name="P59">5. <text:s text:c="6"/>Oświadczam, że zamówienie wykonam siłami własnymi bez pomocy podwykonawców.</text:p>
      <text:p text:style-name="P60">6. <text:s text:c="6"/>Inne uwagi</text:p>
      <text:p text:style-name="P61">...........................................................................................................................................</text:p>
      <text:p text:style-name="P62"><text:span text:style-name="T63"><text:s text:c="3"/></text:span><text:span text:style-name="T64"><text:s text:c="2"/></text:span><text:span text:style-name="T65">IV.</text:span><text:span text:style-name="T66"><text:s/>Na potwierdzenie spełnienia wymagań do oferty załączam:</text:span></text:p>
      <text:list text:style-name="WW8Num5">
        <text:list-item>
          <text:p text:style-name="P67">kopię zaświadczenia o prowadzeniu działalności gospodarczej (dla prowadzących działalność);</text:p>
        </text:list-item>
        <text:list-item>
          <text:p text:style-name="P68">kopię dokumentów potwierdzające posiadanie odpowiednich uprawnień do projektowania obiektów sportowych i instalacji elektrycznych.</text:p>
        </text:list-item>
        <text:list-item>
          <text:p text:style-name="P69">oświadczenie o posiadanym doświadczeniu wraz z opisem dotychczasowych dokonań (krótki opis wykonanych prac w zakresie wykonanych projektów obiektów sportowych typu : boisko sportowe);</text:p>
        </text:list-item>
        <text:list-item>
          <text:p text:style-name="P70">kopię polisy ubezpieczeniowej o.c.</text:p>
        </text:list-item>
        <text:list-item>
          <text:p text:style-name="P71">zaakceptowany wzór umowy.</text:p>
        </text:list-item>
      </text:list>
      <text:p text:style-name="P72"/>
      <text:p text:style-name="P73"><text:span text:style-name="T74">V.</text:span><text:span text:style-name="T75"><text:s/>Osoba ze strony wykonawcy upoważniona do kontaktu…………………………………………….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....................................................</text:p>
          </table:table-cell>
          <table:table-cell table:style-name="TableCell84">
            <text:p text:style-name="P85">........................................................................</text:p>
          </table:table-cell>
        </table:table-row>
        <table:table-row table:style-name="TableRow86">
          <table:table-cell table:style-name="TableCell87">
            <text:p text:style-name="P88"><text:span text:style-name="T89"><text:s text:c="2"/></text:span><text:span text:style-name="T90">Miejscowość, data</text:span></text:p>
          </table:table-cell>
          <table:table-cell table:style-name="TableCell91">
            <text:p text:style-name="P92">Imię i nazwisko – podpis uprawnionego<text:s/>przedstawiciela /oferent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Arial" style:font-name-asian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5in" fo:margin-left="0.6666in" fo:margin-bottom="0.7847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16-05-05T13:17:00Z</meta:creation-date>
    <dc:date>2016-10-18T10:38:00Z</dc:date>
    <meta:template xlink:href="Normal" xlink:type="simple"/>
    <meta:editing-cycles>8</meta:editing-cycles>
    <meta:editing-duration>PT7140S</meta:editing-duration>
    <meta:document-statistic meta:page-count="1" meta:paragraph-count="5" meta:word-count="385" meta:character-count="2694" meta:row-count="19" meta:non-whitespace-character-count="2314"/>
  </office:meta>
</office:document-meta>
</file>