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1d78a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1" fo:font-size="10pt" officeooo:paragraph-rsid="0011d78a" style:font-size-asian="10pt" style:font-name-complex="Arial1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officeooo:paragraph-rsid="0011d78a"/>
    </style:style>
    <style:style style:name="P11" style:family="paragraph" style:parent-style-name="Standard">
      <style:paragraph-properties fo:text-align="justify" style:justify-single-word="false"/>
      <style:text-properties officeooo:paragraph-rsid="0011d78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1d78a"/>
    </style:style>
    <style:style style:name="P13" style:family="paragraph" style:parent-style-name="Standard">
      <style:text-properties officeooo:paragraph-rsid="0011d78a"/>
    </style:style>
    <style:style style:name="P14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officeooo:paragraph-rsid="0011d78a" style:font-size-asian="11pt" style:font-size-complex="11pt"/>
    </style:style>
    <style:style style:name="P15" style:family="paragraph" style:parent-style-name="Standard">
      <style:paragraph-properties fo:margin-left="0.751cm" fo:margin-right="0cm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6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7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8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9" style:family="paragraph" style:parent-style-name="Standard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0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rsid="0011d78a" officeooo:paragraph-rsid="0011d78a" style:font-size-asian="11pt" style:font-name-complex="Arial1" style:font-size-complex="11pt"/>
    </style:style>
    <style:style style:name="P21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2" style:family="paragraph" style:parent-style-name="Standard">
      <style:paragraph-properties fo:margin-left="-0.519cm" fo:margin-right="0cm" fo:line-height="150%" fo:text-indent="0cm" style:auto-text-indent="false">
        <style:tab-stops>
          <style:tab-stop style:position="-3.916cm"/>
        </style:tab-stops>
      </style:paragraph-properties>
      <style:text-properties officeooo:paragraph-rsid="0011d78a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7a511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7a511"/>
    </style:style>
    <style:style style:name="P25" style:family="paragraph" style:parent-style-name="Standard" style:list-style-name="WW8Num4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6" style:family="paragraph" style:parent-style-name="Standard" style:list-style-name="WW8Num5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d78a" style:font-size-asian="11pt" style:font-size-complex="11pt"/>
    </style:style>
    <style:style style:name="T3" style:family="text">
      <style:text-properties fo:font-size="11pt" officeooo:rsid="00141c8d" style:font-size-asian="11pt" style:font-size-complex="11pt"/>
    </style:style>
    <style:style style:name="T4" style:family="text">
      <style:text-properties fo:font-size="11pt" officeooo:rsid="00176f71" style:font-size-asian="11pt" style:font-size-complex="11pt"/>
    </style:style>
    <style:style style:name="T5" style:family="text">
      <style:text-properties fo:font-size="11pt" officeooo:rsid="00208196" style:font-size-asian="11pt" style:font-size-complex="11pt"/>
    </style:style>
    <style:style style:name="T6" style:family="text">
      <style:text-properties fo:font-size="11pt" officeooo:rsid="0015c0ea" style:font-size-asian="11pt" style:font-size-complex="11pt"/>
    </style:style>
    <style:style style:name="T7" style:family="text">
      <style:text-properties fo:font-size="11pt" officeooo:rsid="002aaf41" style:font-size-asian="11pt" style:font-size-complex="11pt"/>
    </style:style>
    <style:style style:name="T8" style:family="text">
      <style:text-properties fo:font-size="11pt" officeooo:rsid="00238356" style:font-size-asian="11pt" style:font-size-complex="11pt"/>
    </style:style>
    <style:style style:name="T9" style:family="text">
      <style:text-properties fo:font-size="11pt" officeooo:rsid="0023c56b" style:font-size-asian="11pt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176f7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208196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officeooo:rsid="00141c8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bold" officeooo:rsid="00156d44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bold" officeooo:rsid="002aaf41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officeooo:rsid="00238356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officeooo:rsid="0023c56b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officeooo:rsid="0017a511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11d78a" style:font-size-asian="11pt" style:font-weight-asian="bold" style:font-name-complex="Arial1" style:font-size-complex="11pt"/>
    </style:style>
    <style:style style:name="T2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style:font-name-asian="Arial1" style:font-size-asian="11pt" style:font-name-complex="Arial1" style:font-size-complex="11pt"/>
    </style:style>
    <style:style style:name="T24" style:family="text">
      <style:text-properties style:font-name="Arial1" fo:font-size="11pt" style:font-size-asian="11pt" style:font-name-complex="Arial1" style:font-size-complex="11pt"/>
    </style:style>
    <style:style style:name="T25" style:family="text">
      <style:text-properties style:font-name="Arial1" fo:font-size="11pt" officeooo:rsid="001f33da" style:font-size-asian="11pt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font-name="Arial1" fo:font-size="8pt" style:font-name-asian="Arial1" style:font-size-asian="8pt" style:font-name-complex="Arial1" style:font-size-complex="8pt"/>
    </style:style>
    <style:style style:name="T28" style:family="text">
      <style:text-properties style:font-name="Arial1" fo:font-size="8pt" style:font-size-asian="8pt" style:font-name-complex="Arial1" style:font-size-complex="8pt"/>
    </style:style>
    <style:style style:name="T29" style:family="text">
      <style:text-properties style:font-name="Arial1" fo:font-size="9pt" style:font-name-asian="Arial1" style:font-size-asian="9pt" style:font-name-complex="Arial1" style:font-size-complex="9pt"/>
    </style:style>
    <style:style style:name="T30" style:family="text">
      <style:text-properties style:font-name="Arial1" fo:font-size="9pt" style:font-size-asian="9pt" style:font-name-complex="Arial1" style:font-size-complex="9pt"/>
    </style:style>
    <style:style style:name="T31" style:family="text">
      <style:text-properties officeooo:rsid="0011d78a"/>
    </style:style>
    <style:style style:name="T32" style:family="text">
      <style:text-properties officeooo:rsid="00141c8d"/>
    </style:style>
    <style:style style:name="T33" style:family="text">
      <style:text-properties officeooo:rsid="0017a5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1"><text:tab/></text:span><text:span text:style-name="T11">Za</text:span><text:span text:style-name="T10">łącz</text:span><text:span text:style-name="T21">nik nr 1</text:span><text:span text:style-name="T10"> </text:span></text:p>
      <text:p text:style-name="P6">.............................................</text:p>
      <text:p text:style-name="P13"><text:span text:style-name="T23"><text:s text:c="6"/></text:span><text:span text:style-name="T27"><text:s text:c="8"/></text:span><text:span text:style-name="T28">pieczęć firmowa oferenta</text:span></text:p>
      <text:p text:style-name="P7"/>
      <text:p text:style-name="P7"/>
      <text:p text:style-name="P23">Oferta na wykonanie <text:span text:style-name="T31">zadania</text:span><text:span text:style-name="T25">:</text:span><text:span text:style-name="T26"> </text:span><text:span text:style-name="T1">REMO</text:span><text:span text:style-name="T7">N</text:span><text:span text:style-name="T1">T POKRYCIA DACHOWEGO </text:span><text:span text:style-name="T4">ŚWIETLICY WIEJSKIEJ W </text:span><text:span text:style-name="T8">UJOWIE dz. nr 88. </text:span><text:span text:style-name="T9">obręb</text:span><text:span text:style-name="T8"> Ujów, </text:span><text:span text:style-name="T5">gm. Mietków</text:span><text:span text:style-name="T4">.</text:span></text:p>
      <text:p text:style-name="P7"/>
      <text:p text:style-name="P8">I. Dane dotyczące oferenta:</text:p>
      <text:p text:style-name="P3"/>
      <text:p text:style-name="P9">Imię i nazwisko <text:s/>.......................................................................................................................................</text:p>
      <text:p text:style-name="P9">Nazwa firmy ……………………………………………………………………………..........................………</text:p>
      <text:p text:style-name="P9">Adres siedziby ……………………………………….………………………………….........................………</text:p>
      <text:p text:style-name="P9">Nr telefonu/fax……………………………………………………………………….........................…………..</text:p>
      <text:p text:style-name="P9">Nr NIP……………………………………………Nr REGON .......................................................................</text:p>
      <text:p text:style-name="P6"/>
      <text:p text:style-name="P24"><text:span text:style-name="T11">II. </text:span><text:span text:style-name="T24"><text:tab/>Oświadczam, że posiadam potencjał (wiedzę, kompetencje, środki techniczne i materialne) w zakresie niezbędnym do wykonania </text:span><text:span text:style-name="T12">robót budowlanych polegających na REMO</text:span><text:span text:style-name="T15">NCIE <text:s/>POKRYCIA DACHOWEGO </text:span><text:span text:style-name="T13">ŚWIETLICY WIEJSKIEJ W </text:span><text:span text:style-name="T18">UJOWIE dz. nr 88. </text:span><text:span text:style-name="T19">obręb</text:span><text:span text:style-name="T18"> Ujów, </text:span><text:span text:style-name="T14">gm. Mietków</text:span><text:span text:style-name="T13"> </text:span><text:span text:style-name="T12">ZGODNIE Z DOKUMENTACJĄ OPUBLIKOWANĄ NA STRONIE </text:span><text:a xlink:type="simple" xlink:href="http://bip.gminamietkow.pl/"><text:span text:style-name="T12">http://bip.gminamietkow.pl/</text:span></text:a><text:span text:style-name="T12">. </text:span><text:span text:style-name="T16">Nr ref: Bd.7021.0</text:span><text:span text:style-name="T20">1</text:span><text:span text:style-name="T16">.2016.</text:span></text:p>
      <text:p text:style-name="P5"/>
      <text:p text:style-name="P11"><text:span text:style-name="T11">III.</text:span><text:span text:style-name="T24"> Wyrażam gotowość opracowania przedmiotu zlecenia wg następujących <text:s/>warunków:</text:span></text:p>
      <text:p text:style-name="P6">Cena netto ………………………….. zł (słownie:…………............…….) Podatek VAT ........... <text:s/>%</text:p>
      <text:p text:style-name="P6"/>
      <text:p text:style-name="P6">Cena brutto…………………………..zł (słownie:………………………....................……….)</text:p>
      <text:p text:style-name="P6"/>
      <text:list xml:id="list3253755278673427123" text:style-name="WW8Num4">
        <text:list-item>
          <text:p text:style-name="P25">Zobowiązuję się wykonać zamówienie w terminie: <text:span text:style-name="T33">styczeń 2017 r.</text:span>;</text:p>
        </text:list-item>
        <text:list-item>
          <text:p text:style-name="P25">Uważam się za związanego niniejszą ofertą przez okres <text:span text:style-name="T31">6</text:span>0 dni,</text:p>
        </text:list-item>
        <text:list-item>
          <text:p text:style-name="P25">Zapłata za wykonany przedmiot <text:s/>zamówienia nastąpi <text:s/>po <text:s/>odbiorze i <text:s/>zaakceptowaniu <text:s text:c="4"/></text:p>
        </text:list-item>
      </text:list>
      <text:p text:style-name="P17"><text:span text:style-name="T23"><text:s text:c="11"/></text:span><text:span text:style-name="T24">wykonanego zamówienia przez Zamawiającego, <text:s/>w ciągu 14 dni od dnia otrzymania</text:span></text:p>
      <text:p text:style-name="P17"><text:span text:style-name="T23"><text:s text:c="10"/></text:span><text:span text:style-name="T24">faktury ( szczegółowe warunki płatności wg umowy – przewidziano dwie płatności),</text:span></text:p>
      <text:p text:style-name="P18">4. <text:s text:c="6"/>Oświadczam, że akceptuję załączony projekt Umowy.</text:p>
      <text:p text:style-name="P20">5. <text:s text:c="6"/>Oświadczam, że zamówienie wykonam siłami własnymi bez pomocy podwykonawców.</text:p>
      <text:p text:style-name="P19"><text:span text:style-name="T31">6</text:span>. <text:s text:c="6"/>Inne uwagi </text:p>
      <text:p text:style-name="P4">...........................................................................................................................................</text:p>
      <text:p text:style-name="P22"><text:span text:style-name="T23"><text:s text:c="3"/></text:span><text:span text:style-name="T22"><text:s text:c="2"/></text:span><text:span text:style-name="T11">IV.</text:span><text:span text:style-name="T24"> Na potwierdzenie spełnienia wymagań do oferty załączam:</text:span></text:p>
      <text:list xml:id="list6416493180677839256" text:style-name="WW8Num5">
        <text:list-item>
          <text:p text:style-name="P26">kopię zaświadczenia o prowadzeniu działalności gospodarczej;</text:p>
        </text:list-item>
        <text:list-item>
          <text:p text:style-name="P26">oświadczenie o posiadanym doświadczeniu wraz z opisem dotychczasowych dokonań (krótki opis <text:span text:style-name="T31">wykonanych prat w zakresie remontów</text:span>);</text:p>
        </text:list-item>
        <text:list-item>
          <text:p text:style-name="P26">kopię polisy ubezpieczeniowej o.c.</text:p>
        </text:list-item>
        <text:list-item>
          <text:p text:style-name="P26">zaakceptowany wzór umowy.</text:p>
        </text:list-item>
      </text:list>
      <text:p text:style-name="P15"/>
      <text:p text:style-name="P16"><text:span text:style-name="T10">V.</text:span><text:span text:style-name="T24"> Osoba ze strony wykonawcy upoważniona do kontaktu…………………………………………….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....................................................</text:p>
          </table:table-cell>
          <table:table-cell table:style-name="Tabela2.A1" office:value-type="string">
            <text:p text:style-name="P1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2"><text:span text:style-name="T29"><text:s text:c="2"/></text:span><text:span text:style-name="T30">Miejscowość, data</text:span></text:p>
          </table:table-cell>
          <table:table-cell table:style-name="Tabela2.A1" office:value-type="string">
            <text:p text:style-name="P1">Imię i nazwisko – podpis uprawnionego przedstawiciela /ofer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6-09-16T11:39:26.375000000</dc:date>
    <meta:editing-duration>PT38M26S</meta:editing-duration>
    <meta:editing-cycles>5</meta:editing-cycles>
    <meta:generator>LibreOffice/4.2.5.2$Windows_x86 LibreOffice_project/6ff819b65674ae6c83f3cbab9e4a4c2b292a7a94</meta:generator>
    <meta:document-statistic meta:table-count="1" meta:image-count="0" meta:object-count="0" meta:page-count="1" meta:paragraph-count="33" meta:word-count="244" meta:character-count="2588" meta:non-whitespace-character-count="2304"/>
  </office:meta>
</office:document-meta>
</file>