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min-row-height="0.487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min-row-height="0.325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1" fo:font-size="9pt" officeooo:paragraph-rsid="0011d78a" style:font-size-asian="9pt" style:font-name-complex="Arial1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officeooo:paragraph-rsid="0011d78a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1d78a" style:font-size-asian="11pt" style:font-name-complex="Arial1" style:font-size-complex="11pt"/>
    </style:style>
    <style:style style:name="P5" style:family="paragraph" style:parent-style-name="Standard">
      <style:text-properties style:font-name="Arial1" fo:font-size="11pt" officeooo:paragraph-rsid="0011d78a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/>
      <style:text-properties style:font-name="Arial1" fo:font-size="10pt" officeooo:paragraph-rsid="0011d78a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10.16cm"/>
        </style:tab-stops>
      </style:paragraph-properties>
      <style:text-properties officeooo:paragraph-rsid="0011d78a"/>
    </style:style>
    <style:style style:name="P10" style:family="paragraph" style:parent-style-name="Standard">
      <style:paragraph-properties fo:text-align="justify" style:justify-single-word="false"/>
      <style:text-properties officeooo:paragraph-rsid="0011d78a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11d78a"/>
    </style:style>
    <style:style style:name="P12" style:family="paragraph" style:parent-style-name="Standard">
      <style:text-properties officeooo:paragraph-rsid="0011d78a"/>
    </style:style>
    <style:style style:name="P13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font-size="11pt" officeooo:paragraph-rsid="0011d78a" style:font-size-asian="11pt" style:font-size-complex="11pt"/>
    </style:style>
    <style:style style:name="P14" style:family="paragraph" style:parent-style-name="Standard">
      <style:paragraph-properties fo:margin-left="0.751cm" fo:margin-right="0cm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5" style:family="paragraph" style:parent-style-name="Standard">
      <style:paragraph-properties fo:margin-left="0.116cm" fo:margin-right="0cm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16" style:family="paragraph" style:parent-style-name="Standard">
      <style:paragraph-properties fo:text-align="justify" style:justify-single-word="false"/>
      <style:text-properties officeooo:paragraph-rsid="00141c8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5c0ea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text-properties style:font-name="Arial1" fo:font-size="11pt" officeooo:paragraph-rsid="0011d78a" style:font-size-asian="11pt" style:font-name-complex="Arial1" style:font-size-complex="11pt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0" style:family="paragraph" style:parent-style-name="Standard" style:list-style-name="WW8Num4">
      <style:paragraph-properties fo:margin-left="0.751cm" fo:margin-right="0cm" fo:line-height="150%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1" style:family="paragraph" style:parent-style-name="Standard" style:list-style-name="WW8Num5">
      <style:paragraph-properties fo:margin-left="0.751cm" fo:margin-right="0cm" fo:line-height="150%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2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23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4" style:family="paragraph" style:parent-style-name="Standard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5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rsid="0011d78a" officeooo:paragraph-rsid="0011d78a" style:font-size-asian="11pt" style:font-name-complex="Arial1" style:font-size-complex="11pt"/>
    </style:style>
    <style:style style:name="P26" style:family="paragraph" style:parent-style-name="Standard">
      <style:paragraph-properties fo:margin-left="0.751cm" fo:margin-right="0cm" fo:text-indent="0cm" style:auto-text-indent="false">
        <style:tab-stops>
          <style:tab-stop style:position="8.78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7" style:family="paragraph" style:parent-style-name="Standard">
      <style:paragraph-properties fo:margin-left="-0.519cm" fo:margin-right="0cm" fo:line-height="150%" fo:text-indent="0cm" style:auto-text-indent="false">
        <style:tab-stops>
          <style:tab-stop style:position="-3.916cm"/>
        </style:tab-stops>
      </style:paragraph-properties>
      <style:text-properties officeooo:paragraph-rsid="0011d78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d78a" style:font-size-asian="11pt" style:font-size-complex="11pt"/>
    </style:style>
    <style:style style:name="T3" style:family="text">
      <style:text-properties fo:font-size="11pt" officeooo:rsid="00141c8d" style:font-size-asian="11pt" style:font-size-complex="11pt"/>
    </style:style>
    <style:style style:name="T4" style:family="text">
      <style:text-properties fo:font-size="11pt" officeooo:rsid="00176f71" style:font-size-asian="11pt" style:font-size-complex="11pt"/>
    </style:style>
    <style:style style:name="T5" style:family="text">
      <style:text-properties fo:font-size="11pt" officeooo:rsid="00208196" style:font-size-asian="11pt" style:font-size-complex="11pt"/>
    </style:style>
    <style:style style:name="T6" style:family="text">
      <style:text-properties fo:font-size="11pt" officeooo:rsid="0015c0ea" style:font-size-asian="11pt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11d78a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176f7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208196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141c8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156d44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officeooo:rsid="0011d78a" style:font-size-asian="11pt" style:font-weight-asian="bold" style:font-name-complex="Arial1" style:font-size-complex="11pt"/>
    </style:style>
    <style:style style:name="T1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style:font-name-asian="Arial1" style:font-size-asian="11pt" style:font-name-complex="Arial1" style:font-size-complex="11pt"/>
    </style:style>
    <style:style style:name="T17" style:family="text">
      <style:text-properties style:font-name="Arial1" fo:font-size="11pt" style:font-size-asian="11pt" style:font-name-complex="Arial1" style:font-size-complex="11pt"/>
    </style:style>
    <style:style style:name="T18" style:family="text">
      <style:text-properties style:font-name="Arial1" fo:font-size="11pt" officeooo:rsid="001f33da" style:font-size-asian="11pt"/>
    </style:style>
    <style:style style:name="T19" style:family="text">
      <style:text-properties style:font-name="Arial1" fo:font-size="11pt" style:font-size-asian="11pt" style:font-size-complex="11pt"/>
    </style:style>
    <style:style style:name="T20" style:family="text">
      <style:text-properties style:font-name="Arial1" fo:font-size="11pt" officeooo:rsid="00176f71" style:font-size-asian="11pt" style:font-size-complex="11pt"/>
    </style:style>
    <style:style style:name="T21" style:family="text">
      <style:text-properties style:font-name="Arial1" fo:font-size="11pt" officeooo:rsid="00129bc8" style:font-size-asian="11pt" style:font-size-complex="11pt"/>
    </style:style>
    <style:style style:name="T22" style:family="text">
      <style:text-properties style:font-name="Arial1" fo:font-size="8pt" style:font-name-asian="Arial1" style:font-size-asian="8pt" style:font-name-complex="Arial1" style:font-size-complex="8pt"/>
    </style:style>
    <style:style style:name="T23" style:family="text">
      <style:text-properties style:font-name="Arial1" fo:font-size="8pt" style:font-size-asian="8pt" style:font-name-complex="Arial1" style:font-size-complex="8pt"/>
    </style:style>
    <style:style style:name="T24" style:family="text">
      <style:text-properties style:font-name="Arial1" fo:font-size="9pt" style:font-name-asian="Arial1" style:font-size-asian="9pt" style:font-name-complex="Arial1" style:font-size-complex="9pt"/>
    </style:style>
    <style:style style:name="T25" style:family="text">
      <style:text-properties style:font-name="Arial1" fo:font-size="9pt" style:font-size-asian="9pt" style:font-name-complex="Arial1" style:font-size-complex="9pt"/>
    </style:style>
    <style:style style:name="T26" style:family="text">
      <style:text-properties officeooo:rsid="0011d78a"/>
    </style:style>
    <style:style style:name="T27" style:family="text">
      <style:text-properties officeooo:rsid="00141c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T1"><text:tab/></text:span><text:span text:style-name="T8">Za</text:span><text:span text:style-name="T7">łącz</text:span><text:span text:style-name="T14">nik nr 1</text:span><text:span text:style-name="T7"> </text:span></text:p>
      <text:p text:style-name="P5">.............................................</text:p>
      <text:p text:style-name="P12"><text:span text:style-name="T16"><text:s text:c="6"/></text:span><text:span text:style-name="T22"><text:s text:c="8"/></text:span><text:span text:style-name="T23">pieczęć firmowa oferenta</text:span></text:p>
      <text:p text:style-name="P6"/>
      <text:p text:style-name="P6"/>
      <text:p text:style-name="P17">Oferta na wykonanie <text:span text:style-name="T26">zadania</text:span><text:span text:style-name="T18">:</text:span><text:span text:style-name="T19"> </text:span><text:span text:style-name="T2">REMO</text:span><text:span text:style-name="T3">N</text:span><text:span text:style-name="T6">T <text:s/></text:span><text:span text:style-name="T2">POKRYCIA DACHOWEGO </text:span><text:span text:style-name="T4">ŚWIETLICY WIEJSKIEJ W </text:span><text:span text:style-name="T5">WAWRZEŃCZYCACH ul. Kątecka 32, gm. Mietków</text:span><text:span text:style-name="T4">.</text:span></text:p>
      <text:p text:style-name="P6"/>
      <text:p text:style-name="P7">I. Dane dotyczące oferenta:</text:p>
      <text:p text:style-name="P3"/>
      <text:p text:style-name="P8">Imię i nazwisko <text:s/>.......................................................................................................................................</text:p>
      <text:p text:style-name="P8">Nazwa firmy ……………………………………………………………………………..........................………</text:p>
      <text:p text:style-name="P8">Adres siedziby ……………………………………….………………………………….........................………</text:p>
      <text:p text:style-name="P8">Nr telefonu/fax……………………………………………………………………….........................…………..</text:p>
      <text:p text:style-name="P8">Nr NIP……………………………………………Nr REGON .......................................................................</text:p>
      <text:p text:style-name="P5"/>
      <text:p text:style-name="P16"><text:span text:style-name="T8">II. </text:span><text:span text:style-name="T17"><text:tab/>Oświadczam, że posiadam potencjał (wiedzę, kompetencje, środki techniczne i materialne) w zakresie niezbędnym do wykonania </text:span><text:span text:style-name="T9">robót budowlanych polegających na REMO</text:span><text:span text:style-name="T12">NCIE </text:span><text:span text:style-name="T9">POKRYCIA DACHOWEGO </text:span><text:span text:style-name="T10">ŚWIETLICY WIEJSKIEJ W </text:span><text:span text:style-name="T11">WAWRZEŃCZYCACH ul. Kątecka 32, gm. Mietków</text:span><text:span text:style-name="T10">. </text:span><text:span text:style-name="T9">ZGODNIE Z DOKUMENTACJĄ OPUBLIKOWANĄ NA STRONIE </text:span><text:a xlink:type="simple" xlink:href="http://bip.gminamietkow.pl/"><text:span text:style-name="T9">http://bip.gminamietkow.pl/</text:span></text:a><text:span text:style-name="T9">. </text:span><text:span text:style-name="T13">Nr ref: Bd.7021.02.2016.</text:span></text:p>
      <text:p text:style-name="P4"/>
      <text:p text:style-name="P10"><text:span text:style-name="T8">III.</text:span><text:span text:style-name="T17"> Wyrażam gotowość opracowania przedmiotu zlecenia wg następujących <text:s/>warunków:</text:span></text:p>
      <text:p text:style-name="P5">Cena netto ………………………….. zł (słownie:…………............…….) Podatek VAT ........... <text:s/>%</text:p>
      <text:p text:style-name="P5"/>
      <text:p text:style-name="P5">Cena brutto…………………………..zł (słownie:………………………....................……….)</text:p>
      <text:p text:style-name="P5"/>
      <text:list xml:id="list3081007647212361855" text:style-name="WW8Num4">
        <text:list-item>
          <text:p text:style-name="P20">Zobowiązuję się wykonać zamówienie w terminie <text:span text:style-name="T27">20 grudnia 2016 r.</text:span>;</text:p>
        </text:list-item>
        <text:list-item>
          <text:p text:style-name="P20">Uważam się za związanego niniejszą ofertą przez okres <text:span text:style-name="T26">6</text:span>0 dni,</text:p>
        </text:list-item>
        <text:list-item>
          <text:p text:style-name="P20">Zapłata za wykonany przedmiot <text:s/>zamówienia nastąpi <text:s/>po <text:s/>odbiorze i <text:s/>zaakceptowaniu <text:s text:c="4"/></text:p>
        </text:list-item>
      </text:list>
      <text:p text:style-name="P22"><text:span text:style-name="T16"><text:s text:c="11"/></text:span><text:span text:style-name="T17">wykonanego zamówienia przez Zamawiającego, <text:s/>w ciągu 14 dni od dnia otrzymania</text:span></text:p>
      <text:p text:style-name="P22"><text:span text:style-name="T16"><text:s text:c="10"/></text:span><text:span text:style-name="T17">faktury ( szczegółowe warunki płatności wg umowy – przewidziano dwie płatności),</text:span></text:p>
      <text:p text:style-name="P23">4. <text:s text:c="6"/>Oświadczam, że akceptuję załączony projekt Umowy.</text:p>
      <text:p text:style-name="P25">5. <text:s text:c="6"/>Oświadczam, że zamówienie wykonam siłami własnymi bez pomocy podwykonawców.</text:p>
      <text:p text:style-name="P24"><text:span text:style-name="T26">6</text:span>. <text:s text:c="6"/>Inne uwagi </text:p>
      <text:p text:style-name="P19">...........................................................................................................................................</text:p>
      <text:p text:style-name="P27"><text:span text:style-name="T16"><text:s text:c="3"/></text:span><text:span text:style-name="T15"><text:s text:c="2"/></text:span><text:span text:style-name="T8">IV.</text:span><text:span text:style-name="T17"> Na potwierdzenie spełnienia wymagań do oferty załączam:</text:span></text:p>
      <text:list xml:id="list6220434572349221414" text:style-name="WW8Num5">
        <text:list-item>
          <text:p text:style-name="P21">kopię zaświadczenia o prowadzeniu działalności gospodarczej;</text:p>
        </text:list-item>
        <text:list-item>
          <text:p text:style-name="P21">oświadczenie o posiadanym doświadczeniu wraz z opisem dotychczasowych dokonań (krótki opis <text:span text:style-name="T26">wykonanych prat w zakresie remontów</text:span>);</text:p>
        </text:list-item>
        <text:list-item>
          <text:p text:style-name="P21">kopię polisy ubezpieczeniowej o.c.</text:p>
        </text:list-item>
        <text:list-item>
          <text:p text:style-name="P21">zaakceptowany wzór umowy.</text:p>
        </text:list-item>
      </text:list>
      <text:p text:style-name="P14"/>
      <text:p text:style-name="P15"><text:span text:style-name="T7">V.</text:span><text:span text:style-name="T17"> Osoba ze strony wykonawcy upoważniona do kontaktu…………………………………………….</text:span>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....................................................</text:p>
          </table:table-cell>
          <table:table-cell table:style-name="Tabela2.A1" office:value-type="string">
            <text:p text:style-name="P1">........................................................................</text:p>
          </table:table-cell>
        </table:table-row>
        <table:table-row table:style-name="Tabela2.2">
          <table:table-cell table:style-name="Tabela2.A1" office:value-type="string">
            <text:p text:style-name="P11"><text:span text:style-name="T24"><text:s text:c="2"/></text:span><text:span text:style-name="T25">Miejscowość, data</text:span></text:p>
          </table:table-cell>
          <table:table-cell table:style-name="Tabela2.A1" office:value-type="string">
            <text:p text:style-name="P1">Imię i nazwisko – podpis uprawnionego przedstawiciela /oferen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17:17.946000000</meta:creation-date>
    <dc:date>2016-09-16T08:48:59.157000000</dc:date>
    <meta:editing-duration>PT38M26S</meta:editing-duration>
    <meta:editing-cycles>4</meta:editing-cycles>
    <meta:generator>LibreOffice/4.2.5.2$Windows_x86 LibreOffice_project/6ff819b65674ae6c83f3cbab9e4a4c2b292a7a94</meta:generator>
    <meta:document-statistic meta:table-count="1" meta:image-count="0" meta:object-count="0" meta:page-count="1" meta:paragraph-count="33" meta:word-count="241" meta:character-count="2593" meta:non-whitespace-character-count="2312"/>
  </office:meta>
</office:document-meta>
</file>