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68cm" fo:margin-left="-0.131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5.406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3.0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65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7.489cm" fo:margin-left="-0.439cm" fo:margin-right="-0.049cm" table:align="margins" style:writing-mode="lr-tb"/>
    </style:style>
    <style:style style:name="Tabela3.A" style:family="table-column">
      <style:table-column-properties style:column-width="1.376cm" style:rel-column-width="5155*"/>
    </style:style>
    <style:style style:name="Tabela3.B" style:family="table-column">
      <style:table-column-properties style:column-width="2.566cm" style:rel-column-width="9617*"/>
    </style:style>
    <style:style style:name="Tabela3.C" style:family="table-column">
      <style:table-column-properties style:column-width="2.54cm" style:rel-column-width="9517*"/>
    </style:style>
    <style:style style:name="Tabela3.D" style:family="table-column">
      <style:table-column-properties style:column-width="2.805cm" style:rel-column-width="10509*"/>
    </style:style>
    <style:style style:name="Tabela3.E" style:family="table-column">
      <style:table-column-properties style:column-width="2.461cm" style:rel-column-width="9220*"/>
    </style:style>
    <style:style style:name="Tabela3.G" style:family="table-column">
      <style:table-column-properties style:column-width="3.203cm" style:rel-column-width="1200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7.489cm" style:keep-together="true" fo:keep-together="auto"/>
    </style:style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3.47cm"/>
    </style:style>
    <style:style style:name="Tabela2.F" style:family="table-column">
      <style:table-column-properties style:column-width="4.071cm"/>
    </style:style>
    <style:style style:name="Tabela2.1" style:family="table-row">
      <style:table-row-properties style:min-row-height="1.88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3" style:family="table-row">
      <style:table-row-properties style:row-height="7.828cm" style:keep-together="true" fo:keep-together="auto"/>
    </style:style>
    <style:style style:name="P1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/>
      <style:text-properties fo:color="#c0c0c0" style:font-name="Arial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/>
      <style:text-properties fo:color="#808080" style:font-name="Arial" fo:font-size="11pt" fo:font-style="italic" style:font-size-asian="11pt" style:font-style-asian="italic" style:font-size-complex="11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8" style:family="paragraph" style:parent-style-name="Normal_20__28_Web_29_">
      <style:paragraph-properties fo:margin-top="0cm" fo:margin-bottom="0cm"/>
      <style:text-properties style:font-name="Arial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font-name="Arial" fo:font-size="8pt" fo:font-style="italic" style:font-size-asian="8pt" style:font-style-asian="italic" style:font-size-complex="8pt"/>
    </style:style>
    <style:style style:name="P12" style:family="paragraph" style:parent-style-name="Normal_20__28_Web_29_">
      <style:paragraph-properties fo:margin-top="0cm" fo:margin-bottom="0cm" fo:text-align="start" style:justify-single-word="false" fo:orphans="0" fo:widows="0"/>
    </style:style>
    <style:style style:name="P13" style:family="paragraph" style:parent-style-name="Normal_20__28_Web_29_">
      <style:paragraph-properties fo:margin-top="0cm" fo:margin-bottom="0cm" fo:text-align="start" style:justify-single-word="false" fo:orphans="0" fo:widows="0"/>
      <style:text-properties style:font-size-complex="9.5pt"/>
    </style:style>
    <style:style style:name="P1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5" style:family="paragraph" style:parent-style-name="Body_20_Text_20_2">
      <style:paragraph-properties fo:margin-top="0cm" fo:margin-bottom="0cm"/>
      <style:text-properties style:font-name="Verdana" fo:font-size="10pt" style:font-size-asian="10pt" style:font-size-complex="10pt"/>
    </style:style>
    <style:style style:name="P16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Tekst_20_podstawowy_20_21">
      <style:text-properties style:font-name="Arial" fo:font-size="11pt" style:font-size-asian="11pt" style:font-size-complex="11pt"/>
    </style:style>
    <style:style style:name="P18" style:family="paragraph" style:parent-style-name="Tekst_20_podstawowy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ekst_20_podstawowy_20_21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_20_1">
      <style:paragraph-properties fo:orphans="2" fo:widows="2"/>
      <style:text-properties fo:text-transform="uppercase" style:font-name="Arial" fo:font-size="11pt" style:font-size-asian="11pt" style:font-size-complex="11pt"/>
    </style:style>
    <style:style style:name="P21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orphans="0" fo:widows="0"/>
      <style:text-properties fo:color="#000000"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end" style:justify-single-word="false" fo:orphans="0" fo:widows="0"/>
      <style:text-properties fo:color="#000000" style:font-name="Arial"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 fo:text-align="end" style:justify-single-word="false" fo:orphans="0" fo:widows="0"/>
      <style:text-properties fo:color="#000000" style:font-name="Verdana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style:font-size-asian="10pt" style:font-size-complex="10pt"/>
    </style:style>
    <style:style style:name="P28" style:family="paragraph" style:parent-style-name="Standard">
      <style:paragraph-properties fo:orphans="0" fo:widows="0"/>
      <style:text-properties fo:color="#000000" style:font-name="Verdana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Verdana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orphans="0" fo:widows="0"/>
      <style:text-properties fo:color="#000000" style:font-name="Verdana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orphans="0" fo:widows="0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background-color="#ffffff" style:font-size-asian="10pt" style:font-size-complex="10pt"/>
    </style:style>
    <style:style style:name="P34" style:family="paragraph" style:parent-style-name="Standard">
      <style:paragraph-properties fo:orphans="0" fo:widows="0"/>
      <style:text-properties fo:color="#000000" style:font-name="Verdana" fo:font-size="10pt" fo:background-color="#ffffff" style:font-size-asian="10pt" style:font-size-complex="10pt"/>
    </style:style>
    <style:style style:name="P35" style:family="paragraph" style:parent-style-name="Standard">
      <style:paragraph-properties fo:orphans="0" fo:widows="0"/>
      <style:text-properties fo:color="#000000" style:font-name="Verdana" fo:font-size="10pt" style:text-underline-style="none" style:font-name-asian="Times New Roman2" style:font-size-asian="10pt" style:font-name-complex="Times New Roman2" style:font-size-complex="10pt"/>
    </style:style>
    <style:style style:name="P36" style:family="paragraph" style:parent-style-name="Standard">
      <style:paragraph-properties fo:orphans="0" fo:widows="0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end" style:justify-single-word="false" fo:orphans="0" fo:widows="0"/>
      <style:text-properties fo:color="#000000" style:font-name="Verdana" fo:font-size="10pt" fo:font-style="italic" style:font-size-asian="10pt" style:font-style-asian="italic" style:font-size-complex="10pt"/>
    </style:style>
    <style:style style:name="P38" style:family="paragraph" style:parent-style-name="Standard"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 style:font-style-complex="italic" style:font-weight-complex="bold"/>
    </style:style>
    <style:style style:name="P48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1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Verdana1" style:font-size-complex="11pt"/>
    </style:style>
    <style:style style:name="P51" style:family="paragraph" style:parent-style-name="Standard">
      <style:paragraph-properties fo:orphans="0" fo:widows="0"/>
      <style:text-properties style:font-name="Arial" fo:font-size="11pt" style:font-size-asian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11pt" fo:font-weight="normal" style:font-size-asian="11pt" style:font-weight-asian="normal" style:font-size-complex="9.5pt" style:font-weight-complex="normal"/>
    </style:style>
    <style:style style:name="P54" style:family="paragraph" style:parent-style-name="Standard">
      <style:text-properties fo:color="#808080" style:font-name="Arial" fo:font-size="11pt" style:font-size-asian="11pt" style:font-size-complex="11pt"/>
    </style:style>
    <style:style style:name="P55" style:family="paragraph" style:parent-style-name="Standard">
      <style:paragraph-properties fo:text-align="end" style:justify-single-word="false" fo:orphans="0" fo:widows="0"/>
      <style:text-properties fo:color="#808080" style:font-name="Arial" fo:font-size="11pt" style:font-size-asian="11pt" style:font-size-complex="11pt"/>
    </style:style>
    <style:style style:name="P56" style:family="paragraph" style:parent-style-name="Standard">
      <style:paragraph-properties fo:text-align="start" style:justify-single-word="false" fo:orphans="0" fo:widows="0"/>
      <style:text-properties fo:color="#808080" style:font-name="Arial" fo:font-size="11pt" style:font-size-asian="11pt" style:font-size-complex="11pt"/>
    </style:style>
    <style:style style:name="P57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0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/>
      <style:text-properties fo:color="#000000" style:font-name="Arial" fo:font-size="10.5pt" style:font-size-asian="10.5pt" style:font-size-complex="10.5pt"/>
    </style:style>
    <style:style style:name="P61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>
        <style:tab-stops>
          <style:tab-stop style:position="7.62cm"/>
          <style:tab-stop style:position="13.018cm"/>
          <style:tab-stop style:position="21.273cm" style:leader-style="dotted" style:leader-text="."/>
        </style:tab-stops>
      </style:paragraph-properties>
      <style:text-properties fo:color="#000000" style:font-name="Arial" fo:font-size="10.5pt" style:font-size-asian="10.5pt" style:font-size-complex="10.5pt"/>
    </style:style>
    <style:style style:name="P62" style:family="paragraph" style:parent-style-name="Standard" style:master-page-name="">
      <style:paragraph-properties fo:margin-left="0.212cm" fo:margin-right="0cm" fo:orphans="0" fo:widows="0" fo:text-indent="0cm" style:auto-text-indent="false" style:page-number="auto"/>
      <style:text-properties fo:color="#000000" style:font-name="Verdana" fo:font-size="10pt" style:font-size-asian="10pt" style:font-size-complex="10pt"/>
    </style:style>
    <style:style style:name="P63" style:family="paragraph" style:parent-style-name="Standard">
      <style:paragraph-properties fo:break-before="page"/>
      <style:text-properties fo:color="#808080" style:font-name="Arial" fo:font-size="11pt" style:font-size-asian="11pt" style:font-size-complex="11pt"/>
    </style:style>
    <style:style style:name="P64" style:family="paragraph" style:parent-style-name="Standard">
      <style:paragraph-properties fo:text-align="end" style:justify-single-word="false" fo:orphans="0" fo:widows="0" fo:break-before="pag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text-align="end" style:justify-single-word="false" fo:orphans="0" fo:widows="0" fo:break-before="page">
        <style:tab-stops/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Verdana1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69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1.251cm" fo:margin-right="0cm" fo:orphans="0" fo:widows="0" fo:text-indent="0cm" style:auto-text-indent="false"/>
      <style:text-properties fo:color="#000000" style:font-name="Arial" fo:font-size="11pt" fo:font-style="italic" style:text-underline-style="none" style:font-size-asian="11pt" style:font-style-asian="italic" style:font-size-complex="11pt"/>
    </style:style>
    <style:style style:name="P71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72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 style:text-autospace="none"/>
      <style:text-properties fo:color="#000000" style:font-name="Arial" fo:font-size="11pt" style:font-size-asian="11pt" style:font-size-complex="11pt"/>
    </style:style>
    <style:style style:name="P73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Standard">
      <style:paragraph-properties fo:margin-left="1.693cm" fo:margin-right="0cm" fo:text-indent="-2.32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7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7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80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81" style:family="paragraph" style:parent-style-name="Header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8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8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84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8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86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87" style:family="paragraph" style:parent-style-name="Header">
      <style:paragraph-properties fo:orphans="0" fo:widows="0">
        <style:tab-stops/>
      </style:paragraph-properties>
      <style:text-properties style:font-size-complex="9.5pt"/>
    </style:style>
    <style:style style:name="P88" style:family="paragraph" style:parent-style-name="Header">
      <style:paragraph-properties fo:text-align="center" style:justify-single-word="false">
        <style:tab-stops/>
      </style:paragraph-properties>
      <style:text-properties fo:color="#ff6600" style:font-name="Arial" fo:font-size="10pt" style:font-size-asian="10pt" style:font-size-complex="10pt"/>
    </style:style>
    <style:style style:name="P89" style:family="paragraph" style:parent-style-name="Header">
      <style:paragraph-properties fo:margin-left="0cm" fo:margin-right="-0.191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0" style:family="paragraph" style:parent-style-name="Header">
      <style:paragraph-properties fo:margin-left="0.127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1" style:family="paragraph" style:parent-style-name="Header">
      <style:paragraph-properties fo:margin-left="0cm" fo:margin-right="0.353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2" style:family="paragraph" style:parent-style-name="Header">
      <style:paragraph-properties fo:margin-left="0cm" fo:margin-right="0.35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93" style:family="paragraph" style:parent-style-name="Heading_20_2">
      <style:paragraph-properties fo:text-align="start" style:justify-single-word="false"/>
    </style:style>
    <style:style style:name="P94" style:family="paragraph" style:parent-style-name="Heading_20_2">
      <style:paragraph-properties fo:text-align="start" style:justify-single-word="false" fo:orphans="0" fo:widows="0"/>
    </style:style>
    <style:style style:name="P95" style:family="paragraph" style:parent-style-name="Heading_20_2">
      <style:paragraph-properties fo:text-align="start" style:justify-single-word="false" fo:orphans="0" fo:widows="0"/>
      <style:text-properties fo:color="#000000" fo:font-style="italic" style:text-underline-style="none" fo:font-weight="normal" style:font-style-asian="italic" style:font-weight-asian="normal"/>
    </style:style>
    <style:style style:name="P96" style:family="paragraph" style:parent-style-name="Title">
      <style:paragraph-properties fo:text-align="end" style:justify-single-word="false"/>
      <style:text-properties style:font-name="Arial" fo:font-size="11pt" fo:font-weight="normal" style:font-size-asian="11pt" style:font-weight-asian="normal" style:font-name-complex="Verdana1" style:font-size-complex="11pt" style:font-weight-complex="normal"/>
    </style:style>
    <style:style style:name="P97" style:family="paragraph" style:parent-style-name="Title">
      <style:paragraph-properties fo:text-align="center" style:justify-single-word="false"/>
      <style:text-properties style:font-name="Arial" fo:font-size="11pt" style:font-size-asian="11pt" style:font-name-complex="Verdana1" style:font-size-complex="11pt"/>
    </style:style>
    <style:style style:name="P98" style:family="paragraph" style:parent-style-name="Text_20_body_20_indent">
      <style:paragraph-properties style:line-height-at-least="0.176cm"/>
      <style:text-properties style:font-name="Arial" fo:font-size="11pt" style:font-size-asian="11pt" style:font-name-complex="Verdana1" style:font-size-complex="11pt"/>
    </style:style>
    <style:style style:name="P99" style:family="paragraph" style:parent-style-name="Text_20_body">
      <style:paragraph-properties fo:margin-top="0cm" fo:margin-bottom="0.212cm"/>
      <style:text-properties style:font-name="Arial" fo:font-size="11pt" style:font-size-asian="11pt" style:font-name-complex="Verdana1" style:font-size-complex="11pt"/>
    </style:style>
    <style:style style:name="P100" style:family="paragraph" style:parent-style-name="Text_20_body">
      <style:text-properties style:font-name="Arial" fo:font-size="11pt" style:font-size-asian="11pt" style:font-size-complex="11pt"/>
    </style:style>
    <style:style style:name="P101" style:family="paragraph" style:parent-style-name="Text_20_body">
      <style:text-properties style:font-name="Arial" fo:font-size="11pt" style:font-size-asian="11pt" style:font-name-complex="Verdana1" style:font-size-complex="11pt"/>
    </style:style>
    <style:style style:name="P102" style:family="paragraph" style:parent-style-name="Text_20_body">
      <style:text-properties style:font-name="Arial" fo:font-size="11pt" fo:font-weight="normal" style:font-size-asian="11pt" style:font-weight-asian="normal" style:font-name-complex="Verdana1" style:font-size-complex="11pt"/>
    </style:style>
    <style:style style:name="P103" style:family="paragraph" style:parent-style-name="Standard" style:master-page-name="Standard">
      <style:paragraph-properties fo:orphans="0" fo:widows="0" style:page-number="auto"/>
      <style:text-properties fo:color="#000000" style:font-name="Verdana"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orphans="0" fo:widows="0"/>
      <style:text-properties fo:color="#000000" style:font-name="Verdana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05" style:family="paragraph" style:parent-style-name="Standard" style:list-style-name="WW8Num17">
      <style:paragraph-properties fo:text-align="justify" style:justify-single-word="false" fo:orphans="0" fo:widows="0"/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07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108" style:family="paragraph" style:parent-style-name="Standard">
      <style:paragraph-properties fo:text-align="end" style:justify-single-word="false" fo:orphans="0" fo:widows="0"/>
      <style:text-properties fo:color="#000000" style:font-name="Arial" fo:font-size="11pt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0" style:family="paragraph" style:parent-style-name="Standard" style:list-style-name="L1">
      <style:paragraph-properties fo:margin-top="0.106cm" fo:margin-bottom="0.106cm"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111" style:family="paragraph" style:parent-style-name="Standard">
      <style:paragraph-properties fo:text-align="end" style:justify-single-word="false" fo:orphans="0" fo:widows="0" fo:break-before="page"/>
      <style:text-properties fo:color="#000000" style:font-name="Arial" fo:font-size="11pt" style:font-size-asian="11pt" style:font-size-complex="11pt"/>
    </style:style>
    <style:style style:name="P112" style:family="paragraph" style:parent-style-name="Heading_20_8">
      <style:paragraph-properties fo:orphans="2" fo:widows="2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Heading_20_8">
      <style:paragraph-properties fo:orphans="2" fo:widows="2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Normal_20__28_Web_29_" style:list-style-name="WWNum1">
      <style:paragraph-properties fo:margin-top="0cm" fo:margin-bottom="0cm"/>
      <style:text-properties style:font-name="Arial" fo:font-size="11pt" fo:font-style="italic" style:font-size-asian="11pt" style:font-style-asian="italic" style:font-size-complex="11pt"/>
    </style:style>
    <style:style style:name="P115" style:family="paragraph" style:parent-style-name="footnote_20_text" style:master-page-name="Converted1">
      <style:paragraph-properties fo:margin-left="0.318cm" fo:margin-right="0cm" fo:text-align="justify" style:justify-single-word="false" fo:text-indent="-0.318cm" style:auto-text-indent="false" style:page-number="auto"/>
      <style:text-properties style:font-name="Arial1" fo:font-size="8pt" style:font-size-asian="8pt"/>
    </style:style>
    <style:style style:name="P116" style:family="paragraph" style:parent-style-name="Tekst_20_podstawowy_20_21" style:list-style-name="WWNum2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 style:font-name="Verdana" fo:font-size="10pt" style:text-underline-style="none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8" style:family="text">
      <style:text-properties fo:color="#000000" fo:font-style="italic" style:text-underline-style="none" fo:font-weight="normal" style:font-style-asian="italic" style:font-weight-asian="normal"/>
    </style:style>
    <style:style style:name="T9" style:family="text"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fo:background-color="#ffffff" style:font-weight-asian="bold"/>
    </style:style>
    <style:style style:name="T16" style:family="text">
      <style:text-properties fo:color="#000000" style:font-name="Arial" fo:font-size="11pt" style:font-size-asian="11pt" style:font-size-complex="11pt"/>
    </style:style>
    <style:style style:name="T17" style:family="text">
      <style:text-properties fo:color="#000000" style:text-underline-style="none" fo:font-weight="normal" style:font-weight-asian="normal"/>
    </style:style>
    <style:style style:name="T18" style:family="text">
      <style:text-properties fo:color="#000000" style:font-size-complex="11pt"/>
    </style:style>
    <style:style style:name="T19" style:family="text">
      <style:text-properties fo:color="#000000" style:font-name="Verdana" fo:font-size="10pt" style:font-size-asian="10pt" style:font-size-complex="10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font-style="italic" style:text-underline-style="solid" style:text-underline-width="auto" style:text-underline-color="font-color" style:font-style-asian="italic"/>
    </style:style>
    <style:style style:name="T25" style:family="text">
      <style:text-properties fo:font-style="italic" style:text-underline-style="none" fo:font-weight="normal" style:font-style-asian="italic" style:font-weight-asian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complex="Times New Roman1"/>
    </style:style>
    <style:style style:name="T28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Verdana1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808080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size-complex="9.5pt"/>
    </style:style>
    <style:style style:name="T39" style:family="text">
      <style:text-properties style:text-underline-style="none" fo:font-weight="normal" style:font-weight-asian="normal"/>
    </style:style>
    <style:style style:name="T40" style:family="text">
      <style:text-properties style:text-underline-style="none" fo:font-weight="normal" style:font-weight-asian="normal" style:font-size-complex="9.5pt"/>
    </style:style>
    <style:style style:name="T41" style:family="text">
      <style:text-properties fo:font-weight="normal" style:font-weight-asian="normal" style:font-name-complex="Verdana1"/>
    </style:style>
    <style:style style:name="T42" style:family="text">
      <style:text-properties style:font-name-complex="Verdana1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26">Załącznik nr 1 do SIWZ <text:s text:c="18"/></text:p>
      <text:p text:style-name="P29">FORMULARZ OFERTOWY WYKONAWCY</text:p>
      <text:p text:style-name="P30"/>
      <text:p text:style-name="P30"/>
      <text:p text:style-name="P30">Dane dotyczące wykonawcy</text:p>
      <text:p text:style-name="P57"/>
      <text:p text:style-name="P27">Nazwa: <text:s text:c="3"/><text:tab/>................................................</text:p>
      <text:p text:style-name="P28">Siedziba:<text:tab/>................................................<text:tab/></text:p>
      <text:p text:style-name="P28">Adres poczty elektronicznej: <text:tab/>................................................<text:tab/><text:tab/></text:p>
      <text:p text:style-name="P28">Strona internetowa:<text:tab/><text:tab/>................................................<text:tab/><text:tab/></text:p>
      <text:p text:style-name="P28">Numer telefonu:<text:tab/><text:tab/>……........................................ <text:tab/></text:p>
      <text:p text:style-name="P28">Numer faksu:<text:tab/><text:tab/><text:tab/>……. ......................................<text:tab/></text:p>
      <text:p text:style-name="P28">Numer REGON:<text:tab/><text:tab/>................................................</text:p>
      <text:p text:style-name="P28">Numer NIP:<text:tab/><text:tab/><text:tab/>................................................<text:tab/></text:p>
      <text:p text:style-name="P57"/>
      <text:p text:style-name="P31">Dane dotyczące zamawiającego</text:p>
      <text:p text:style-name="P57"/>
      <text:p text:style-name="P33">Gmina Mietków</text:p>
      <text:p text:style-name="P34">ul. Kolejowa 35</text:p>
      <text:p text:style-name="P34">55-081 Mietków</text:p>
      <text:p text:style-name="P34">NIP: 913-10-25-850</text:p>
      <text:p text:style-name="P34">tel. 71 3168113</text:p>
      <text:p text:style-name="P34">fax 71 3168184</text:p>
      <text:p text:style-name="P23"><text:a xlink:type="simple" xlink:href="mailto:urzad@gminamietkow.pl" text:style-name="Internet_20_link" text:visited-style-name="Visited_20_Internet_20_Link"><text:span text:style-name="T1">urzad@gminamietkow.pl</text:span></text:a></text:p>
      <text:p text:style-name="P34">www.gminamietkow.pl</text:p>
      <text:p text:style-name="P34">bip.gminamietkow.pl</text:p>
      <text:p text:style-name="P31"/>
      <text:p text:style-name="P31">1. Oferowana cena za wykonanie zamówienia</text:p>
      <text:p text:style-name="P4"><text:span text:style-name="T2">Nawiązując do ogłoszenia o zamówieniu publicznym na zadanie pn.:</text:span><text:span text:style-name="T20"> </text:span><text:span text:style-name="T22">Remont nawierzchni drogi dojazdowej do gruntów rolnych w miejscowości Milin</text:span><text:span text:style-name="T3"> </text:span><text:span text:style-name="T10">nr sprawy GK.271.11.2016 </text:span><text:span text:style-name="T2">oferujemy wykonanie zamówienia, zgodnie z wymogami Specyfikacji Istotnych Warunków Zamówienia za cenę:</text:span></text:p>
      <text:p text:style-name="P27">a) Część I: <text:span text:style-name="T26">Milin</text:span><text:span text:style-name="T27"> droga dojazdowa do gruntów rolnych.</text:span></text:p>
      <text:p text:style-name="P28"/>
      <text:p text:style-name="P28">wartość netto...........................................................................................................zł </text:p>
      <text:p text:style-name="P28">(słownie: .................................................................................................................)</text:p>
      <text:p text:style-name="P28">podatek VAT.............................................................................................................zł</text:p>
      <text:p text:style-name="P28">cena brutto..............................................................................................................zł</text:p>
      <text:p text:style-name="P28">(słownie: .................................................................................................................)</text:p>
      <text:p text:style-name="P28"/>
      <text:p text:style-name="P28">b) Część II: <text:span text:style-name="T28">Przebudowa zjazdów publicznych z dróg powiatowych i remont łącznika - drogi na działce 724.</text:span></text:p>
      <text:p text:style-name="P28"/>
      <text:p text:style-name="P28">wartość netto...........................................................................................................zł </text:p>
      <text:p text:style-name="P28">(słownie: .................................................................................................................)</text:p>
      <text:p text:style-name="P28">podatek VAT.............................................................................................................zł</text:p>
      <text:p text:style-name="P28">cena brutto..............................................................................................................zł</text:p>
      <text:p text:style-name="P35">(słownie: .................................................................................................................)</text:p>
      <text:h text:style-name="P112" text:outline-level="8"/>
      <text:h text:style-name="P113" text:outline-level="8">c) <text:span text:style-name="T30">Razem: Część I + Część II</text:span></text:h>
      <text:h text:style-name="P112" text:outline-level="8"/>
      <text:p text:style-name="P32">wartość netto........................................................................................................zł </text:p>
      <text:p text:style-name="P32">(słownie: ................................................................................................................)</text:p>
      <text:p text:style-name="P32">podatek VAT..........................................................................................................zł</text:p>
      <text:p text:style-name="P32">cena brutto............................................................................................................zł</text:p>
      <text:p text:style-name="P104">(słownie: ................................................................................................................)</text:p>
      <text:p text:style-name="P104"/>
      <text:p text:style-name="P30">3. Oświadczam, że:</text:p>
      <text:p text:style-name="P28"><text:soft-page-break/><text:s text:c="2"/>Wykonam zamówienie publiczne w terminie: do dnia …............................ 2016 r..</text:p>
      <text:p text:style-name="P57"><text:span text:style-name="T2"><text:s/></text:span><text:span text:style-name="T13"><text:s/></text:span><text:span text:style-name="T2">Termin p</text:span><text:span text:style-name="T13">łatności: 30 dni</text:span></text:p>
      <text:p text:style-name="P62">Okres gwarancji wynosi: …...................................... ( nie krótszy niż 36 miesięcy i nie dłuższy niż <text:s/>60 miesięcy )</text:p>
      <text:p text:style-name="P57"><text:span text:style-name="T2"><text:s/></text:span><text:span text:style-name="T13"><text:s/></text:span><text:span text:style-name="T2">Reklamacje b</text:span><text:span text:style-name="T13">ędą załatwiane w terminie: 7 dni </text:span></text:p>
      <text:p text:style-name="P34">- sposób zgłaszania problemów w przypadku uzasadnionych reklamacji: pisemny </text:p>
      <text:p text:style-name="P57"><text:span text:style-name="T13">- załatwienie wykonania reklamacji: </text:span><text:span text:style-name="T2">pisemne zgłoszenie</text:span></text:p>
      <text:list xml:id="list2455811744214750166" text:style-name="WW8Num17">
        <text:list-item>
          <text:p text:style-name="P105">Oświadczam, że przedmiotowe zamówienie wykonam: <text:s text:c="51"/></text:p>
        </text:list-item>
      </text:list>
      <text:p text:style-name="P106">(nie wypełnienie tej pozycji oznaczać będzie, iż <text:s/>wykonawca zamierza zrealizować całe zamówienie własnymi siłami.)</text:p>
      <text:p text:style-name="P109">a) Przy udziale podwykonawców, którym powierzę/-my wykonanie następujących części zamówienia: </text:p>
      <text:p text:style-name="P68">………………………………………………………………………………………………………...........................................</text:p>
      <text:p text:style-name="P109">b) Przy udziale podwykonawcy, na których zasoby powołujemy się na zasadach określonych <text:line-break/>w art. 26 ust. 2b PZP, w celu wykazania spełnienia warunków udziału w postępowaniu, o których mowa <text:s/>w art. 22 ust. 1 PZP:</text:p>
      <text:p text:style-name="P109">Nazwa firmy: …………………………………………………………………………………………………..</text:p>
      <text:p text:style-name="P36">Część zamówienia: <text:s text:c="3"/>…………………………………………………………………………………….....</text:p>
      <text:p text:style-name="P31">4. Oświadczenie dotyczące postanowień specyfikacji istotnych warunków zamówienia.</text:p>
      <text:p text:style-name="P27">1. Oświadczam, że zapoznałem się ze specyfikacją istotnych warunków zamówienia i nie wnoszę żadnych zastrzeżeń oraz, że <text:s/>uzyskałem niezbędne informacje do przygotowania oferty i dokonania prawidłowej wyceny zadania.</text:p>
      <text:p text:style-name="P27">2. <text:span text:style-name="T32">Oświadczam, że podana powyżej cena ryczałtowa obejmuje realizację wszystkich zobowiązań opisanych w Specyfikacji Istotnych Warunków Zamówienia wraz z załącznikami.</text:span></text:p>
      <text:p text:style-name="P27">2. Oświadczam, że uważam się za związanego ofertą przez czas wskazany w specyfikacji istotnych warunków zamówienia. </text:p>
      <text:p text:style-name="P58"><text:span text:style-name="T2">3. Oświadczam, że załączony do specyfikacji istotnych warunków zamówienia w części III </text:span><text:span text:style-name="T4">Wzór umowy</text:span><text:span text:style-name="T2"> został przeze mnie zaakceptowany bez zastrzeżeń i zobowiązuję się w przypadku wyboru mojej oferty do zawarcia umowy w miejscu i terminie wyznaczonym przez zamawiającego.</text:span></text:p>
      <text:p text:style-name="P31">5. Dokumenty</text:p>
      <text:p text:style-name="P28">Na potwierdzenie spełnienia wymagań do oferty załączam: </text:p>
      <text:p text:style-name="P28">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</text:p>
      <text:p text:style-name="P57"/>
      <text:p text:style-name="P57"><text:span text:style-name="T14">6. Zabezpieczenie nale</text:span><text:span text:style-name="T15">żytego wykonania umowy:</text:span></text:p>
      <text:p text:style-name="P57"><text:span text:style-name="T13">Zobowiązuję się do wniesienia zabezpieczenia należytego wykonania umowy w wysokości <text:s/>10%</text:span><text:span text:style-name="T2"> ca</text:span><text:span text:style-name="T13">łkowitej ceny ofertowej, w kwocie:</text:span></text:p>
      <text:p text:style-name="P57"><text:span text:style-name="T13"><text:s/>........................................., w formie: ........................................................</text:span><text:span text:style-name="T2"> </text:span></text:p>
      <text:p text:style-name="P58"/>
      <text:p text:style-name="P31">7. Zastrzeżenie wykonawcy</text:p>
      <text:p text:style-name="P15">....................................................................................................................................</text:p>
      <text:p text:style-name="P58"/>
      <text:p text:style-name="P31">8. Inne informacje wykonawcy: </text:p>
      <text:p text:style-name="P28">....................................................................................................................................</text:p>
      <text:p text:style-name="P37"/>
      <text:p text:style-name="P59"><text:span text:style-name="T11">Upe</text:span>łnomocniony przedstawiciel Wykonawcy:</text:p>
      <text:p text:style-name="P59"/>
      <text:p text:style-name="P59"/>
      <text:p text:style-name="P59"/>
      <text:p text:style-name="P59"/>
      <text:p text:style-name="P59">......................................................</text:p>
      <text:p text:style-name="P59">(pieczątka i podpis)</text:p>
      <text:p text:style-name="P59"/>
      <text:p text:style-name="P59"/>
      <text:p text:style-name="P59"/>
      <text:p text:style-name="P51"><text:span text:style-name="T19">Miejscowość, data : .............................................</text:span><text:span text:style-name="T18">.</text:span></text:p>
      <text:p text:style-name="P25"/>
      <text:p text:style-name="P107"/>
      <text:p text:style-name="P63"/>
      <text:p text:style-name="P54">(Pieczęć firmowa) <text:s text:c="80"/><text:span text:style-name="T2">Załącznik nr 2 do SIWZ</text:span></text:p>
      <text:p text:style-name="P44"/>
      <text:p text:style-name="P20">Wykaz osób do kontaktów z Zamawiającym</text:p>
      <text:p text:style-name="P44"/>
      <text:p text:style-name="P44"/>
      <text:p text:style-name="P43"><text:span text:style-name="T2">Nawiązując do ogłoszenia o zamówieniu publicznym na zadanie pn.</text:span><text:span text:style-name="T4"> </text:span><text:span text:style-name="T5"><text:s/>Remont nawierzchni drogi dojazdowej do gruntów rolnych w miejscowości Milin </text:span><text:span text:style-name="T9"><text:s/>nr sprawy GK.271.11.2016 </text:span><text:span text:style-name="T2">zobowiązuję wskazane osoby do kontaktu z zamawiającym: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B1" office:value-type="string">
            <text:p text:style-name="P16">Imię i nazwisko</text:p>
          </table:table-cell>
          <table:table-cell table:style-name="Tabela1.A1" office:value-type="string">
            <text:p text:style-name="P16">Zakres wykonywanych czynności</text:p>
          </table:table-cell>
          <table:table-cell table:style-name="Tabela1.A1" office:value-type="string">
            <text:p text:style-name="P16">Dane teleadresowe</text:p>
          </table:table-cell>
          <table:table-cell table:style-name="Tabela1.A1" office:value-type="string">
            <text:p text:style-name="P16">Inne</text:p>
            <text:p text:style-name="P18"><text:span text:style-name="T29">informacje</text:span><text:span text:style-name="T29"><text:note text:id="ftn1" text:note-class="footnote"><text:note-citation>1</text:note-citation><text:note-body><text:p text:style-name="P115"><text:s/>wypełnia wykonawca, jeżeli zachodzą jakieś istotne informacje dotyczące osoby i <text:s/>wykonawca uważa za zasadne je przedstawić. </text:p></text:note-body></text:note></text:span>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list xml:id="list3628189553159451254" text:style-name="WWNum2">
              <text:list-header>
                <text:p text:style-name="P116"/>
              </text:list-header>
            </text:list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42"/>
      <text:p text:style-name="P40"><text:span text:style-name="T11">Upe</text:span>łnomocniony przedstawiciel Wykonawcy:</text:p>
      <text:p text:style-name="P40"/>
      <text:p text:style-name="P40"/>
      <text:p text:style-name="P40"/>
      <text:p text:style-name="P40"/>
      <text:p text:style-name="P40">......................................................</text:p>
      <text:p text:style-name="P1">(pieczątka i podpis)</text:p>
      <text:p text:style-name="P1"/>
      <text:p text:style-name="P1"/>
      <text:p text:style-name="P1"/>
      <text:p text:style-name="P2">Miejscowość, data .................................................</text:p>
      <text:p text:style-name="P111"/>
      <text:p text:style-name="P108">Załącznik nr 3 do SIWZ <text:s text:c="18"/></text:p>
      <text:p text:style-name="P39"/>
      <text:p text:style-name="P5">__________________</text:p>
      <text:p text:style-name="P6"><text:s text:c="5"/>(pieczęć wykonawcy) <text:line-break/></text:p>
      <text:p text:style-name="P7">Oświadczenie o spełnianiu warunków udziału w postępowaniu</text:p>
      <text:p text:style-name="P9"><text:span text:style-name="T29"><text:line-break/> <text:s text:c="13"/></text:span>Oświadczenie o spełnianiu warunków udziału w postępowaniu zgodne z art. 22 ustawy z 29 stycznia 2004 r. - Prawo zamówień publicznych (t. j.<text:span text:style-name="T13"> Dz. U. z 2015 r. , poz. 2164 z późniejszymi zmianami</text:span>).</text:p>
      <text:p text:style-name="P66"><text:s/><text:line-break/>Przystępując do postępowania w sprawie udzielenia zamówienia publicznego pn.<text:span text:style-name="T20"> </text:span><text:span text:style-name="T6"><text:s/></text:span><text:span text:style-name="T7">Remont nawierzchni drogi dojazdowej do gruntów rolnych w miejscowości Milin</text:span><text:span text:style-name="T12">, nr sprawy GK.271.11.2016</text:span></text:p>
      <text:p text:style-name="P70"/>
      <text:p text:style-name="P10"><text:line-break/><text:span text:style-name="T21">Ja, niżej podpisany, reprezentując firmę, której nazwa jest wskazana w pieczęci nagłówkowej, jako upoważniony na piśmie lub wpisany w odpowiednich dokumentach rejestrowych, w imieniu reprezentowanej przeze mnie firmy oświadczam, że: </text:span></text:p>
      <text:p text:style-name="P8"><text:span text:style-name="T23"><text:line-break/></text:span><text:span text:style-name="T29">1)</text:span> spełniam indywidualnie lub razem z wykonawcami wspólnie ubiegającymi się o udzielenie zamówienia warunki udziału w postępowaniu określone w art. 22 ust. 1 ustawy — Prawo zamówień publicznych, który brzmi:</text:p>
      <text:p text:style-name="P9"/>
      <text:p text:style-name="P8"><text:line-break/><text:span text:style-name="T20"> O udzielenie zamówienia mogą ubiegać się wykonawcy, którzy spełniają warunki dotyczące: </text:span></text:p>
      <text:p text:style-name="P8"/>
      <text:list xml:id="list1994180342697721717" text:style-name="WWNum1">
        <text:list-item>
          <text:p text:style-name="P114"><text:s/>posiadania uprawnień do wykonywania określonej działalności lub czynności, jeżeli ustawy <text:s text:c="3"/>nakładają obowiązek posiadania takich uprawnień;</text:p>
        </text:list-item>
        <text:list-item>
          <text:p text:style-name="P114"><text:s/>posiadania wiedzy i doświadczenia;</text:p>
        </text:list-item>
        <text:list-item>
          <text:p text:style-name="P114">dysponowania odpowiednim potencjałem technicznym oraz zasobami zdolnymi do wykonania zamówienia.</text:p>
        </text:list-item>
        <text:list-item>
          <text:p text:style-name="P114">sytuacji ekonomicznej i finansowej;</text:p>
        </text:list-item>
      </text:list>
      <text:p text:style-name="P8"/>
      <text:p text:style-name="P8"/>
      <text:p text:style-name="P8"/>
      <text:p text:style-name="P8"/>
      <text:p text:style-name="P40"><text:span text:style-name="T11">Upe</text:span>łnomocniony przedstawiciel Wykonawcy:</text:p>
      <text:p text:style-name="P40"/>
      <text:p text:style-name="P40"/>
      <text:p text:style-name="P40"/>
      <text:p text:style-name="P40"/>
      <text:p text:style-name="P40">......................................................</text:p>
      <text:p text:style-name="P1">(pieczątka i 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Miejscowość,data………………………….... </text:p>
      <text:p text:style-name="P11">)</text:p>
      <text:p text:style-name="P55"><text:s text:c="120"/></text:p>
      <text:p text:style-name="P64"><text:span text:style-name="T35"><text:s text:c="2"/></text:span><text:span text:style-name="T2">Załącznik nr 4 do SIWZ</text:span></text:p>
      <text:p text:style-name="P56">(Pieczęć firmowa) </text:p>
      <text:p text:style-name="P45"/>
      <text:p text:style-name="P22">OŚWIADCZENIE</text:p>
      <text:p text:style-name="P45"/>
      <text:p text:style-name="P22">O BRAKU PODSTAW DO WYKLUCZENIA Z POSTĘPOWANIA</text:p>
      <text:p text:style-name="P39"/>
      <text:p text:style-name="P21">Nazwa wykonawcy<text:tab/>.................................................................................................</text:p>
      <text:p text:style-name="P39"/>
      <text:p text:style-name="P21">Adres wykonawcy<text:tab/>.................................................................................................</text:p>
      <text:p text:style-name="P39"/>
      <text:p text:style-name="P21">Miejscowość ................................................<text:tab/><text:tab/><text:tab/> <text:s text:c="20"/>Data .....................</text:p>
      <text:p text:style-name="P39"/>
      <text:p text:style-name="P71">Przystępując do postępowania w sprawie udzielenia zamówienia publicznego pn.<text:span text:style-name="T20"> </text:span><text:span text:style-name="T24">Remont nawierzchni</text:span><text:span text:style-name="T6"> drogi dojazdowej do gruntów rolnych w miejscowości Milin</text:span><text:span text:style-name="T12">, nr sprawy GK.271.11.2016, </text:span><text:span text:style-name="T2">oświadczamy, że w stosunku do Firmy, którą reprezentujemy brak jest podstaw do wykluczenia z powodu niespełnienia warunków, o których mowa w art. 24 ust. 1 Prawa zamówień publicznych w szczególności:</text:span></text:p>
      <text:p text:style-name="P61"/>
      <text:p text:style-name="P60">1)<text:tab/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<text:p text:style-name="P60">2)<text:tab/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<text:p text:style-name="P60">3)<text:tab/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p text:style-name="P60">4) <text:s/>w stosunku do Firmy, którą reprezentujemy Sąd nie orzekł zakazu ubiegania się o zamówienia na podstawie przepisów o odpowiedzialności podmiotów zbiorowych za czyny zabronione pod groźbą kary.</text:p>
      <text:list xml:id="list1718708445346664844" text:style-name="L1">
        <text:list-item>
          <text:p text:style-name="P110"><text:span text:style-name="T36">osoby, o których mowa w art. 24 ust. 1 pkt 10) i pkt 11) nie skazano prawomocnie za przestępstwo, o którym mowa w </text:span><text:a xlink:type="simple" xlink:href="https://sip.lex.pl/#/dokument/17896506%23art%289%29" text:style-name="Internet_20_link" text:visited-style-name="Visited_20_Internet_20_Link"><text:span text:style-name="T36">art. 9</text:span></text:a><text:span text:style-name="T36"> lub </text:span><text:a xlink:type="simple" xlink:href="https://sip.lex.pl/#/dokument/17896506%23art%2810%29" text:style-name="Internet_20_link" text:visited-style-name="Visited_20_Internet_20_Link"><text:span text:style-name="T36">art. 10</text:span></text:a><text:span text:style-name="T36"> ustawy z dnia 15 czerwca 2012 r. o skutkach powierzania wykonywania pracy cudzoziemcom przebywającym wbrew przepisom na terytorium Rzeczypospolitej Polskiej.</text:span></text:p>
        </text:list-item>
      </text:list>
      <text:p text:style-name="P74">Na potwierdzenie spełnienia wyżej wymienionych warunków do oferty załączam wszelkie dokumenty i oświadczenia wskazane przez zamawiającego w specyfikacji istotnych warunków zamówienia.</text:p>
      <text:p text:style-name="P73"><text:span text:style-name="T11">Upe</text:span>łnomocniony przedstawiciel Wykonawcy:</text:p>
      <text:p text:style-name="P40"/>
      <text:p text:style-name="P40"/>
      <text:p text:style-name="P40">......................................................</text:p>
      <text:p text:style-name="P41">(pieczątka i podpis)</text:p>
      <text:p text:style-name="P39"/>
      <text:p text:style-name="P39"/>
      <text:p text:style-name="P12"><text:span text:style-name="T37">Miejscowość, data………………………….... <text:s text:c="27"/><text:line-break/></text:span><text:span text:style-name="T38"> <text:s text:c="2"/></text:span></text:p>
      <text:p text:style-name="P13"/>
      <text:p text:style-name="P12"><text:soft-page-break/><text:span text:style-name="T38"><text:s/></text:span><text:span text:style-name="T37">Załącznik nr 5 do SIWZ</text:span></text:p>
      <text:p text:style-name="P77">W Y K A Z</text:p>
      <text:p text:style-name="P46">robót budowlanych wykonanych</text:p>
      <text:p text:style-name="P47">w okresie ostatnich pięciu lat przed upływem terminu składania ofert, a jeżeli okres prowadzenia działalności jest krótszy – w tym okresie</text:p>
      <text:p text:style-name="P72">do postępowania w sprawie udzielenia zamówienia publicznego pn.<text:span text:style-name="T20"> </text:span><text:span text:style-name="T24">Remont nawierzchni drogi dojazdowej do gruntów rolnych w miejscowości Milin</text:span><text:span text:style-name="T33">, nr sprawy GK.271.11.2016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 table:style-name="Tabela3.1">
          <table:table-cell table:style-name="Tabela3.A1" office:value-type="string">
            <text:p text:style-name="P79"/>
            <text:p text:style-name="P78">Lp.</text:p>
          </table:table-cell>
          <table:table-cell table:style-name="Tabela3.A1" office:value-type="string">
            <text:p text:style-name="P89">Nazwa zamówienia </text:p>
          </table:table-cell>
          <table:table-cell table:style-name="Tabela3.A1" office:value-type="string">
            <text:p text:style-name="P90">Wykonany zakres rzeczowy</text:p>
            <text:p text:style-name="P90">(branże wchodzące w zakres roboty)</text:p>
          </table:table-cell>
          <table:table-cell table:style-name="Tabela3.A1" office:value-type="string">
            <text:p text:style-name="P85">Wartość zamówienia</text:p>
            <text:p text:style-name="P85">(netto/brutto)</text:p>
          </table:table-cell>
          <table:table-cell table:style-name="Tabela3.A1" office:value-type="string">
            <text:p text:style-name="P78">Data wykonania</text:p>
            <text:p text:style-name="P78">od......do.....</text:p>
          </table:table-cell>
          <table:table-cell table:style-name="Tabela3.A1" office:value-type="string">
            <text:p text:style-name="P78">Miejsce</text:p>
            <text:p text:style-name="P78">wykonania</text:p>
          </table:table-cell>
          <table:table-cell table:style-name="Tabela3.G1" office:value-type="string">
            <text:p text:style-name="P78">Inwestor /zamawiający/ lub wykonawca/podwykonawca</text:p>
            <text:p text:style-name="P78"><text:s/>( adres, telefon kontaktowy)</text:p>
          </table:table-cell>
        </table:table-row>
        <table:table-row table:style-name="Tabela3.1">
          <table:table-cell table:style-name="Tabela3.A1" office:value-type="string">
            <text:p text:style-name="P78">1.</text:p>
          </table:table-cell>
          <table:table-cell table:style-name="Tabela3.A1" office:value-type="string">
            <text:p text:style-name="P78">2.</text:p>
          </table:table-cell>
          <table:table-cell table:style-name="Tabela3.A1" office:value-type="string">
            <text:p text:style-name="P78">3.</text:p>
          </table:table-cell>
          <table:table-cell table:style-name="Tabela3.A1" office:value-type="string">
            <text:p text:style-name="P78">4.</text:p>
          </table:table-cell>
          <table:table-cell table:style-name="Tabela3.A1" office:value-type="string">
            <text:p text:style-name="P78">5.</text:p>
          </table:table-cell>
          <table:table-cell table:style-name="Tabela3.A1" office:value-type="string">
            <text:p text:style-name="P78">6.</text:p>
          </table:table-cell>
          <table:table-cell table:style-name="Tabela3.G1" office:value-type="string">
            <text:p text:style-name="P78">7.</text:p>
          </table:table-cell>
        </table:table-row>
        <table:table-row table:style-name="Tabela3.3"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G1" office:value-type="string">
            <text:p text:style-name="P86"/>
          </table:table-cell>
        </table:table-row>
      </table:table>
      <text:p text:style-name="Standard"><text:span text:style-name="T30">Uwaga! <text:s text:c="15"/></text:span><text:s text:c="465"/><text:span text:style-name="T37">Wykonawca winien przedstawić wykaz </text:span><text:span text:style-name="T16">wykonanych</text:span><text:span text:style-name="T37"> robót <text:s/>ściśle według powyższego <text:s/>wzoru.</text:span></text:p>
      <text:p text:style-name="P38">W rubryce 5 „Data wykonania od... do.....” należy podać daty wykonanych robót, <text:s/>dzień <text:s/></text:p>
      <text:p text:style-name="P75"><text:s text:c="6"/>miesiąc i rok rozpoczęcia <text:s/>i zakończenia.</text:p>
      <text:p text:style-name="P52">Należy załączyć <text:s/>dowody – poświadczenia określające czy roboty zostały wykonane w sposób należyty oraz wskazujących czy zostały wykonane zgodnie z zasadami sztuki budowlanej i prawidłowo ukończone.</text:p>
      <text:p text:style-name="P52"/>
      <text:p text:style-name="P52"/>
      <text:p text:style-name="P40"><text:span text:style-name="T11">Upe</text:span>łnomocniony przedstawiciel Wykonawcy:</text:p>
      <text:p text:style-name="P40"/>
      <text:p text:style-name="P40"/>
      <text:p text:style-name="P40"/>
      <text:p text:style-name="P40"/>
      <text:p text:style-name="P40">......................................................</text:p>
      <text:p text:style-name="P1">(pieczątka i podpis)</text:p>
      <text:p text:style-name="P1"/>
      <text:p text:style-name="P1"/>
      <text:p text:style-name="P1"/>
      <text:p text:style-name="P53">Miejscowość, data .................................................</text:p>
      <text:p text:style-name="P65"><text:s/>Załącznik nr 6 do SIWZ</text:p>
      <text:p text:style-name="P81"/>
      <text:p text:style-name="P81"><text:s text:c="72"/><text:span text:style-name="T29">WYKAZ <text:s/>OSÓB, </text:span></text:p>
      <text:p text:style-name="P80">które będą uczestniczyć w <text:s/>wykonywaniu <text:s/>zamówienia, w zakresie niezbędnym do wykazania spełnienia warunku, o którym mowa w Dziale V, ust. 1, pkt 1.3 SIWZ<text:tab/></text:p>
      <text:p text:style-name="P81">do postępowania w sprawie udzielenia zamówienia publicznego pn.<text:span text:style-name="T20"> </text:span><text:span text:style-name="T24">Remont nawierzchni</text:span><text:span text:style-name="T6"> drogi dojazdowej do gruntów rolnych w miejscowości Milin</text:span><text:span text:style-name="T12">, nr sprawy GK.271.11.2016</text:span><text:tab/></text:p>
      <text:p text:style-name="P81"><draw:frame draw:style-name="fr1" draw:name="Ramka1" text:anchor-type="paragraph" svg:x="-0.014cm" svg:y="0.162cm" svg:width="15.96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83"/><text:p text:style-name="P82">Lp.</text:p></table:table-cell><table:table-cell table:style-name="Tabela2.A1" office:value-type="string"><text:p text:style-name="P69"><text:s/>Pełniona funkcja/zakres <text:s text:c="3"/></text:p><text:p text:style-name="P69">czynności </text:p></table:table-cell><table:table-cell table:style-name="Tabela2.A1" office:value-type="string"><text:p text:style-name="P82">Imię i nazwisko</text:p></table:table-cell><table:table-cell table:style-name="Tabela2.A1" office:value-type="string"><text:p text:style-name="P83">Kwalifikacje zawodowe/</text:p><text:p text:style-name="P83">wykształcenie</text:p></table:table-cell><table:table-cell table:style-name="Tabela2.A1" office:value-type="string"><text:p text:style-name="P83">Doświadczenie</text:p></table:table-cell><table:table-cell table:style-name="Tabela2.F1" office:value-type="string"><text:p text:style-name="P82">Informacje o podstawie do </text:p><text:p text:style-name="P82">dysponowania tą osobą</text:p></table:table-cell></table:table-row><table:table-row table:style-name="Tabela2.2"><table:table-cell table:style-name="Tabela2.A1" office:value-type="string"><text:p text:style-name="P82">1.</text:p></table:table-cell><table:table-cell table:style-name="Tabela2.A1" office:value-type="string"><text:p text:style-name="P82">2.</text:p></table:table-cell><table:table-cell table:style-name="Tabela2.A1" office:value-type="string"><text:p text:style-name="P82">3.</text:p></table:table-cell><table:table-cell table:style-name="Tabela2.A1" office:value-type="string"><text:p text:style-name="P91"/></table:table-cell><table:table-cell table:style-name="Tabela2.A1" office:value-type="string"><text:p text:style-name="P91"/></table:table-cell><table:table-cell table:style-name="Tabela2.F1" office:value-type="string"><text:p text:style-name="P91">4.</text:p></table:table-cell></table:table-row><table:table-row table:style-name="Tabela2.3"><table:table-cell table:style-name="Tabela2.A1" office:value-type="string"><text:p text:style-name="P83"/><text:p text:style-name="P82">1.</text:p><text:p text:style-name="P82"/><text:p text:style-name="P82"/><text:p text:style-name="P82"/><text:p text:style-name="P84"/><text:p text:style-name="P82">2.</text:p><text:p text:style-name="P82"/><text:p text:style-name="P82"/><text:p text:style-name="P82"/><text:p text:style-name="P84"><text:s text:c="5"/>3.</text:p></table:table-cell><table:table-cell table:style-name="Tabela2.A1" office:value-type="string"><text:p text:style-name="P83"/><text:p text:style-name="P82">Kierownik budowy</text:p><text:p text:style-name="P82"/><text:p text:style-name="P82"/><text:p text:style-name="P82"/><text:p text:style-name="P84"/><text:p text:style-name="P82">...............</text:p><text:p text:style-name="P82"/><text:p text:style-name="P88"/><text:p text:style-name="P88"/><text:p text:style-name="P84"/><text:p text:style-name="P84">......................</text:p><text:p text:style-name="P82"/><text:p text:style-name="P82"/></table:table-cell><table:table-cell table:style-name="Tabela2.A1" office:value-type="string"><text:p text:style-name="P83"/><text:p text:style-name="P82"/><text:p text:style-name="P82"/><text:p text:style-name="P82"/><text:p text:style-name="P82"/><text:p text:style-name="P82"/><text:p text:style-name="P82"/><text:p text:style-name="P82"/><text:p text:style-name="P82"/><text:p text:style-name="P82"/><text:p text:style-name="P82"/><text:p text:style-name="P82"/><text:p text:style-name="P82"/><text:p text:style-name="P82"/><text:p text:style-name="P82"/></table:table-cell><table:table-cell table:style-name="Tabela2.A1" office:value-type="string"><text:p text:style-name="P92"/></table:table-cell><table:table-cell table:style-name="Tabela2.A1" office:value-type="string"><text:p text:style-name="P92"/></table:table-cell><table:table-cell table:style-name="Tabela2.F1" office:value-type="string"><text:p text:style-name="P92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/table:table-cell></table:table-row></table:table></draw:text-box></draw:frame></text:p>
      <text:p text:style-name="P87"/>
      <text:p text:style-name="P87"/>
      <text:p text:style-name="P87"/>
      <text:p text:style-name="P93"><text:span text:style-name="T39">1.O ś w i a d c z a m, </text:span><text:span text:style-name="T40">że osoba wskazana do pełnienia funkcji kierownika budowy posiada wymagane przepisami prawa uprawnienia o specjalności <text:s/>..................................................</text:span></text:p>
      <text:p text:style-name="P93"><text:span text:style-name="T39">2. O ś w i a d c z a m, </text:span><text:span text:style-name="T40">że os</text:span><text:span text:style-name="T39">oba wskazana do pełnienia funkcji <text:s/>............................ posiada <text:s/>wymagane <text:s/>przepisami prawa </text:span><text:span text:style-name="T17">uprawnienia budowlane w zakresie</text:span><text:span text:style-name="T8"> .....................................</text:span></text:p>
      <text:p text:style-name="P94"><text:span text:style-name="T39">3. O ś w i a d c z a m, że osoba wskazana do pełnienia funkcji <text:s/></text:span><text:span text:style-name="T25">.............................</text:span><text:span text:style-name="T39"> posiada wymagane przepisami prawa </text:span><text:span text:style-name="T17">uprawnienia budowlane w zakresie</text:span><text:span text:style-name="T8">.......................................</text:span></text:p>
      <text:p text:style-name="P95"/>
      <text:p text:style-name="P24"/>
      <text:p text:style-name="P24"/>
      <text:p text:style-name="P40"><text:span text:style-name="T11">Upe</text:span>łnomocniony przedstawiciel Wykonawcy:</text:p>
      <text:p text:style-name="P40"/>
      <text:p text:style-name="P40"/>
      <text:p text:style-name="P40"/>
      <text:p text:style-name="P40"/>
      <text:p text:style-name="P40">......................................................</text:p>
      <text:p text:style-name="P1">(pieczątka i podpis)</text:p>
      <text:p text:style-name="P1"/>
      <text:p text:style-name="P1"/>
      <text:p text:style-name="P1"/>
      <text:p text:style-name="P3"><text:span text:style-name="T34">Miejscowość, data</text:span> .................................................</text:p>
      <text:p text:style-name="P87"/>
      <text:p text:style-name="P87"/>
      <text:p text:style-name="P96"><text:soft-page-break/>Załącznik nr 7 do SIWZ</text:p>
      <text:p text:style-name="P97"/>
      <text:p text:style-name="P97">INFORMACJA </text:p>
      <text:p text:style-name="P14">dotycząca grupy kapitałowej</text:p>
      <text:p text:style-name="P98"/>
      <text:p text:style-name="P98"/>
      <text:p text:style-name="P98"/>
      <text:p text:style-name="P98">Nazwa Wykonawcy:</text:p>
      <text:p text:style-name="P98">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</text:p>
      <text:p text:style-name="P100"><text:span text:style-name="T41">Adres</text:span><text:span text:style-name="T42"> </text:span><text:span text:style-name="T41">Wykonawcy:</text:span></text:p>
      <text:p text:style-name="P102">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Oświadczamy, że Firma/y, którą/e reprezentujemy </text:p>
      <text:p text:style-name="P42"><text:span text:style-name="T31">nie należy do grupy kapitałowej / należy do grupy kapitałowej*</text:span><text:span text:style-name="T42">, </text:span></text:p>
      <text:p text:style-name="P49">w rozumieniu ustawy z dnia 16 lutego 2007 r o ochronie konkurencji i konsumentów ( Dz. U. Nr 50 poz. 331 z późn. zmianami ).</text:p>
      <text:p text:style-name="P49">Lista podmiotów należących do tej samej grupy kapitałowej**:</text:p>
      <text:p text:style-name="P102">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</text:p>
      <text:p text:style-name="P48">............................................................................................................. ..............</text:p>
      <text:p text:style-name="P48"/>
      <text:p text:style-name="P48"/>
      <text:p text:style-name="P48"/>
      <text:p text:style-name="P48">............................................ <text:s text:c="31"/>............................................................................</text:p>
      <text:p text:style-name="P48"><text:span text:style-name="T43">(miejscowość i data) <text:s text:c="69"/></text:span><text:span text:style-name="T44">(imię, nazwisko i podpis)</text:span><text:span text:style-name="T20"> </text:span><text:line-break/> <text:s text:c="69"/><text:span text:style-name="T20">(</text:span><text:span text:style-name="T45">Podpis/-y osoby lub osób uprawnionych do reprezentowania wykonawcy)</text:span><text:tab/></text:p>
      <text:p text:style-name="P50"><text:tab/>_______________________________<text:tab/><text:tab/>______________________________</text:p>
      <text:p text:style-name="P67"/>
      <text:p text:style-name="P76"/>
      <text:p text:style-name="P101">* niepotrzebne skreślić</text:p>
      <text:p text:style-name="P99">** niewypełnienie powyższej listy skutkowało będzie przyjęciem oświadczenia o braku przynależności do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tyle="italic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line-height-at-least="0.17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line-height-at-least="0.176cm" fo:text-align="justify" style:justify-single-word="false" style:punctuation-wrap="simple" style:vertical-align="baselin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line-height-at-least="0.176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keep-with-next="always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11:49:38.60</meta:creation-date>
    <dc:date>2016-06-24T14:27:40.95</dc:date>
    <meta:editing-duration>PT59M54S</meta:editing-duration>
    <meta:editing-cycles>3</meta:editing-cycles>
    <meta:generator>OpenOffice/4.1.1$Win32 OpenOffice.org_project/411m6$Build-9775</meta:generator>
    <meta:document-statistic meta:table-count="3" meta:image-count="0" meta:object-count="0" meta:page-count="8" meta:paragraph-count="211" meta:word-count="1488" meta:character-count="16831"/>
  </office:meta>
</office:document-meta>
</file>