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Verdana1" svg:font-family="Verdana" style:font-family-generic="roma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68cm" fo:margin-left="-0.131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5.406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3.0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65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65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032cm" style:keep-together="true" fo:keep-together="auto"/>
    </style:style>
    <style:style style:name="Tabela1.A2" style:family="table-cell">
      <style:table-cell-properties fo:background-color="#ffffff" fo:padding-left="0.065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7.489cm" fo:margin-left="-0.439cm" fo:margin-right="-0.049cm" table:align="margins" style:writing-mode="lr-tb"/>
    </style:style>
    <style:style style:name="Tabela3.A" style:family="table-column">
      <style:table-column-properties style:column-width="1.376cm" style:rel-column-width="5155*"/>
    </style:style>
    <style:style style:name="Tabela3.B" style:family="table-column">
      <style:table-column-properties style:column-width="2.566cm" style:rel-column-width="9617*"/>
    </style:style>
    <style:style style:name="Tabela3.C" style:family="table-column">
      <style:table-column-properties style:column-width="2.54cm" style:rel-column-width="9517*"/>
    </style:style>
    <style:style style:name="Tabela3.D" style:family="table-column">
      <style:table-column-properties style:column-width="2.805cm" style:rel-column-width="10509*"/>
    </style:style>
    <style:style style:name="Tabela3.E" style:family="table-column">
      <style:table-column-properties style:column-width="2.461cm" style:rel-column-width="9220*"/>
    </style:style>
    <style:style style:name="Tabela3.G" style:family="table-column">
      <style:table-column-properties style:column-width="3.203cm" style:rel-column-width="1200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row-height="7.489cm" style:keep-together="true" fo:keep-together="auto"/>
    </style:style>
    <style:style style:name="Tabela2" style:family="table">
      <style:table-properties style:width="15.95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3.47cm"/>
    </style:style>
    <style:style style:name="Tabela2.F" style:family="table-column">
      <style:table-column-properties style:column-width="4.071cm"/>
    </style:style>
    <style:style style:name="Tabela2.1" style:family="table-row">
      <style:table-row-properties style:min-row-height="1.88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3" style:family="table-row">
      <style:table-row-properties style:row-height="7.828cm" style:keep-together="true" fo:keep-together="auto"/>
    </style:style>
    <style:style style:name="P1" style:family="paragraph" style:parent-style-name="Text_20_body">
      <style:paragraph-properties fo:margin-top="0cm" fo:margin-bottom="0.212cm"/>
      <style:text-properties style:font-name="Arial" fo:font-size="11pt" style:font-size-asian="11pt" style:font-name-complex="Verdana2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style:font-name="Arial" fo:font-size="11pt" style:font-size-asian="11pt" style:font-name-complex="Verdana2" style:font-size-complex="11pt"/>
    </style:style>
    <style:style style:name="P4" style:family="paragraph" style:parent-style-name="Text_20_body">
      <style:text-properties style:font-name="Arial" fo:font-size="11pt" fo:font-weight="normal" style:font-size-asian="11pt" style:font-weight-asian="normal" style:font-name-complex="Verdana2" style:font-size-complex="11pt"/>
    </style:style>
    <style:style style:name="P5" style:family="paragraph" style:parent-style-name="Tekst_20_podstawowy_20_21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Tekst_20_podstawowy_20_21">
      <style:text-properties style:font-name="Arial" fo:font-size="11pt" style:font-size-asian="11pt" style:font-size-complex="11pt"/>
    </style:style>
    <style:style style:name="P7" style:family="paragraph" style:parent-style-name="Tekst_20_podstawowy_20_2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ekst_20_podstawowy_20_21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Header">
      <style:paragraph-properties fo:orphans="0" fo:widows="0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18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19" style:family="paragraph" style:parent-style-name="Header">
      <style:paragraph-properties fo:orphans="0" fo:widows="0">
        <style:tab-stops/>
      </style:paragraph-properties>
      <style:text-properties style:font-size-complex="9.5pt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ff6600" style:font-name="Arial" fo:font-size="10pt" style:font-size-asian="10pt" style:font-size-complex="10pt"/>
    </style:style>
    <style:style style:name="P21" style:family="paragraph" style:parent-style-name="Header">
      <style:paragraph-properties fo:margin-left="0cm" fo:margin-right="-0.191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2" style:family="paragraph" style:parent-style-name="Header">
      <style:paragraph-properties fo:margin-left="0.127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3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Verdana2" style:font-size-complex="11pt"/>
    </style:style>
    <style:style style:name="P26" style:family="paragraph" style:parent-style-name="Header">
      <style:paragraph-properties fo:margin-left="0cm" fo:margin-right="0.353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7" style:family="paragraph" style:parent-style-name="Header">
      <style:paragraph-properties fo:margin-left="0cm" fo:margin-right="0.353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ing_20_2">
      <style:paragraph-properties fo:text-align="start" style:justify-single-word="false"/>
    </style:style>
    <style:style style:name="P29" style:family="paragraph" style:parent-style-name="Heading_20_2">
      <style:paragraph-properties fo:text-align="start" style:justify-single-word="false" fo:orphans="0" fo:widows="0"/>
    </style:style>
    <style:style style:name="P30" style:family="paragraph" style:parent-style-name="Heading_20_2">
      <style:paragraph-properties fo:text-align="start" style:justify-single-word="false" fo:orphans="0" fo:widows="0"/>
      <style:text-properties fo:color="#000000" fo:font-style="italic" style:text-underline-style="none" fo:font-weight="normal" style:font-style-asian="italic" style:font-weight-asian="normal"/>
    </style:style>
    <style:style style:name="P3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Verdana2" style:font-size-complex="11pt"/>
    </style:style>
    <style:style style:name="P32" style:family="paragraph" style:parent-style-name="Normal_20__28_Web_29_">
      <style:paragraph-properties fo:margin-top="0cm" fo:margin-bottom="0cm"/>
      <style:text-properties fo:color="#c0c0c0" style:font-name="Arial" fo:font-size="11pt" style:font-size-asian="11pt" style:font-size-complex="11pt"/>
    </style:style>
    <style:style style:name="P33" style:family="paragraph" style:parent-style-name="Normal_20__28_Web_29_">
      <style:paragraph-properties fo:margin-top="0cm" fo:margin-bottom="0cm"/>
      <style:text-properties fo:color="#808080" style:font-name="Arial" fo:font-size="11pt" fo:font-style="italic" style:font-size-asian="11pt" style:font-style-asian="italic" style:font-size-complex="11pt"/>
    </style:style>
    <style:style style:name="P34" style:family="paragraph" style:parent-style-name="Normal_20__28_Web_29_">
      <style:paragraph-properties fo:margin-top="0cm" fo:margin-bottom="0cm"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5" style:family="paragraph" style:parent-style-name="Normal_20__28_Web_29_">
      <style:paragraph-properties fo:margin-top="0cm" fo:margin-bottom="0cm"/>
      <style:text-properties style:font-name="Arial" fo:font-size="11pt" style:font-size-asian="11pt" style:font-size-complex="11pt"/>
    </style:style>
    <style:style style:name="P36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37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Normal_20__28_Web_29_">
      <style:paragraph-properties fo:margin-top="0cm" fo:margin-bottom="0cm" fo:text-align="end" style:justify-single-word="false"/>
      <style:text-properties style:font-name="Arial" fo:font-size="8pt" fo:font-style="italic" style:font-size-asian="8pt" style:font-style-asian="italic" style:font-size-complex="8pt"/>
    </style:style>
    <style:style style:name="P39" style:family="paragraph" style:parent-style-name="Normal_20__28_Web_29_">
      <style:paragraph-properties fo:margin-top="0cm" fo:margin-bottom="0cm" fo:text-align="start" style:justify-single-word="false" fo:orphans="0" fo:widows="0"/>
    </style:style>
    <style:style style:name="P40" style:family="paragraph" style:parent-style-name="Standard">
      <style:paragraph-properties fo:margin-top="0cm" fo:margin-bottom="0cm" fo:text-align="start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top="0cm" fo:margin-bottom="0cm" fo:text-align="start" style:justify-single-word="false" fo:orphans="0" fo:widows="0"/>
      <style:text-properties fo:color="#000000" style:font-name="Arial" fo:font-size="11pt" style:font-size-asian="11pt" style:font-size-complex="11pt"/>
    </style:style>
    <style:style style:name="P42" style:family="paragraph" style:parent-style-name="Standard">
      <style:paragraph-properties fo:margin-top="0cm" fo:margin-bottom="0cm" fo:text-align="start" style:justify-single-word="false" fo:orphans="0" fo:widows="0">
        <style:tab-stops/>
      </style:paragraph-properties>
      <style:text-properties fo:color="#000000" style:font-name="Arial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43" style:family="paragraph" style:parent-style-name="Text_20_body_20_indent">
      <style:paragraph-properties style:line-height-at-least="0.176cm"/>
      <style:text-properties style:font-name="Arial" fo:font-size="11pt" style:font-size-asian="11pt" style:font-name-complex="Verdana2" style:font-size-complex="11pt"/>
    </style:style>
    <style:style style:name="P44" style:family="paragraph" style:parent-style-name="Heading_20_1">
      <style:paragraph-properties fo:orphans="2" fo:widows="2"/>
      <style:text-properties fo:text-transform="uppercase" style:font-name="Arial" fo:font-size="11pt" style:font-size-asian="11pt" style:font-size-complex="11pt"/>
    </style:style>
    <style:style style:name="P45" style:family="paragraph" style:parent-style-name="Title">
      <style:paragraph-properties fo:text-align="end" style:justify-single-word="false"/>
      <style:text-properties style:font-name="Arial" fo:font-size="11pt" fo:font-weight="normal" style:font-size-asian="11pt" style:font-weight-asian="normal" style:font-name-complex="Verdana2" style:font-size-complex="11pt" style:font-weight-complex="normal"/>
    </style:style>
    <style:style style:name="P46" style:family="paragraph" style:parent-style-name="Title">
      <style:paragraph-properties fo:text-align="center" style:justify-single-word="false"/>
      <style:text-properties style:font-name="Arial" fo:font-size="11pt" style:font-size-asian="11pt" style:font-name-complex="Verdana2" style:font-size-complex="11pt"/>
    </style:style>
    <style:style style:name="P47" style:family="paragraph" style:parent-style-name="Standard">
      <style:paragraph-properties fo:orphans="0" fo:widows="0"/>
      <style:text-properties fo:color="#000000" style:font-name="Arial" fo:font-size="11pt" style:font-size-asian="11pt" style:font-size-complex="11pt"/>
    </style:style>
    <style:style style:name="P48" style:family="paragraph" style:parent-style-name="Standard">
      <style:paragraph-properties fo:text-align="start" style:justify-single-word="false" fo:orphans="0" fo:widows="0"/>
      <style:text-properties fo:color="#000000" style:font-name="Arial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orphans="0" fo:widows="0"/>
      <style:text-properties fo:color="#000000" style:font-name="Arial" fo:font-size="11pt" fo:background-color="#ffffff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text-align="end" style:justify-single-word="false" fo:orphans="0" fo:widows="0"/>
      <style:text-properties fo:color="#000000" style:font-name="Arial" fo:font-size="8pt" fo:font-style="italic" style:font-size-asian="8pt" style:font-style-asian="italic" style:font-size-complex="8pt"/>
    </style:style>
    <style:style style:name="P53" style:family="paragraph" style:parent-style-name="Standard"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text-align="end" style:justify-single-word="false" fo:orphans="0" fo:widows="0"/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 style:font-style-complex="italic" style:font-weight-complex="bold"/>
    </style:style>
    <style:style style:name="P64" style:family="paragraph" style:parent-style-name="Standard">
      <style:text-properties style:font-name="Arial" fo:font-size="11pt" style:font-size-asian="11pt" style:font-name-complex="Verdana2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2" style:font-size-complex="11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Verdana2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Arial" fo:font-size="11pt" fo:font-weight="normal" style:font-size-asian="11pt" style:font-weight-asian="normal" style:font-size-complex="9.5pt" style:font-weight-complex="normal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size-complex="11pt"/>
    </style:style>
    <style:style style:name="P70" style:family="paragraph" style:parent-style-name="Standard">
      <style:text-properties fo:color="#808080" style:font-name="Arial" fo:font-size="11pt" style:font-size-asian="11pt" style:font-size-complex="11pt"/>
    </style:style>
    <style:style style:name="P71" style:family="paragraph" style:parent-style-name="Standard">
      <style:paragraph-properties fo:text-align="end" style:justify-single-word="false" fo:orphans="0" fo:widows="0"/>
      <style:text-properties fo:color="#808080" style:font-name="Arial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 fo:orphans="0" fo:widows="0"/>
      <style:text-properties fo:color="#808080" style:font-name="Arial" fo:font-size="11pt" style:font-size-asian="11pt" style:font-size-complex="11pt"/>
    </style:style>
    <style:style style:name="P73" style:family="paragraph" style:parent-style-name="Standard">
      <style:paragraph-properties fo:text-align="end" style:justify-single-word="false" fo:orphans="0" fo:widows="0" fo:break-before="page"/>
      <style:text-properties fo:color="#000000" style:font-name="Arial" fo:font-size="11pt" style:font-size-asian="11pt" style:font-size-complex="11pt"/>
    </style:style>
    <style:style style:name="P74" style:family="paragraph" style:parent-style-name="Standard">
      <style:paragraph-properties fo:text-align="end" style:justify-single-word="false" fo:orphans="0" fo:widows="0" fo:break-before="page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text-align="end" style:justify-single-word="false" fo:orphans="0" fo:widows="0" fo:break-before="page">
        <style:tab-stops/>
      </style:paragraph-properties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margin-left="1.251cm" fo:margin-right="0cm" fo:orphans="0" fo:widows="0" fo:text-indent="0cm" style:auto-text-indent="false"/>
      <style:text-properties fo:color="#000000" style:font-name="Arial" fo:font-size="11pt" fo:font-style="italic" style:text-underline-style="none" style:font-size-asian="11pt" style:font-style-asian="italic" style:font-size-complex="11pt"/>
    </style:style>
    <style:style style:name="P77" style:family="paragraph" style:parent-style-name="Standard" style:master-page-name="">
      <style:paragraph-properties fo:margin-left="0.026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78" style:family="paragraph" style:parent-style-name="Standard" style:master-page-name="">
      <style:paragraph-properties fo:margin-left="0.026cm" fo:margin-right="0cm" fo:text-align="justify" style:justify-single-word="false" fo:orphans="0" fo:widows="0" fo:text-indent="0cm" style:auto-text-indent="false" style:page-number="auto" style:text-autospace="none"/>
      <style:text-properties fo:color="#000000" style:font-name="Arial" fo:font-size="11pt" style:font-size-asian="11pt" style:font-size-complex="11pt"/>
    </style:style>
    <style:style style:name="P79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/>
      <style:text-properties fo:color="#000000" style:font-name="Arial" fo:font-size="10.5pt" style:font-size-asian="10.5pt" style:font-size-complex="10.5pt"/>
    </style:style>
    <style:style style:name="P80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>
        <style:tab-stops>
          <style:tab-stop style:position="7.62cm"/>
          <style:tab-stop style:position="13.018cm"/>
          <style:tab-stop style:position="21.273cm" style:leader-style="dotted" style:leader-text="."/>
        </style:tab-stops>
      </style:paragraph-properties>
      <style:text-properties fo:color="#000000" style:font-name="Arial" fo:font-size="10.5pt" style:font-size-asian="10.5pt" style:font-size-complex="10.5pt"/>
    </style:style>
    <style:style style:name="P81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2" style:family="paragraph" style:parent-style-name="Standard">
      <style:paragraph-properties fo:margin-left="1.693cm" fo:margin-right="0cm" fo:text-indent="-2.328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4" style:family="paragraph" style:parent-style-name="footnote_20_text" style:master-page-name="Converted1">
      <style:paragraph-properties fo:margin-left="0.318cm" fo:margin-right="0cm" fo:text-align="justify" style:justify-single-word="false" fo:text-indent="-0.318cm" style:auto-text-indent="false" style:page-number="auto"/>
      <style:text-properties style:font-name="Arial1" fo:font-size="8pt" style:font-size-asian="8pt"/>
    </style:style>
    <style:style style:name="P85" style:family="paragraph" style:parent-style-name="Normal_20__28_Web_29_" style:list-style-name="WWNum1">
      <style:paragraph-properties fo:margin-top="0cm" fo:margin-bottom="0cm"/>
      <style:text-properties style:font-name="Arial" fo:font-size="11pt" fo:font-style="italic" style:font-size-asian="11pt" style:font-style-asian="italic" style:font-size-complex="11pt"/>
    </style:style>
    <style:style style:name="P86" style:family="paragraph" style:parent-style-name="Body_20_Text_20_2">
      <style:paragraph-properties fo:margin-top="0cm" fo:margin-bottom="0cm"/>
      <style:text-properties style:font-name="Verdana" fo:font-size="10pt" style:font-size-asian="10pt" style:font-size-complex="10pt"/>
    </style:style>
    <style:style style:name="P87" style:family="paragraph" style:parent-style-name="Standard">
      <style:paragraph-properties fo:text-align="end" style:justify-single-word="false" fo:orphans="0" fo:widows="0"/>
      <style:text-properties fo:color="#000000" style:font-name="Verdana" fo:font-size="10pt" fo:font-style="italic" style:font-size-asian="10pt" style:font-style-asian="italic" style:font-size-complex="10pt"/>
    </style:style>
    <style:style style:name="P88" style:family="paragraph" style:parent-style-name="Standard">
      <style:paragraph-properties fo:text-align="end" style:justify-single-word="false" fo:orphans="0" fo:widows="0"/>
      <style:text-properties fo:color="#000000" style:font-name="Verdana"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style:font-size-asian="10pt" style:font-size-complex="10pt"/>
    </style:style>
    <style:style style:name="P90" style:family="paragraph" style:parent-style-name="Standard">
      <style:paragraph-properties fo:orphans="0" fo:widows="0"/>
      <style:text-properties fo:color="#000000" style:font-name="Verdana" fo:font-size="10pt" style:font-size-asian="10pt" style:font-size-complex="10pt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000000" style:font-name="Verdana"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orphans="0" fo:widows="0"/>
      <style:text-properties fo:color="#000000" style:font-name="Verdana" fo:font-size="10pt" fo:font-weight="bold" style:font-size-asian="10pt" style:font-weight-asian="bold" style:font-size-complex="10pt"/>
    </style:style>
    <style:style style:name="P93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font-weight="bold" style:font-size-asian="10pt" style:font-weight-asian="bold" style:font-size-complex="10pt"/>
    </style:style>
    <style:style style:name="P94" style:family="paragraph" style:parent-style-name="Standard">
      <style:paragraph-properties fo:orphans="0" fo:widows="0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background-color="#ffffff" style:font-size-asian="10pt" style:font-size-complex="10pt"/>
    </style:style>
    <style:style style:name="P96" style:family="paragraph" style:parent-style-name="Standard">
      <style:paragraph-properties fo:orphans="0" fo:widows="0"/>
      <style:text-properties fo:color="#000000" style:font-name="Verdana" fo:font-size="10pt" fo:background-color="#ffffff" style:font-size-asian="10pt" style:font-size-complex="10pt"/>
    </style:style>
    <style:style style:name="P97" style:family="paragraph" style:parent-style-name="Standard">
      <style:paragraph-properties fo:orphans="0" fo:widows="0"/>
      <style:text-properties fo:color="#000000" style:font-name="Verdana" fo:font-size="10pt" style:text-underline-style="none" style:font-name-asian="Times New Roman2" style:font-size-asian="10pt" style:font-name-complex="Times New Roman2" style:font-size-complex="10pt"/>
    </style:style>
    <style:style style:name="P98" style:family="paragraph" style:parent-style-name="Standard">
      <style:paragraph-properties fo:orphans="0" fo:widows="0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99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1" style:family="paragraph" style:parent-style-name="Standard">
      <style:paragraph-properties fo:text-align="justify" style:justify-single-word="false" fo:orphans="0" fo:widows="0"/>
      <style:text-properties style:font-name="Verdana" fo:font-size="10pt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03" style:family="paragraph" style:parent-style-name="Standard">
      <style:paragraph-properties fo:text-align="justify" style:justify-single-word="false" fo:orphans="0" fo:widows="0"/>
      <style:text-properties style:font-name="Verdana" fo:font-size="10pt" style:font-size-asian="10pt" style:font-name-complex="Arial" style:font-size-complex="10pt"/>
    </style:style>
    <style:style style:name="P104" style:family="paragraph" style:parent-style-name="Standard" style:list-style-name="WW8Num17">
      <style:paragraph-properties fo:text-align="justify" style:justify-single-word="false" fo:orphans="0" fo:widows="0"/>
      <style:text-properties style:font-name="Verdana" fo:font-size="10pt" style:font-size-asian="10pt" style:font-name-complex="Arial" style:font-size-complex="10pt"/>
    </style:style>
    <style:style style:name="P105" style:family="paragraph" style:parent-style-name="Standard">
      <style:paragraph-properties fo:text-align="end" style:justify-single-word="false" fo:orphans="0" fo:widows="0"/>
      <style:text-properties fo:color="#808080" style:font-name="Arial" fo:font-size="11pt" style:font-size-asian="11pt" style:font-size-complex="11pt"/>
    </style:style>
    <style:style style:name="P106" style:family="paragraph" style:parent-style-name="Standard" style:list-style-name="L1">
      <style:paragraph-properties fo:margin-left="1.27cm" fo:margin-right="0cm" fo:margin-top="0.106cm" fo:margin-bottom="0.106cm" fo:text-align="justify" style:justify-single-word="false" fo:orphans="0" fo:widows="0" fo:text-indent="-0.635cm" style:auto-text-indent="false"/>
      <style:text-properties fo:color="#000000" style:font-name="Arial" fo:font-size="10.5pt" style:font-size-asian="10.5pt" style:font-size-complex="10.5pt"/>
    </style:style>
    <style:style style:name="P107" style:family="paragraph" style:parent-style-name="Standard" style:list-style-name="L1">
      <style:paragraph-properties fo:margin-top="0.106cm" fo:margin-bottom="0.106cm" fo:text-align="justify" style:justify-single-word="false" fo:orphans="0" fo:widows="0"/>
      <style:text-properties fo:color="#000000" style:font-name="Arial" fo:font-size="11pt" style:font-size-asian="11pt" style:font-size-complex="11pt"/>
    </style:style>
    <style:style style:name="P108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111" style:family="paragraph" style:parent-style-name="Standard" style:master-page-name="">
      <style:paragraph-properties fo:margin-left="0.212cm" fo:margin-right="0cm" fo:orphans="0" fo:widows="0" fo:text-indent="0cm" style:auto-text-indent="false" style:page-number="auto"/>
      <style:text-properties fo:color="#000000" style:font-name="Verdana" fo:font-size="10pt" style:font-size-asian="10pt" style:font-size-complex="10pt"/>
    </style:style>
    <style:style style:name="P112" style:family="paragraph" style:parent-style-name="Standard" style:master-page-name="Standard">
      <style:paragraph-properties fo:orphans="0" fo:widows="0" style:page-number="auto"/>
      <style:text-properties fo:color="#000000" style:font-name="Verdana" fo:font-size="10pt" fo:font-weight="bold" style:font-size-asian="10pt" style:font-weight-asian="bold" style:font-size-complex="10pt"/>
    </style:style>
    <style:style style:name="P113" style:family="paragraph" style:parent-style-name="Heading_20_8">
      <style:paragraph-properties fo:orphans="2" fo:widows="2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Heading_20_8">
      <style:paragraph-properties fo:orphans="2" fo:widows="2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Tekst_20_podstawowy_20_21" style:list-style-name="WWNum2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font-name="Verdana" style:text-underline-style="none"/>
    </style:style>
    <style:style style:name="T3" style:family="text">
      <style:text-properties style:use-window-font-color="true" style:font-name="Verdana" fo:font-size="10pt" style:text-underline-style="none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9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10" style:family="text">
      <style:text-properties fo:color="#000000" fo:font-style="italic" style:text-underline-style="none" fo:font-weight="normal" style:font-style-asian="italic" style:font-weight-asian="normal"/>
    </style:style>
    <style:style style:name="T11" style:family="text"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style:text-underline-style="none" style:font-style-asian="normal" style:font-style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fo:background-color="#ffffff" style:font-weight-asian="bold"/>
    </style:style>
    <style:style style:name="T18" style:family="text">
      <style:text-properties fo:color="#000000" style:font-name="Arial" fo:font-size="11pt" style:font-size-asian="11pt" style:font-size-complex="11pt"/>
    </style:style>
    <style:style style:name="T19" style:family="text">
      <style:text-properties fo:color="#000000" style:text-underline-style="none" fo:font-weight="normal" style:font-weight-asian="normal"/>
    </style:style>
    <style:style style:name="T20" style:family="text">
      <style:text-properties fo:color="#000000" style:text-underline-style="none" fo:font-weight="bold" style:font-name-asian="Times New Roman2" style:font-weight-asian="bold" style:font-name-complex="Times New Roman2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size="10pt" fo:font-weight="bold" style:font-size-asian="10pt" style:font-weight-asian="bold"/>
    </style:style>
    <style:style style:name="T23" style:family="text">
      <style:text-properties fo:color="#000000" fo:font-size="10pt" fo:font-weight="normal" style:font-size-asian="10pt" style:font-weight-asian="normal" style:font-weight-complex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style:font-style-asian="italic" style:font-weight-asian="bold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8" style:family="text">
      <style:text-properties fo:font-style="italic" style:text-underline-style="solid" style:text-underline-width="auto" style:text-underline-color="font-color" style:font-style-asian="italic"/>
    </style:style>
    <style:style style:name="T29" style:family="text">
      <style:text-properties fo:font-style="italic" style:text-underline-style="none" fo:font-weight="normal" style:font-style-asian="italic" style:font-weight-asian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complex="Times New Roman1"/>
    </style:style>
    <style:style style:name="T32" style:family="text">
      <style:text-properties style:text-underline-style="solid" style:text-underline-width="auto" style:text-underline-color="font-color" style:font-name-complex="Times New Roman1" style:font-size-complex="11pt"/>
    </style:style>
    <style:style style:name="T33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34" style:family="text">
      <style:text-properties style:text-underline-style="solid" style:text-underline-width="auto" style:text-underline-color="font-color" style:font-name-asian="Times New Roman2" style:font-name-complex="Times New Roman2" style:font-size-complex="11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name-complex="Verdana2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color="#808080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style:font-name="Arial" fo:font-size="9pt" style:font-size-asian="9pt" style:font-name-complex="Arial" style:font-size-complex="9pt"/>
    </style:style>
    <style:style style:name="T44" style:family="text">
      <style:text-properties style:font-name="Arial" style:font-name-complex="Arial"/>
    </style:style>
    <style:style style:name="T45" style:family="text">
      <style:text-properties style:font-size-complex="9.5pt"/>
    </style:style>
    <style:style style:name="T46" style:family="text">
      <style:text-properties style:text-underline-style="none" fo:font-weight="normal" style:font-weight-asian="normal"/>
    </style:style>
    <style:style style:name="T47" style:family="text">
      <style:text-properties style:text-underline-style="none" fo:font-weight="normal" style:font-weight-asian="normal" style:font-size-complex="9.5pt"/>
    </style:style>
    <style:style style:name="T48" style:family="text">
      <style:text-properties fo:font-weight="normal" style:font-weight-asian="normal" style:font-name-complex="Verdana2"/>
    </style:style>
    <style:style style:name="T49" style:family="text">
      <style:text-properties style:font-name-complex="Verdana2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font-style="italic" style:font-size-asian="10pt" style:font-style-asian="italic" style:font-size-complex="10pt"/>
    </style:style>
    <style:style style:name="T52" style:family="text">
      <style:text-properties fo:font-size="8pt" fo:font-style="italic" style:font-size-asian="8pt" style:font-style-asian="italic" style:font-size-complex="8pt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style:font-name-complex="Arial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ext:p text:style-name="P88">Załącznik nr 1 do SIWZ <text:s text:c="18"/></text:p>
      <text:p text:style-name="P91">FORMULARZ OFERTOWY WYKONAWCY</text:p>
      <text:p text:style-name="P92"/>
      <text:p text:style-name="P92"/>
      <text:p text:style-name="P92">Dane dotyczące wykonawcy</text:p>
      <text:p text:style-name="P99"/>
      <text:p text:style-name="P89">Nazwa: <text:s text:c="3"/><text:tab/>................................................</text:p>
      <text:p text:style-name="P90">Siedziba:<text:tab/>................................................<text:tab/></text:p>
      <text:p text:style-name="P90">Adres poczty elektronicznej: <text:tab/>................................................<text:tab/><text:tab/></text:p>
      <text:p text:style-name="P90">Strona internetowa:<text:tab/><text:tab/>................................................<text:tab/><text:tab/></text:p>
      <text:p text:style-name="P90">Numer telefonu:<text:tab/><text:tab/>……........................................ <text:tab/></text:p>
      <text:p text:style-name="P90">Numer faksu:<text:tab/><text:tab/><text:tab/>……. ......................................<text:tab/></text:p>
      <text:p text:style-name="P90">Numer REGON:<text:tab/><text:tab/>................................................</text:p>
      <text:p text:style-name="P90">Numer NIP:<text:tab/><text:tab/><text:tab/>................................................<text:tab/></text:p>
      <text:p text:style-name="P99"/>
      <text:p text:style-name="P93">Dane dotyczące zamawiającego</text:p>
      <text:p text:style-name="P99"/>
      <text:p text:style-name="P95">Gmina Mietków</text:p>
      <text:p text:style-name="P96">ul. Kolejowa 35</text:p>
      <text:p text:style-name="P96">55-081 Mietków</text:p>
      <text:p text:style-name="P96">NIP: 913-10-25-850</text:p>
      <text:p text:style-name="P96">tel. 71 3168113</text:p>
      <text:p text:style-name="P96">fax 71 3168184</text:p>
      <text:p text:style-name="P50"><text:a xlink:type="simple" xlink:href="mailto:urzad@gminamietkow.pl" text:style-name="Internet_20_link" text:visited-style-name="Visited_20_Internet_20_Link"><text:span text:style-name="T3">urzad@gminamietkow.pl</text:span></text:a></text:p>
      <text:p text:style-name="P96">www.gminamietkow.pl</text:p>
      <text:p text:style-name="P96">bip.gminamietkow.pl</text:p>
      <text:p text:style-name="P93"/>
      <text:p text:style-name="P93">1. Oferowana cena za wykonanie zamówienia</text:p>
      <text:p text:style-name="P110"><text:span text:style-name="T4">Nawiązując do ogłoszenia o zamówieniu publicznym na zadanie pn.:</text:span><text:span text:style-name="T24"> </text:span><text:span text:style-name="T26">Remont nawierzchni drogi dojazdowej do gruntów rolnych w miejscowości Mietków</text:span><text:span text:style-name="T5"> </text:span><text:span text:style-name="T12">nr sprawy GK.271.10.2016 </text:span><text:span text:style-name="T4">oferujemy wykonanie zamówienia, zgodnie z wymogami Specyfikacji Istotnych Warunków Zamówienia za cenę:</text:span></text:p>
      <text:p text:style-name="P89">a) Część I: <text:span text:style-name="T30">Mietków</text:span><text:span text:style-name="T31"> droga dojazdowa do gruntów rolnych.</text:span></text:p>
      <text:p text:style-name="P90"/>
      <text:p text:style-name="P90">wartość netto...........................................................................................................zł </text:p>
      <text:p text:style-name="P90">(słownie: .................................................................................................................)</text:p>
      <text:p text:style-name="P90">podatek VAT.............................................................................................................zł</text:p>
      <text:p text:style-name="P90">cena brutto..............................................................................................................zł</text:p>
      <text:p text:style-name="P90">(słownie: .................................................................................................................)</text:p>
      <text:p text:style-name="P90"/>
      <text:p text:style-name="P90">b) Część II: <text:span text:style-name="T33">Przebudowa zjazdu publicznego z drogi powiatowej i remont przepustu.</text:span></text:p>
      <text:p text:style-name="P90"/>
      <text:p text:style-name="P90">wartość netto...........................................................................................................zł </text:p>
      <text:p text:style-name="P90">(słownie: .................................................................................................................)</text:p>
      <text:p text:style-name="P90">podatek VAT.............................................................................................................zł</text:p>
      <text:p text:style-name="P90">cena brutto..............................................................................................................zł</text:p>
      <text:p text:style-name="P97">(słownie: .................................................................................................................)</text:p>
      <text:h text:style-name="P113" text:outline-level="8"/>
      <text:h text:style-name="P114" text:outline-level="8">c) <text:span text:style-name="T36">Razem: Część I + Część II</text:span></text:h>
      <text:h text:style-name="P113" text:outline-level="8"/>
      <text:p text:style-name="P94">wartość netto........................................................................................................zł </text:p>
      <text:p text:style-name="P94">(słownie: ................................................................................................................)</text:p>
      <text:p text:style-name="P94">podatek VAT..........................................................................................................zł</text:p>
      <text:p text:style-name="P94">cena brutto............................................................................................................zł</text:p>
      <text:p text:style-name="P99"><text:span text:style-name="T20">(słownie: ................................................................................................................)</text:span></text:p>
      <text:p text:style-name="P99"><text:span text:style-name="T20"/></text:p>
      <text:p text:style-name="P92">3. Oświadczam, że:</text:p>
      <text:p text:style-name="P90"><text:s text:c="2"/>Wykonam zamówienie publiczne w terminie: do dnia 25 września 2016 r..</text:p>
      <text:p text:style-name="P99"><text:soft-page-break/><text:span text:style-name="T4"><text:s/></text:span><text:span text:style-name="T15"><text:s/></text:span><text:span text:style-name="T4">Termin p</text:span><text:span text:style-name="T15">łatności: 30 dni</text:span></text:p>
      <text:p text:style-name="P111">Okres gwarancji wynosi: …...................................... ( nie krótszy niż 36 miesięcy i nie dłuższy niż <text:s/>60 miesięcy )</text:p>
      <text:p text:style-name="P99"><text:span text:style-name="T4"><text:s/></text:span><text:span text:style-name="T15"><text:s/></text:span><text:span text:style-name="T4">Reklamacje b</text:span><text:span text:style-name="T15">ędą załatwiane w terminie: 7 dni </text:span></text:p>
      <text:p text:style-name="P96">- sposób zgłaszania problemów w przypadku uzasadnionych reklamacji: pisemny </text:p>
      <text:p text:style-name="P99"><text:span text:style-name="T15">- załatwienie wykonania reklamacji: </text:span><text:span text:style-name="T4">pisemne zgłoszenie</text:span></text:p>
      <text:list xml:id="list5356970653892851772" text:style-name="WW8Num17">
        <text:list-item>
          <text:p text:style-name="P104"><text:span text:style-name="T16">Oświadczam, że przedmiotowe zamówienie wykonam: <text:s text:c="51"/></text:span></text:p>
        </text:list-item>
      </text:list>
      <text:p text:style-name="P103"><text:span text:style-name="T21">(nie wypełnienie tej pozycji oznaczać będzie, iż <text:s/>wykonawca zamierza zrealizować całe zamówienie własnymi siłami.)</text:span></text:p>
      <text:p text:style-name="P100"><text:span text:style-name="T54">a) Przy udziale podwykonawców, którym powierzę/-my wykonanie następujących części zamówienia: </text:span></text:p>
      <text:p text:style-name="P109">………………………………………………………………………………………………………...........................................</text:p>
      <text:p text:style-name="P100"><text:span text:style-name="T54">b) Przy udziale podwykonawcy, na których zasoby powołujemy się na zasadach określonych <text:line-break/>w art. 26 ust. 2b PZP, w celu wykazania spełnienia warunków udziału w postępowaniu, o których mowa <text:s/>w art. 22 ust. 1 PZP:</text:span></text:p>
      <text:p text:style-name="P100"><text:span text:style-name="T54">Nazwa firmy: …………………………………………………………………………………………………..</text:span></text:p>
      <text:p text:style-name="P98">Część zamówienia: <text:s text:c="3"/>…………………………………………………………………………………….....</text:p>
      <text:p text:style-name="P93">4. Oświadczenie dotyczące postanowień specyfikacji istotnych warunków zamówienia.</text:p>
      <text:p text:style-name="P89">1. Oświadczam, że zapoznałem się ze specyfikacją istotnych warunków zamówienia i nie wnoszę żadnych zastrzeżeń oraz, że <text:s/>uzyskałem niezbędne informacje do przygotowania oferty i dokonania prawidłowej wyceny zadania.</text:p>
      <text:p text:style-name="P89">2. <text:span text:style-name="T38">Oświadczam, że podana powyżej cena ryczałtowa obejmuje realizację wszystkich zobowiązań opisanych w Specyfikacji Istotnych Warunków Zamówienia wraz z załącznikami.</text:span></text:p>
      <text:p text:style-name="P89">2. Oświadczam, że uważam się za związanego ofertą przez czas wskazany w specyfikacji istotnych warunków zamówienia. </text:p>
      <text:p text:style-name="P101"><text:span text:style-name="T4">3. Oświadczam, że załączony do specyfikacji istotnych warunków zamówienia w części III </text:span><text:span text:style-name="T6">Wzór umowy</text:span><text:span text:style-name="T4"> został przeze mnie zaakceptowany bez zastrzeżeń i zobowiązuję się w przypadku wyboru mojej oferty do zawarcia umowy w miejscu i terminie wyznaczonym przez zamawiającego.</text:span></text:p>
      <text:p text:style-name="P93">5. Dokumenty</text:p>
      <text:p text:style-name="P90">Na potwierdzenie spełnienia wymagań do oferty załączam: </text:p>
      <text:p text:style-name="P90">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</text:p>
      <text:p text:style-name="P99"/>
      <text:p text:style-name="P99"><text:span text:style-name="T16">6. Zabezpieczenie nale</text:span><text:span text:style-name="T17">żytego wykonania umowy:</text:span></text:p>
      <text:p text:style-name="P99"><text:span text:style-name="T15">Zobowiązuję się do wniesienia zabezpieczenia należytego wykonania umowy w wysokości <text:s/>10%</text:span><text:span text:style-name="T4"> ca</text:span><text:span text:style-name="T15">łkowitej ceny ofertowej, w kwocie:</text:span></text:p>
      <text:p text:style-name="P99"><text:span text:style-name="T15"><text:s/>........................................., w formie: ........................................................</text:span><text:span text:style-name="T4"> </text:span></text:p>
      <text:p text:style-name="P101"/>
      <text:p text:style-name="P93">7. Zastrzeżenie wykonawcy</text:p>
      <text:p text:style-name="P86">....................................................................................................................................</text:p>
      <text:p text:style-name="P101"/>
      <text:p text:style-name="P93">8. Inne informacje wykonawcy: </text:p>
      <text:p text:style-name="P90">....................................................................................................................................</text:p>
      <text:p text:style-name="P87"/>
      <text:p text:style-name="P102"><text:span text:style-name="T13">Upe</text:span>łnomocniony przedstawiciel Wykonawcy:</text:p>
      <text:p text:style-name="P102"/>
      <text:p text:style-name="P102"/>
      <text:p text:style-name="P102"/>
      <text:p text:style-name="P102"/>
      <text:p text:style-name="P102">......................................................</text:p>
      <text:p text:style-name="P102">(pieczątka i podpis)</text:p>
      <text:p text:style-name="P102"/>
      <text:p text:style-name="P102"/>
      <text:p text:style-name="P102"/>
      <text:p text:style-name="P102">Miejscowość, data : .............................................</text:p>
      <text:p text:style-name="P52"/>
      <text:p text:style-name="P60"/>
      <text:p text:style-name="P62"/>
      <text:p text:style-name="P62"><text:soft-page-break/></text:p>
      <text:p text:style-name="P62"/>
      <text:p text:style-name="P71"/>
      <text:p text:style-name="P70">(Pieczęć firmowa) <text:s text:c="80"/><text:span text:style-name="T4">Załącznik nr 2 do SIWZ</text:span></text:p>
      <text:p text:style-name="P59"/>
      <text:p text:style-name="P44">Wykaz osób do kontaktów z Zamawiającym</text:p>
      <text:p text:style-name="P59"/>
      <text:p text:style-name="P59"/>
      <text:p text:style-name="P58"><text:span text:style-name="T4">Nawiązując do ogłoszenia o zamówieniu publicznym na zadanie pn.</text:span><text:span text:style-name="T6"> </text:span><text:span text:style-name="T9"><text:s/>Remont nawierzchni drogi dojazdowej do gruntów rolnych w miejscowości Mietków </text:span><text:span text:style-name="T11"><text:s/>nr sprawy GK.271.10.2016 </text:span><text:span text:style-name="T4">zobowiązuję wskazane osoby do kontaktu z zamawiającym:</text:span>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B1" office:value-type="string">
            <text:p text:style-name="P5">Imię i nazwisko</text:p>
          </table:table-cell>
          <table:table-cell table:style-name="Tabela1.A1" office:value-type="string">
            <text:p text:style-name="P5">Zakres wykonywanych czynności</text:p>
          </table:table-cell>
          <table:table-cell table:style-name="Tabela1.A1" office:value-type="string">
            <text:p text:style-name="P5">Dane teleadresowe</text:p>
          </table:table-cell>
          <table:table-cell table:style-name="Tabela1.A1" office:value-type="string">
            <text:p text:style-name="P5">Inne</text:p>
            <text:p text:style-name="P7"><text:span text:style-name="T35">informacje</text:span><text:span text:style-name="T35"><text:note text:id="ftn1" text:note-class="footnote"><text:note-citation>1</text:note-citation><text:note-body><text:p text:style-name="P84"><text:s/>wypełnia wykonawca, jeżeli zachodzą jakieś istotne informacje dotyczące osoby i <text:s/>wykonawca uważa za zasadne je przedstawić. </text:p></text:note-body></text:note></text:span>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5656489756489330208" text:style-name="WWNum2">
              <text:list-header>
                <text:p text:style-name="P115"/>
              </text:list-header>
            </text:list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P57"/>
      <text:p text:style-name="P55"><text:span text:style-name="T13">Upe</text:span>łnomocniony przedstawiciel Wykonawcy:</text:p>
      <text:p text:style-name="P55"/>
      <text:p text:style-name="P55"/>
      <text:p text:style-name="P55"/>
      <text:p text:style-name="P55"/>
      <text:p text:style-name="P55">......................................................</text:p>
      <text:p text:style-name="P40">(pieczątka i podpis)</text:p>
      <text:p text:style-name="P40"/>
      <text:p text:style-name="P40"/>
      <text:p text:style-name="P40"/>
      <text:p text:style-name="P41">Miejscowość, data .................................................</text:p>
      <text:p text:style-name="P73">Załącznik nr 3 do SIWZ <text:s text:c="18"/></text:p>
      <text:p text:style-name="P54"/>
      <text:p text:style-name="P32">__________________</text:p>
      <text:p text:style-name="P33"><text:s text:c="5"/>(pieczęć wykonawcy) <text:line-break/></text:p>
      <text:p text:style-name="P34">Oświadczenie o spełnianiu warunków udziału w postępowaniu</text:p>
      <text:p text:style-name="P36"><text:span text:style-name="T35"><text:line-break/> <text:s text:c="13"/></text:span>Oświadczenie o spełnianiu warunków udziału w postępowaniu zgodne z art. 22 ustawy z 29 stycznia 2004 r. - Prawo zamówień publicznych (t. j.<text:span text:style-name="T15"> Dz. U. z 2015 r. , poz. 2164 z późniejszymi zmianami</text:span>).</text:p>
      <text:p text:style-name="P24"><text:s/><text:line-break/>Przystępując do postępowania w sprawie udzielenia zamówienia publicznego pn.<text:span text:style-name="T24"> </text:span><text:span text:style-name="T7"><text:s/></text:span><text:span text:style-name="T8">Remont nawierzchni drogi dojazdowej do gruntów rolnych w miejscowości Mietków</text:span><text:span text:style-name="T14">, nr sprawy GK.271.10.2016</text:span></text:p>
      <text:p text:style-name="P76"/>
      <text:p text:style-name="P37"><text:line-break/><text:span text:style-name="T25">Ja, niżej podpisany, reprezentując firmę, której nazwa jest wskazana w pieczęci nagłówkowej, jako upoważniony na piśmie lub wpisany w odpowiednich dokumentach rejestrowych, w imieniu reprezentowanej przeze mnie firmy oświadczam, że: </text:span></text:p>
      <text:p text:style-name="P35"><text:span text:style-name="T27"><text:line-break/></text:span><text:span text:style-name="T35">1)</text:span> spełniam indywidualnie lub razem z wykonawcami wspólnie ubiegającymi się o udzielenie zamówienia warunki udziału w postępowaniu określone w art. 22 ust. 1 ustawy — Prawo zamówień publicznych, który brzmi:</text:p>
      <text:p text:style-name="P36"/>
      <text:p text:style-name="P35"><text:line-break/><text:span text:style-name="T24"> O udzielenie zamówienia mogą ubiegać się wykonawcy, którzy spełniają warunki dotyczące: </text:span></text:p>
      <text:p text:style-name="P35"/>
      <text:list xml:id="list7875150351456803605" text:style-name="WWNum1">
        <text:list-item>
          <text:p text:style-name="P85"><text:s/>posiadania uprawnień do wykonywania określonej działalności lub czynności, jeżeli ustawy <text:s text:c="3"/>nakładają obowiązek posiadania takich uprawnień;</text:p>
        </text:list-item>
        <text:list-item>
          <text:p text:style-name="P85"><text:s/>posiadania wiedzy i doświadczenia;</text:p>
        </text:list-item>
        <text:list-item>
          <text:p text:style-name="P85">dysponowania odpowiednim potencjałem technicznym oraz zasobami zdolnymi do wykonania zamówienia.</text:p>
        </text:list-item>
        <text:list-item>
          <text:p text:style-name="P85">sytuacji ekonomicznej i finansowej;</text:p>
        </text:list-item>
      </text:list>
      <text:p text:style-name="P35"/>
      <text:p text:style-name="P35"/>
      <text:p text:style-name="P35"/>
      <text:p text:style-name="P35"/>
      <text:p text:style-name="P55"><text:span text:style-name="T13">Upe</text:span>łnomocniony przedstawiciel Wykonawcy:</text:p>
      <text:p text:style-name="P55"/>
      <text:p text:style-name="P55"/>
      <text:p text:style-name="P55"/>
      <text:p text:style-name="P55"/>
      <text:p text:style-name="P55">......................................................</text:p>
      <text:p text:style-name="P40">(pieczątka i podpis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Miejscowość,data………………………….... </text:p>
      <text:p text:style-name="P38">)</text:p>
      <text:p text:style-name="P71"><text:s text:c="120"/></text:p>
      <text:p text:style-name="P74"><text:span text:style-name="T41"><text:s text:c="2"/></text:span><text:span text:style-name="T4">Załącznik nr 4 do SIWZ</text:span></text:p>
      <text:p text:style-name="P72">(Pieczęć firmowa) </text:p>
      <text:p text:style-name="P60"/>
      <text:p text:style-name="P49">OŚWIADCZENIE</text:p>
      <text:p text:style-name="P60"/>
      <text:p text:style-name="P49">O BRAKU PODSTAW DO WYKLUCZENIA Z POSTĘPOWANIA</text:p>
      <text:p text:style-name="P54"/>
      <text:p text:style-name="P47">Nazwa wykonawcy<text:tab/>.................................................................................................</text:p>
      <text:p text:style-name="P54"/>
      <text:p text:style-name="P47">Adres wykonawcy<text:tab/>.................................................................................................</text:p>
      <text:p text:style-name="P54"/>
      <text:p text:style-name="P47">Miejscowość ................................................<text:tab/><text:tab/><text:tab/> <text:s text:c="20"/>Data .....................</text:p>
      <text:p text:style-name="P54"/>
      <text:p text:style-name="P77">Przystępując do postępowania w sprawie udzielenia zamówienia publicznego pn.<text:span text:style-name="T24"> </text:span><text:span text:style-name="T28">Remont nawierzchni</text:span><text:span text:style-name="T7"> drogi dojazdowej do gruntów rolnych w miejscowości Mietków</text:span><text:span text:style-name="T14">, nr sprawy GK.271.10.2016, </text:span><text:span text:style-name="T4">oświadczamy, że w stosunku do Firmy, którą reprezentujemy brak jest podstaw do wykluczenia z powodu niespełnienia warunków, o których mowa w art. 24 ust. 1 Prawa zamówień publicznych w szczególności:</text:span></text:p>
      <text:p text:style-name="P80">1)<text:tab/>Firma, którą reprezentujemy nie wyrządziła szkody, nie wykonując zamówienia lub wykonując je nienależycie, a szkoda ta została stwierdzona orzeczeniem sądu, które uprawomocniło się w okresie 3 lat przed wszczęciem niniejszego postępowania.</text:p>
      <text:p text:style-name="P79">2)<text:tab/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<text:p text:style-name="P79">3)<text:tab/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<text:p text:style-name="P79">4)<text:tab/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<text:list xml:id="list8692325992604519992" text:style-name="L1">
        <text:list-item>
          <text:p text:style-name="P106">w stosunku do Firmy, którą reprezentujemy Sąd nie orzekł zakazu ubiegania się o zamówienia na podstawie przepisów o odpowiedzialności podmiotów zbiorowych za czyny zabronione pod groźbą kary.</text:p>
        </text:list-item>
        <text:list-item>
          <text:p text:style-name="P107"><text:span text:style-name="T53">osoby, o których mowa w art. 24 ust. 1 pkt 10) i pkt 11) nie skazano prawomocnie za przestępstwo, o którym mowa w </text:span><text:a xlink:type="simple" xlink:href="https://sip.lex.pl/#/dokument/17896506%23art%289%29" text:style-name="Internet_20_link" text:visited-style-name="Visited_20_Internet_20_Link"><text:span text:style-name="T53">art. 9</text:span></text:a><text:span text:style-name="T53"> lub </text:span><text:a xlink:type="simple" xlink:href="https://sip.lex.pl/#/dokument/17896506%23art%2810%29" text:style-name="Internet_20_link" text:visited-style-name="Visited_20_Internet_20_Link"><text:span text:style-name="T53">art. 10</text:span></text:a><text:span text:style-name="T53"> ustawy z dnia 15 czerwca 2012 r. o skutkach powierzania wykonywania pracy cudzoziemcom przebywającym wbrew przepisom na terytorium Rzeczypospolitej Polskiej.</text:span></text:p>
        </text:list-item>
      </text:list>
      <text:p text:style-name="P108">Na potwierdzenie spełnienia wyżej wymienionych warunków do oferty załączam wszelkie dokumenty i oświadczenia wskazane przez zamawiającego w specyfikacji istotnych warunków zamówienia.</text:p>
      <text:p text:style-name="P81"><text:span text:style-name="T13">Upe</text:span>łnomocniony przedstawiciel Wykonawcy:</text:p>
      <text:p text:style-name="P55"/>
      <text:p text:style-name="P55"/>
      <text:p text:style-name="P55">......................................................</text:p>
      <text:p text:style-name="P56">(pieczątka i podpis)</text:p>
      <text:p text:style-name="P54"/>
      <text:p text:style-name="P54"/>
      <text:p text:style-name="P39"><text:span text:style-name="T42">Miejscowość, data………………………….... <text:s text:c="27"/><text:line-break/></text:span><text:soft-page-break/><text:span text:style-name="T45"> <text:s text:c="3"/></text:span><text:span text:style-name="T42">Załącznik nr 5 do SIWZ</text:span></text:p>
      <text:p text:style-name="P9">W Y K A Z</text:p>
      <text:p text:style-name="P61">robót budowlanych wykonanych</text:p>
      <text:p text:style-name="P63">w okresie ostatnich pięciu lat przed upływem terminu składania ofert, a jeżeli okres prowadzenia działalności jest krótszy – w tym okresie</text:p>
      <text:p text:style-name="P78">do postępowania w sprawie udzielenia zamówienia publicznego pn.<text:span text:style-name="T24"> </text:span><text:span text:style-name="T28">Remont nawierzchni drogi dojazdowej do gruntów rolnych w miejscowości Mietków</text:span><text:span text:style-name="T39">, nr sprawy GK.271.10.2016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row table:style-name="Tabela3.1">
          <table:table-cell table:style-name="Tabela3.A1" office:value-type="string">
            <text:p text:style-name="P11"/>
            <text:p text:style-name="P10">Lp.</text:p>
          </table:table-cell>
          <table:table-cell table:style-name="Tabela3.A1" office:value-type="string">
            <text:p text:style-name="P21">Nazwa zamówienia </text:p>
          </table:table-cell>
          <table:table-cell table:style-name="Tabela3.A1" office:value-type="string">
            <text:p text:style-name="P22">Wykonany zakres rzeczowy</text:p>
            <text:p text:style-name="P22">(branże wchodzące w zakres roboty)</text:p>
          </table:table-cell>
          <table:table-cell table:style-name="Tabela3.A1" office:value-type="string">
            <text:p text:style-name="P17">Wartość zamówienia</text:p>
            <text:p text:style-name="P17">(netto/brutto)</text:p>
          </table:table-cell>
          <table:table-cell table:style-name="Tabela3.A1" office:value-type="string">
            <text:p text:style-name="P10">Data wykonania</text:p>
            <text:p text:style-name="P10">od......do.....</text:p>
          </table:table-cell>
          <table:table-cell table:style-name="Tabela3.A1" office:value-type="string">
            <text:p text:style-name="P10">Miejsce</text:p>
            <text:p text:style-name="P10">wykonania</text:p>
          </table:table-cell>
          <table:table-cell table:style-name="Tabela3.G1" office:value-type="string">
            <text:p text:style-name="P10">Inwestor /zamawiający/ lub wykonawca/podwykonawca</text:p>
            <text:p text:style-name="P10"><text:s/>( adres, telefon kontaktowy)</text:p>
          </table:table-cell>
        </table:table-row>
        <table:table-row table:style-name="Tabela3.1">
          <table:table-cell table:style-name="Tabela3.A1" office:value-type="string">
            <text:p text:style-name="P10">1.</text:p>
          </table:table-cell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10">5.</text:p>
          </table:table-cell>
          <table:table-cell table:style-name="Tabela3.A1" office:value-type="string">
            <text:p text:style-name="P10">6.</text:p>
          </table:table-cell>
          <table:table-cell table:style-name="Tabela3.G1" office:value-type="string">
            <text:p text:style-name="P10">7.</text:p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G1" office:value-type="string">
            <text:p text:style-name="P18"/>
          </table:table-cell>
        </table:table-row>
      </table:table>
      <text:p text:style-name="Standard"><text:span text:style-name="T36">Uwaga! <text:s text:c="15"/></text:span><text:s text:c="465"/><text:span text:style-name="T42">Wykonawca winien przedstawić wykaz </text:span><text:span text:style-name="T18">wykonanych</text:span><text:span text:style-name="T42"> robót <text:s/>ściśle według powyższego <text:s/>wzoru.</text:span></text:p>
      <text:p text:style-name="P53">W rubryce 5 „Data wykonania od... do.....” należy podać daty wykonanych robót, <text:s/>dzień <text:s/></text:p>
      <text:p text:style-name="P82"><text:s text:c="6"/>miesiąc i rok rozpoczęcia <text:s/>i zakończenia.</text:p>
      <text:p text:style-name="P67">Należy załączyć <text:s/>dowody – poświadczenia określające czy roboty zostały wykonane w sposób należyty oraz wskazujących czy zostały wykonane zgodnie z zasadami sztuki budowlanej i prawidłowo ukończone.</text:p>
      <text:p text:style-name="P67"/>
      <text:p text:style-name="P67"/>
      <text:p text:style-name="P55"><text:span text:style-name="T13">Upe</text:span>łnomocniony przedstawiciel Wykonawcy:</text:p>
      <text:p text:style-name="P55"/>
      <text:p text:style-name="P55"/>
      <text:p text:style-name="P55"/>
      <text:p text:style-name="P55"/>
      <text:p text:style-name="P55">......................................................</text:p>
      <text:p text:style-name="P40">(pieczątka i podpis)</text:p>
      <text:p text:style-name="P40"/>
      <text:p text:style-name="P40"/>
      <text:p text:style-name="P40"/>
      <text:p text:style-name="P68">Miejscowość, data .................................................</text:p>
      <text:p text:style-name="P75"><text:s/>Załącznik nr 6 do SIWZ</text:p>
      <text:p text:style-name="P13"/>
      <text:p text:style-name="P13"><text:s text:c="72"/><text:span text:style-name="T35">WYKAZ <text:s/>OSÓB, </text:span></text:p>
      <text:p text:style-name="P12">które będą uczestniczyć w <text:s/>wykonywaniu <text:s/>zamówienia, w zakresie niezbędnym do wykazania spełnienia warunku, o którym mowa w Dziale V, ust. 1, pkt 1.3 SIWZ<text:tab/></text:p>
      <text:p text:style-name="P13">do postępowania w sprawie udzielenia zamówienia publicznego pn.<text:span text:style-name="T24"> </text:span><text:span text:style-name="T28">Remont nawierzchni</text:span><text:span text:style-name="T7"> drogi dojazdowej do gruntów rolnych w miejscowości Mietków</text:span><text:span text:style-name="T14">, nr sprawy GK.271.10.2016</text:span><text:tab/></text:p>
      <text:p text:style-name="P13"><draw:frame draw:style-name="fr1" draw:name="Ramka1" text:anchor-type="paragraph" svg:x="-0.014cm" svg:y="0.162cm" svg:width="15.961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5"/><text:p text:style-name="P14">Lp.</text:p></table:table-cell><table:table-cell table:style-name="Tabela2.A1" office:value-type="string"><text:p text:style-name="P23"><text:s/>Pełniona funkcja/zakres <text:s text:c="3"/></text:p><text:p text:style-name="P23">czynności </text:p></table:table-cell><table:table-cell table:style-name="Tabela2.A1" office:value-type="string"><text:p text:style-name="P14">Imię i nazwisko</text:p></table:table-cell><table:table-cell table:style-name="Tabela2.A1" office:value-type="string"><text:p text:style-name="P15">Kwalifikacje zawodowe/</text:p><text:p text:style-name="P15">wykształcenie</text:p></table:table-cell><table:table-cell table:style-name="Tabela2.A1" office:value-type="string"><text:p text:style-name="P15">Doświadczenie</text:p></table:table-cell><table:table-cell table:style-name="Tabela2.F1" office:value-type="string"><text:p text:style-name="P14">Informacje o podstawie do </text:p><text:p text:style-name="P14">dysponowania tą osobą</text:p></table:table-cell></table:table-row><table:table-row table:style-name="Tabela2.2"><table:table-cell table:style-name="Tabela2.A1" office:value-type="string"><text:p text:style-name="P14">1.</text:p></table:table-cell><table:table-cell table:style-name="Tabela2.A1" office:value-type="string"><text:p text:style-name="P14">2.</text:p></table:table-cell><table:table-cell table:style-name="Tabela2.A1" office:value-type="string"><text:p text:style-name="P14">3.</text:p></table:table-cell><table:table-cell table:style-name="Tabela2.A1" office:value-type="string"><text:p text:style-name="P26"/></table:table-cell><table:table-cell table:style-name="Tabela2.A1" office:value-type="string"><text:p text:style-name="P26"/></table:table-cell><table:table-cell table:style-name="Tabela2.F1" office:value-type="string"><text:p text:style-name="P26">4.</text:p></table:table-cell></table:table-row><table:table-row table:style-name="Tabela2.3"><table:table-cell table:style-name="Tabela2.A1" office:value-type="string"><text:p text:style-name="P15"/><text:p text:style-name="P14">1.</text:p><text:p text:style-name="P14"/><text:p text:style-name="P14"/><text:p text:style-name="P14"/><text:p text:style-name="P16"/><text:p text:style-name="P14">2.</text:p><text:p text:style-name="P14"/><text:p text:style-name="P14"/><text:p text:style-name="P14"/><text:p text:style-name="P16"><text:s text:c="5"/>3.</text:p></table:table-cell><table:table-cell table:style-name="Tabela2.A1" office:value-type="string"><text:p text:style-name="P15"/><text:p text:style-name="P14">Kierownik budowy</text:p><text:p text:style-name="P14"/><text:p text:style-name="P14"/><text:p text:style-name="P14"/><text:p text:style-name="P16"/><text:p text:style-name="P14">...............</text:p><text:p text:style-name="P14"/><text:p text:style-name="P20"/><text:p text:style-name="P20"/><text:p text:style-name="P16"/><text:p text:style-name="P16">......................</text:p><text:p text:style-name="P14"/><text:p text:style-name="P14"/></table:table-cell><table:table-cell table:style-name="Tabela2.A1" office:value-type="string"><text:p text:style-name="P15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/table:table-cell><table:table-cell table:style-name="Tabela2.A1" office:value-type="string"><text:p text:style-name="P27"/></table:table-cell><table:table-cell table:style-name="Tabela2.A1" office:value-type="string"><text:p text:style-name="P27"/></table:table-cell><table:table-cell table:style-name="Tabela2.F1" office:value-type="string"><text:p text:style-name="P27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/table:table-cell></table:table-row></table:table></draw:text-box></draw:frame></text:p>
      <text:p text:style-name="P19"/>
      <text:p text:style-name="P19"/>
      <text:p text:style-name="P19"/>
      <text:p text:style-name="P28"><text:span text:style-name="T46">1.O ś w i a d c z a m, </text:span><text:span text:style-name="T47">że osoba wskazana do pełnienia funkcji kierownika budowy posiada wymagane przepisami prawa uprawnienia o specjalności <text:s/>..................................................</text:span></text:p>
      <text:p text:style-name="P28"><text:span text:style-name="T46">2. O ś w i a d c z a m, </text:span><text:span text:style-name="T47">że os</text:span><text:span text:style-name="T46">oba wskazana do pełnienia funkcji <text:s/>............................ posiada <text:s/>wymagane <text:s/>przepisami prawa </text:span><text:span text:style-name="T19">uprawnienia budowlane w zakresie</text:span><text:span text:style-name="T10"> .....................................</text:span></text:p>
      <text:p text:style-name="P29"><text:span text:style-name="T46">3. O ś w i a d c z a m, że osoba wskazana do pełnienia funkcji <text:s/></text:span><text:span text:style-name="T29">.............................</text:span><text:span text:style-name="T46"> posiada wymagane przepisami prawa </text:span><text:span text:style-name="T19">uprawnienia budowlane w zakresie</text:span><text:span text:style-name="T10">.......................................</text:span></text:p>
      <text:p text:style-name="P30"/>
      <text:p text:style-name="P51"/>
      <text:p text:style-name="P51"/>
      <text:p text:style-name="P55"><text:span text:style-name="T13">Upe</text:span>łnomocniony przedstawiciel Wykonawcy:</text:p>
      <text:p text:style-name="P55"/>
      <text:p text:style-name="P55"/>
      <text:p text:style-name="P55"/>
      <text:p text:style-name="P55"/>
      <text:p text:style-name="P55">......................................................</text:p>
      <text:p text:style-name="P40">(pieczątka i podpis)</text:p>
      <text:p text:style-name="P40"/>
      <text:p text:style-name="P40"/>
      <text:p text:style-name="P40"/>
      <text:p text:style-name="P42"><text:span text:style-name="T40">Miejscowość, data</text:span> .................................................</text:p>
      <text:p text:style-name="P19"/>
      <text:p text:style-name="P19"/>
      <text:p text:style-name="P45"><text:soft-page-break/>Załącznik nr 7 do SIWZ</text:p>
      <text:p text:style-name="P46"/>
      <text:p text:style-name="P46">INFORMACJA </text:p>
      <text:p text:style-name="P31">dotycząca grupy kapitałowej</text:p>
      <text:p text:style-name="P43"/>
      <text:p text:style-name="P43"/>
      <text:p text:style-name="P43"/>
      <text:p text:style-name="P43">Nazwa Wykonawcy:</text:p>
      <text:p text:style-name="P43">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</text:p>
      <text:p text:style-name="P2"><text:span text:style-name="T48">Adres</text:span><text:span text:style-name="T49"> </text:span><text:span text:style-name="T48">Wykonawcy:</text:span>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Oświadczamy, że Firma/y, którą/e reprezentujemy </text:p>
      <text:p text:style-name="P57"><text:span text:style-name="T37">nie należy do grupy kapitałowej / należy do grupy kapitałowej*</text:span><text:span text:style-name="T49">, </text:span></text:p>
      <text:p text:style-name="P65">w rozumieniu ustawy z dnia 16 lutego 2007 r o ochronie konkurencji i konsumentów ( Dz. U. Nr 50 poz. 331 z późn. zmianami ).</text:p>
      <text:p text:style-name="P65">Lista podmiotów należących do tej samej grupy kapitałowej**: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64">............................................................................................................. ..............</text:p>
      <text:p text:style-name="P64"/>
      <text:p text:style-name="P64"/>
      <text:p text:style-name="P64"/>
      <text:p text:style-name="P64">............................................ <text:s text:c="31"/>............................................................................</text:p>
      <text:p text:style-name="P64"><text:span text:style-name="T50">(miejscowość i data) <text:s text:c="69"/></text:span><text:span text:style-name="T51">(imię, nazwisko i podpis)</text:span><text:span text:style-name="T24"> </text:span><text:line-break/> <text:s text:c="69"/><text:span text:style-name="T24">(</text:span><text:span text:style-name="T52">Podpis/-y osoby lub osób uprawnionych do reprezentowania wykonawcy)</text:span><text:tab/></text:p>
      <text:p text:style-name="P66"><text:tab/>_______________________________<text:tab/><text:tab/>______________________________</text:p>
      <text:p text:style-name="P25"/>
      <text:p text:style-name="P83"/>
      <text:p text:style-name="P3">* niepotrzebne skreślić</text:p>
      <text:p text:style-name="P1">** niewypełnienie powyższej listy skutkowało będzie przyjęciem oświadczenia o braku przynależności do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Verdana1" svg:font-family="Verdana" style:font-family-generic="roma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fo:font-style="italic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line-height-at-least="0.176cm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orphans="0" fo:widows="0" fo:keep-with-next="always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line-height-at-least="0.176cm" fo:text-align="justify" style:justify-single-word="false" style:punctuation-wrap="simple" style:vertical-align="baseline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line-height-at-least="0.176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keep-with-next="always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/>
      <style:text-properties style:font-name="Arial1" fo:font-size="10.5pt" style:font-size-asian="10.5pt" style:font-name-complex="Arial2" style:font-size-complex="10.5pt"/>
    </style:style>
    <style:style style:name="Text_20_body_20_indent" style:display-name="Text body indent" style:family="paragraph" style:parent-style-name="Standard" style:default-outline-level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7z0" style:family="text">
      <style:text-properties fo:color="#000000"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7z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231764281533277391" style:display-name="63231764281533277391" text:consecutive-numbering="true">
      <text:list-level-style-number text:level="1" text:style-name="Zeichenformat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494740497232414971" style:display-name="3449474049723241497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1T11:12:30.35</meta:creation-date>
    <dc:date>2016-06-22T10:04:56.19</dc:date>
    <meta:editing-duration>PT47M6S</meta:editing-duration>
    <meta:editing-cycles>2</meta:editing-cycles>
    <meta:generator>OpenOffice/4.1.1$Win32 OpenOffice.org_project/411m6$Build-9775</meta:generator>
    <meta:document-statistic meta:table-count="3" meta:image-count="0" meta:object-count="0" meta:page-count="8" meta:paragraph-count="211" meta:word-count="1516" meta:character-count="17043"/>
  </office:meta>
</office:document-meta>
</file>