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1d78a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line-height="100%"/>
      <style:text-properties style:font-name="Arial1" fo:font-size="10pt" officeooo:paragraph-rsid="0011d78a" style:font-size-asian="10pt" style:font-name-complex="Arial1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officeooo:paragraph-rsid="0011d78a"/>
    </style:style>
    <style:style style:name="P12" style:family="paragraph" style:parent-style-name="Standard">
      <style:paragraph-properties fo:text-align="justify" style:justify-single-word="false"/>
      <style:text-properties officeooo:paragraph-rsid="0011d78a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1d78a"/>
    </style:style>
    <style:style style:name="P14" style:family="paragraph" style:parent-style-name="Standard">
      <style:text-properties officeooo:paragraph-rsid="0011d78a"/>
    </style:style>
    <style:style style:name="P15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officeooo:paragraph-rsid="0011d78a" style:font-size-asian="11pt" style:font-size-complex="11pt"/>
    </style:style>
    <style:style style:name="P16" style:family="paragraph" style:parent-style-name="Standard" style:list-style-name="WW8Num4">
      <style:paragraph-properties fo:margin-left="0.751cm" fo:margin-right="0cm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7" style:family="paragraph" style:parent-style-name="Standard" style:list-style-name="WW8Num5">
      <style:paragraph-properties fo:margin-left="0.751cm" fo:margin-right="0cm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8" style:family="paragraph" style:parent-style-name="Standard" style:list-style-name="">
      <style:paragraph-properties fo:margin-left="0.751cm" fo:margin-right="0cm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9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20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1" style:family="paragraph" style:parent-style-name="Standard">
      <style:paragraph-properties fo:margin-left="0.116cm" fo:margin-right="0cm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2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rsid="0011d78a" officeooo:paragraph-rsid="0011d78a" style:font-size-asian="11pt" style:font-name-complex="Arial1" style:font-size-complex="11pt"/>
    </style:style>
    <style:style style:name="P23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4" style:family="paragraph" style:parent-style-name="Standard">
      <style:paragraph-properties fo:margin-left="-0.519cm" fo:margin-right="0cm" fo:text-indent="0cm" style:auto-text-indent="false">
        <style:tab-stops>
          <style:tab-stop style:position="-3.916cm"/>
        </style:tab-stops>
      </style:paragraph-properties>
      <style:text-properties officeooo:paragraph-rsid="0011d78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officeooo:rsid="0011d78a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8pt" style:font-name-asian="Arial1" style:font-size-asian="8pt" style:font-name-complex="Arial1" style:font-size-complex="8pt"/>
    </style:style>
    <style:style style:name="T10" style:family="text">
      <style:text-properties style:font-name="Arial1" fo:font-size="8pt" style:font-size-asian="8pt" style:font-name-complex="Arial1" style:font-size-complex="8pt"/>
    </style:style>
    <style:style style:name="T11" style:family="text">
      <style:text-properties style:font-name="Arial1" fo:font-size="9pt" style:font-name-asian="Arial1" style:font-size-asian="9pt" style:font-name-complex="Arial1" style:font-size-complex="9pt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officeooo:rsid="0011d78a"/>
    </style:style>
    <style:style style:name="T14" style:family="text">
      <style:text-properties style:font-name="Arial1" fo:font-size="11pt" officeooo:rsid="001f33da" style:font-size-asian="11pt"/>
    </style:style>
    <style:style style:name="T15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bold" officeooo:rsid="00176f71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officeooo:rsid="00176f71" style:font-size-asian="11pt" style:font-size-complex="11pt"/>
    </style:style>
    <style:style style:name="T19" style:family="text">
      <style:text-properties style:font-name="Arial1" fo:font-size="11pt" officeooo:rsid="00129bc8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1"><text:tab/></text:span><text:span text:style-name="T3">Za</text:span><text:span text:style-name="T2">łącz</text:span><text:span text:style-name="T5">nik nr 1</text:span><text:span text:style-name="T2"> </text:span></text:p>
      <text:p text:style-name="P6">.............................................</text:p>
      <text:p text:style-name="P14"><text:span text:style-name="T7"><text:s text:c="6"/></text:span><text:span text:style-name="T9"><text:s text:c="8"/></text:span><text:span text:style-name="T10">pieczęć firmowa oferenta</text:span></text:p>
      <text:p text:style-name="P7"/>
      <text:p text:style-name="P7"/>
      <text:p text:style-name="P9">Oferta na wykonanie <text:span text:style-name="T13">zadania</text:span><text:span text:style-name="T14">:</text:span><text:span text:style-name="T17"> REMO</text:span><text:span text:style-name="T19">N</text:span><text:span text:style-name="T17">T POKRYCIA DACHOWEGO </text:span><text:span text:style-name="T18">ŚWIETLICY W MANIOWIE WIELKIM NA DZ. NR 250/1.</text:span></text:p>
      <text:p text:style-name="P7"/>
      <text:p text:style-name="P8">I. Dane dotyczące oferenta:</text:p>
      <text:p text:style-name="P3"/>
      <text:p text:style-name="P10">Imię i nazwisko <text:s/>.......................................................................................................................................</text:p>
      <text:p text:style-name="P10">Nazwa firmy ……………………………………………………………………………..........................………</text:p>
      <text:p text:style-name="P10">Adres siedziby ……………………………………….………………………………….........................………</text:p>
      <text:p text:style-name="P10">Nr telefonu/fax……………………………………………………………………….........................…………..</text:p>
      <text:p text:style-name="P10">Nr NIP……………………………………………Nr REGON .......................................................................</text:p>
      <text:p text:style-name="P6"/>
      <text:p text:style-name="P12"><text:span text:style-name="T3">II. </text:span><text:span text:style-name="T8"><text:tab/>Oświadczam, że posiadam potencjał (wiedzę, kompetencje, środki techniczne i materialne) <text:s text:c="13"/>w zakresie niezbędnym do wykonania </text:span><text:span text:style-name="T4">robót budowlanych polegających na </text:span><text:span text:style-name="T4">REMONCIE POKRYCIA DACHOWEGO </text:span><text:span text:style-name="T16">ŚWIETLICY W MANIOWIE WIELKIM NA DZ. NR 250/1 </text:span><text:span text:style-name="T4">ZGODNIE Z DOKUMENTACJĄ OPUBLIKOWANĄ NA STRONIE http://bip.gminamietkow.pl/.</text:span></text:p>
      <text:p text:style-name="P4"/>
      <text:p text:style-name="P12"><text:span text:style-name="T3">III.</text:span><text:span text:style-name="T8"> Wyrażam gotowość opracowania przedmiotu zlecenia wg następujących <text:s/>warunków:</text:span></text:p>
      <text:p text:style-name="P6">Cena netto ………………………….. zł (słownie:…………………………....................…….)</text:p>
      <text:p text:style-name="P6">Podatek VAT ........... <text:s/>%</text:p>
      <text:p text:style-name="P6">Cena brutto…………………………..zł (słownie:………………………....................……….)</text:p>
      <text:p text:style-name="P6"/>
      <text:list xml:id="list8222790670863512944" text:style-name="WW8Num4">
        <text:list-item>
          <text:p text:style-name="P16">Zobowiązuję się wykonać zamówienie w terminie <text:span text:style-name="T13">15 września 2016 r.</text:span>;</text:p>
        </text:list-item>
        <text:list-item>
          <text:p text:style-name="P16">Uważam się za związanego niniejszą ofertą przez okres <text:span text:style-name="T13">6</text:span>0 dni,</text:p>
        </text:list-item>
        <text:list-item>
          <text:p text:style-name="P16">Zapłata za wykonany przedmiot <text:s/>zamówienia nastąpi <text:s/>po <text:s/>odbiorze i <text:s/>zaakceptowaniu <text:s text:c="4"/></text:p>
        </text:list-item>
      </text:list>
      <text:p text:style-name="P19"><text:span text:style-name="T7"><text:s text:c="11"/></text:span><text:span text:style-name="T8">wykonanego zamówienia przez Zamawiającego, <text:s/>w ciągu 14 dni od dnia otrzymania</text:span></text:p>
      <text:p text:style-name="P19"><text:span text:style-name="T7"><text:s text:c="10"/></text:span><text:span text:style-name="T8">faktury ( szczegółowe warunki płatności wg umowy – przewidziano dwie płatności),</text:span></text:p>
      <text:p text:style-name="P20">4. <text:s text:c="6"/>Oświadczam, że akceptuję załączony projekt Umowy.</text:p>
      <text:p text:style-name="P22">5. <text:s text:c="6"/>Oświadczam, że zamówienie wykonam siłami własnymi bez pomocy podwykonawców.</text:p>
      <text:p text:style-name="P21"><text:span text:style-name="T13">6</text:span>. <text:s text:c="6"/>Inne uwagi </text:p>
      <text:p text:style-name="P5">...........................................................................................................................................</text:p>
      <text:p text:style-name="P23"/>
      <text:p text:style-name="P24"><text:span text:style-name="T7"><text:s text:c="3"/></text:span><text:span text:style-name="T6"><text:s text:c="2"/></text:span><text:span text:style-name="T3">IV.</text:span><text:span text:style-name="T8"> Na potwierdzenie spełnienia wymagań do oferty załączam:</text:span></text:p>
      <text:list xml:id="list3555774021539898713" text:style-name="WW8Num5">
        <text:list-item>
          <text:p text:style-name="P17">kopię zaświadczenia o prowadzeniu działalności gospodarczej;</text:p>
        </text:list-item>
        <text:list-item>
          <text:p text:style-name="P17">oświadczenie o posiadanym doświadczeniu wraz z opisem dotychczasowych dokonań (krótki opis <text:span text:style-name="T13">wykonanych prat w zakresie remontów</text:span>);</text:p>
        </text:list-item>
        <text:list-item>
          <text:p text:style-name="P17">kopię polisy ubezpieczeniowej o.c.</text:p>
        </text:list-item>
        <text:list-item>
          <text:p text:style-name="P17">zaakceptowany wzór umowy.</text:p>
        </text:list-item>
      </text:list>
      <text:p text:style-name="P18"/>
      <text:p text:style-name="P19"><text:span text:style-name="T2">V.</text:span><text:span text:style-name="T8"> Osoba ze strony wykonawcy upoważniona do kontaktu…………………………………………….</text:span></text:p>
      <text:p text:style-name="P23"/>
      <text:p text:style-name="P2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....................................................</text:p>
          </table:table-cell>
          <table:table-cell table:style-name="Tabela2.A1" office:value-type="string">
            <text:p text:style-name="P1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3"><text:span text:style-name="T11"><text:s text:c="2"/></text:span><text:span text:style-name="T12">Miejscowość, data</text:span></text:p>
          </table:table-cell>
          <table:table-cell table:style-name="Tabela2.A1" office:value-type="string">
            <text:p text:style-name="P1">Imię i nazwisko – podpis uprawnionego przedstawiciela /ofer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6-05-05T13:59:07.269000000</dc:date>
    <meta:editing-duration>PT34M56S</meta:editing-duration>
    <meta:editing-cycles>2</meta:editing-cycles>
    <meta:generator>LibreOffice/4.2.5.2$Windows_x86 LibreOffice_project/6ff819b65674ae6c83f3cbab9e4a4c2b292a7a94</meta:generator>
    <meta:document-statistic meta:table-count="1" meta:image-count="0" meta:object-count="0" meta:page-count="1" meta:paragraph-count="34" meta:word-count="236" meta:character-count="2553" meta:non-whitespace-character-count="2266"/>
  </office:meta>
</office:document-meta>
</file>