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1.508cm" fo:margin-right="0cm" fo:margin-top="0cm" fo:margin-bottom="0.212cm" fo:text-align="start" style:justify-single-word="false" fo:orphans="2" fo:widows="2" fo:hyphenation-ladder-count="no-limit" fo:text-indent="-0.503cm" style:auto-text-indent="false" style:page-number="auto" style:writing-mode="lr-tb"/>
      <style:text-properties style:font-name="Verdana" fo:font-size="10pt" fo:font-style="italic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bold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start" style:justify-single-word="false" fo:orphans="0" fo:widows="0" fo:hyphenation-ladder-count="no-limit">
        <style:tab-stops>
          <style:tab-stop style:position="0.501cm"/>
          <style:tab-stop style:position="1.27cm"/>
        </style:tab-stops>
      </style:paragraph-properties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start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7" style:family="paragraph" style:parent-style-name="Standard">
      <style:paragraph-properties fo:margin-left="0.501cm" fo:margin-right="0cm" fo:line-height="115%" fo:text-align="start" style:justify-single-word="false" fo:hyphenation-ladder-count="no-limit" fo:text-indent="-0.501cm" style:auto-text-indent="false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8" style:family="paragraph" style:parent-style-name="Standard">
      <style:paragraph-properties fo:margin-left="0.501cm" fo:margin-right="0cm" fo:line-height="115%" fo:text-align="start" style:justify-single-word="false" fo:hyphenation-ladder-count="no-limit" fo:text-indent="-0.501cm" style:auto-text-indent="false" style:text-autospace="none"/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0.088cm" fo:line-height="115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0.088cm" fo:line-height="115%" fo:text-align="start" style:justify-single-word="false" fo:text-indent="0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088cm" fo:line-height="115%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name-complex="Verdan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.501cm" fo:margin-right="-0.09cm" fo:line-height="115%" fo:text-align="start" style:justify-single-word="false" fo:hyphenation-ladder-count="no-limit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.501cm" fo:margin-right="-0.09cm" fo:line-height="115%" fo:text-align="start" style:justify-single-word="false" fo:hyphenation-ladder-count="no-limit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15%" fo:text-align="start" style:justify-single-word="false" fo:hyphenation-ladder-count="no-limit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.501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line-height="115%" fo:text-align="start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1.005cm" fo:margin-right="0cm" fo:text-align="start" style:justify-single-word="false" fo:orphans="2" fo:widows="2" fo:hyphenation-ladder-count="no-limit" fo:text-indent="-0.503cm" style:auto-text-indent="false" style:writing-mode="lr-tb"/>
      <style:text-properties style:font-name="Verdana" fo:font-size="10pt" fo:language="de" fo:country="DE" style:font-size-asian="10pt" style:font-name-complex="Verdana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1.005cm" fo:margin-right="0cm" fo:text-align="start" style:justify-single-word="false" fo:orphans="2" fo:widows="2" fo:hyphenation-ladder-count="no-limit" fo:text-indent="-0.503cm" style:auto-text-indent="false" style:writing-mode="lr-tb">
        <style:tab-stops>
          <style:tab-stop style:position="0.5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1.005cm" fo:margin-right="0cm" fo:text-align="start" style:justify-single-word="false" fo:orphans="2" fo:widows="2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1.005cm" fo:margin-right="0cm" fo:line-height="115%" fo:text-align="start" style:justify-single-word="false" fo:orphans="2" fo:widows="2" fo:hyphenation-ladder-count="no-limit" fo:text-indent="-0.503cm" style:auto-text-indent="false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2" style:family="paragraph" style:parent-style-name="Standard">
      <style:paragraph-properties fo:margin-left="1.005cm" fo:margin-right="0cm" fo:line-height="115%" fo:text-align="start" style:justify-single-word="false" fo:orphans="2" fo:widows="2" fo:hyphenation-ladder-count="no-limit" fo:text-indent="-0.503cm" style:auto-text-indent="false" style:text-autospace="none" style:writing-mode="lr-tb"/>
      <style:text-properties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1.005cm" fo:margin-right="0cm" fo:line-height="115%" fo:text-align="start" style:justify-single-word="false" fo:orphans="2" fo:widows="2" fo:hyphenation-ladder-count="no-limit" fo:text-indent="-0.503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1.005cm" fo:margin-right="0cm" fo:text-align="start" style:justify-single-word="false" fo:orphans="2" fo:widows="2" fo:hyphenation-ladder-count="no-limit" fo:text-indent="-0.503cm" style:auto-text-indent="false" style:page-number="auto" style:writing-mode="lr-tb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.503cm" fo:margin-right="0cm" fo:line-height="115%" fo:text-align="start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6" style:family="paragraph" style:parent-style-name="Standard">
      <style:paragraph-properties fo:margin-left="0.503cm" fo:margin-right="0cm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 style:font-weight-complex="bold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1.513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31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33" style:family="paragraph" style:parent-style-name="Standard" style:master-page-name="">
      <style:paragraph-properties fo:text-align="start" style:justify-single-word="false" fo:hyphenation-ladder-count="no-limit" style:page-number="auto" style:text-autospace="none"/>
      <style:text-properties fo:hyphenate="true" fo:hyphenation-remain-char-count="2" fo:hyphenation-push-char-count="2"/>
    </style:style>
    <style:style style:name="P34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5" style:family="paragraph" style:parent-style-name="Heading_20_4" style:master-page-name="Standard">
      <style:paragraph-properties fo:margin-left="0cm" fo:margin-right="-0.088cm" fo:line-height="115%" fo:text-align="end" style:justify-single-word="false" fo:text-indent="0cm" style:auto-text-indent="false" style:page-number="auto" fo:break-before="pag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language-complex="zxx" style:country-complex="none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4" style:family="text">
      <style:text-properties style:font-name="Verdana" fo:font-size="10pt" fo:font-weight="normal" style:font-name-asian="Calibri" style:font-size-asian="10pt" style:language-asian="en" style:country-asian="US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" fo:font-size="10pt" style:font-size-asian="10pt" style:font-name-complex="Verdana" style:font-size-complex="10pt" style:language-complex="zxx" style:country-complex="none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T7" style:family="text">
      <style:text-properties fo:color="#000000" style:font-name="Calibri" fo:font-size="11pt" style:text-underline-style="none" fo:font-weight="bold" style:font-name-asian="Verdana" style:font-size-asian="11pt" style:language-asian="en" style:country-asian="US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fo:color="#000000" style:font-name="Calibri" fo:font-size="11pt" style:text-underline-style="none" fo:font-weight="bold" fo:background-color="transparent" style:font-name-asian="Verdana" style:font-size-asian="11pt" style:language-asian="en" style:country-asian="US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fo:color="#000000" style:font-name="Calibri" fo:font-size="11pt" style:text-underline-style="none" fo:font-weight="normal" fo:background-color="transparent" style:font-name-asian="Verdana" style:font-size-asian="11pt" style:language-asian="en" style:country-asian="US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4">Załącznik nr 1 do SIWZ</text:h>
      <text:p text:style-name="P11"/>
      <text:p text:style-name="P11"/>
      <text:p text:style-name="P9">FORMULARZ OFERTOWY</text:p>
      <text:p text:style-name="P10"/>
      <text:p text:style-name="P33"><text:span text:style-name="T3">Przystępując do prowadzonego przez Wójta Gminy Mietków postępowania o udzielenie zamówienia publicznego pn. </text:span><text:span text:style-name="T10">Usługa odbierania i zagospodarowania odpadów komunalnych z terenu Gminy Mietków od właścicieli nieruchomości zamieszkałych oraz od właścicieli nieruchomości niezamieszkałych, na których powstają odpady komunalne, a także od właścicieli </text:span><text:span text:style-name="T7">nieruchomości, na których znajdują się domki letniskowe oraz innych nieruchomości </text:span><text:span text:style-name="T8">wykorzystywanych na cele rekreacyjno-wypoczynkowe, wykorzystywanych jedynie przez część roku</text:span><text:span text:style-name="T9">,</text:span><text:span text:style-name="T4"> </text:span><text:span text:style-name="T2">oferujemy realizację zamówienia publicznego w zakresie przedstawionym w materiałach przetargowych.</text:span></text:p>
      <text:p text:style-name="P12"/>
      <text:p text:style-name="P3">1. Wykonawca</text:p>
      <text:p text:style-name="P24">1) zarejestrowana nazwa Wykonawcy:…………………………………………………………..................................................................</text:p>
      <text:p text:style-name="P2"/>
      <text:p text:style-name="P24">2) zarejestrowany adres Wykonawcy: …………………………………………………………..................................................................</text:p>
      <text:p text:style-name="P24"/>
      <text:p text:style-name="P20">3) umocowani prawnie przedstawiciele Wykonawcy podpisujący ofertę: ….................................................................................................................</text:p>
      <text:p text:style-name="P1">Dokument stwierdzający umocowanie prawne ww. osób należy dołączyć, jeżeli umocowanie to nie wynika bezpośrednio z rejestru.</text:p>
      <text:p text:style-name="P18"/>
      <text:p text:style-name="P18">4) numer telefonu: ….................................................................................................................</text:p>
      <text:p text:style-name="P18"/>
      <text:p text:style-name="P18">5) numerfaksu: ….................................................................................................................</text:p>
      <text:p text:style-name="P18"/>
      <text:p text:style-name="P18">6) adres e-mail: ….................................................................................................................</text:p>
      <text:p text:style-name="P19"/>
      <text:p text:style-name="P19">7) nazwiska i dane kontaktowe osób mogących udzielić dodatkowych informacji w sprawie złożonej oferty: ……...............................................................................................................</text:p>
      <text:p text:style-name="P13"/>
      <text:p text:style-name="P14"><text:span text:style-name="T3">2. O</text:span><text:span text:style-name="T5">ferujemy wykonanie usługi za cenę:</text:span></text:p>
      <text:p text:style-name="P15">netto:<text:span text:style-name="T11"> …………….............…… PLN</text:span></text:p>
      <text:p text:style-name="P16">słownie:…………………………………………………………..…………………………</text:p>
      <text:p text:style-name="P17"><text:span text:style-name="T6">brutto:</text:span><text:span text:style-name="T5"> …………………………….. PLN</text:span></text:p>
      <text:p text:style-name="P16">słownie:………………………………………………………..………………………….…</text:p>
      <text:p text:style-name="P16">tym należny podatek VAT ……%</text:p>
      <text:p text:style-name="P7"/>
      <text:p text:style-name="P8">3. Oferujemy termin płatności faktury:</text:p>
      <text:p text:style-name="P25">….................................... dni</text:p>
      <text:p text:style-name="P26">(minimalny termin płatności – 14 dni, maksymalny termin płatności – 30 dni)</text:p>
      <text:p text:style-name="P27"/>
      <text:p text:style-name="P28">4. Oświadczamy, że:</text:p>
      <text:p text:style-name="P23">a) powyższa cena brutto zawiera wszystkie koszty, jakie ponosi Zamawiający w przypadku wyboru niniejszej oferty;</text:p>
      <text:p text:style-name="P21"><text:soft-page-break/>b) Przedmiot zamówienia zamierzamy zrealizować bez udziału/z udziałem* podwykonawców. Część zamówienia, której wykonanie zamierzamy powierzyć podwykonawcom obejmuje: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22"><text:span text:style-name="T3">c) zobowiązujemy się do wykonania niniejszego zamówienia w terminie od </text:span><text:span text:style-name="T1">01.01.2016 r</text:span><text:span text:style-name="T3">. do dnia </text:span><text:span text:style-name="T1">31.12.2016 r</text:span><text:span text:style-name="T3">.;</text:span></text:p>
      <text:p text:style-name="P22"><text:span text:style-name="T5">d) zapoznaliśmy się ze Specyfikacją Istotnych Warunków Zamówienia i nie</text:span><text:span text:style-name="T3"> </text:span><text:span text:style-name="T5">wnosimy do niej żadnych zastrzeżeń oraz zdobyliśmy wszelkie informacje konieczne do przygotowania oferty;</text:span></text:p>
      <text:p text:style-name="P21">e) uważamy się za związanych ofertą przez okres 30 dni od upływu terminu składania ofert;</text:p>
      <text:p text:style-name="P21">f) w razie wybrania naszej oferty zobowiązujemy się do podpisania umowy na warunkach zawartych w SIWZ oraz w miejscu i terminie określonym przez Zamawiającego.</text:p>
      <text:p text:style-name="P27"/>
      <text:p text:style-name="P28">5. Ofertę niniejszą składamy na ………. kolejno ponumerowanych stronach.</text:p>
      <text:p text:style-name="P5"/>
      <text:p text:style-name="P5">Załącznikami do niniejszej oferty są: 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</text:p>
      <text:p text:style-name="P6"/>
      <text:p text:style-name="P4"/>
      <text:p text:style-name="P4"/>
      <text:p text:style-name="P4"/>
      <text:p text:style-name="P4">………………………. dnia …………………..2015 r.</text:p>
      <text:p text:style-name="P30">…................………………………………</text:p>
      <text:p text:style-name="P31">(imię i nazwisko oraz podpis</text:p>
      <text:p text:style-name="P32">upoważnionego przedstawiciela</text:p>
      <text:p text:style-name="P32">Wykonawcy)</text:p>
      <text:p text:style-name="P6">__________________</text:p>
      <text:p text:style-name="P2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font-name-asian="Calibri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margin="100%" fo:margin-left="0.501cm" fo:margin-right="0cm" fo:margin-top="0cm" fo:margin-bottom="0.212cm" fo:text-align="justify" style:justify-single-word="false" fo:hyphenation-ladder-count="no-limit" fo:text-indent="-0.501cm" style:auto-text-indent="false"/>
      <style:text-properties fo:font-size="8pt" fo:font-weight="bold" style:font-name-asian="Calibri" style:font-size-asian="8pt" style:font-weight-asian="bold" style:font-size-complex="8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style:font-name="Univers-PL" fo:font-size="14pt" fo:font-style="italic" style:font-size-asian="14pt" style:font-style-asian="italic" style:font-name-complex="Univers-PL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Stopka_20_Znak" style:display-name="Stopka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Odbieranie i zagospodarowanie odpadów komunalnych <text:s/>z terenu Gminy Mietków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Miasta i Gminy Kępno</meta:initial-creator>
    <meta:creation-date>2013-05-24T02:08:00</meta:creation-date>
    <dc:date>2015-10-06T08:30:50.40</dc:date>
    <meta:editing-cycles>5</meta:editing-cycles>
    <meta:editing-duration>PT58M17S</meta:editing-duration>
    <meta:generator>OpenOffice/4.1.0$Win32 OpenOffice.org_project/410m18$Build-9764</meta:generator>
    <meta:document-statistic meta:table-count="0" meta:image-count="0" meta:object-count="0" meta:page-count="2" meta:paragraph-count="47" meta:word-count="340" meta:character-count="3828"/>
  </office:meta>
</office:document-meta>
</file>