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26cm" fo:margin-left="0.014cm" fo:margin-right="0.062cm" table:align="margins" style:writing-mode="lr-tb"/>
    </style:style>
    <style:style style:name="Tabela1.A" style:family="table-column">
      <style:table-column-properties style:column-width="0.82cm" style:rel-column-width="3375*"/>
    </style:style>
    <style:style style:name="Tabela1.B" style:family="table-column">
      <style:table-column-properties style:column-width="3.096cm" style:rel-column-width="12738*"/>
    </style:style>
    <style:style style:name="Tabela1.C" style:family="table-column">
      <style:table-column-properties style:column-width="2.381cm" style:rel-column-width="9798*"/>
    </style:style>
    <style:style style:name="Tabela1.D" style:family="table-column">
      <style:table-column-properties style:column-width="1.905cm" style:rel-column-width="7838*"/>
    </style:style>
    <style:style style:name="Tabela1.E" style:family="table-column">
      <style:table-column-properties style:column-width="4.313cm" style:rel-column-width="17746*"/>
    </style:style>
    <style:style style:name="Tabela1.F" style:family="table-column">
      <style:table-column-properties style:column-width="3.411cm" style:rel-column-width="1404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115%" fo:text-align="start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line-height="115%" fo:text-align="start" style:justify-single-word="false" style:snap-to-layout-grid="false"/>
      <style:text-properties style:font-name="Verdana" fo:font-size="10pt" fo:background-color="#c0c0c0" style:font-size-asian="10pt" style:font-name-complex="Verdana" style:font-size-complex="10pt"/>
    </style:style>
    <style:style style:name="P7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Verdana" fo:font-size="10pt" fo:font-style="normal" style:font-size-asian="10pt" style:font-style-asian="normal" style:font-name-complex="Verdana" style:font-size-complex="10pt" style:language-complex="zxx" style:country-complex="none" style:font-style-complex="normal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-0.088cm" fo:line-height="115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0.088cm" fo:line-height="115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088cm" fo:line-height="115%" fo:text-align="start" style:justify-single-word="false" fo:hyphenation-ladder-count="no-limit" fo:text-indent="0cm" style:auto-text-indent="false"/>
      <style:text-properties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-0.088cm" fo:line-height="115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-0.088cm" fo:line-height="115%" fo:text-align="start" style:justify-single-word="false" fo:hyphenation-ladder-count="no-limit" fo:text-indent="0cm" style:auto-text-indent="false" style:page-number="auto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18" style:family="paragraph" style:parent-style-name="Standard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Verdana" fo:font-size="8pt" style:text-underline-style="none" style:font-size-asian="8pt" style:font-name-complex="Verdana" style:font-size-complex="8pt" fo:hyphenate="false" fo:hyphenation-remain-char-count="2" fo:hyphenation-push-char-count="2"/>
    </style:style>
    <style:style style:name="P19" style:family="paragraph" style:parent-style-name="Header">
      <style:paragraph-properties fo:margin-top="0.423cm" fo:margin-bottom="0.212cm" fo:line-height="115%"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-0.088cm" fo:line-height="115%" fo:text-align="start" style:justify-single-word="false" fo:hyphenation-ladder-count="no-limit" fo:text-indent="0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1" style:family="paragraph" style:parent-style-name="Heading_20_1">
      <style:paragraph-properties fo:line-height="115%" fo:text-align="end" style:justify-single-word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2" style:family="paragraph" style:parent-style-name="Header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3" style:family="paragraph" style:parent-style-name="Heading_20_4" style:master-page-name="Standard">
      <style:paragraph-properties fo:line-height="115%" fo:text-align="end" style:justify-single-word="false" style:page-number="auto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language-complex="zxx" style:country-complex="none"/>
    </style:style>
    <style:style style:name="T3" style:family="text">
      <style:text-properties style:font-name="Verdana" fo:font-size="10pt" style:font-size-asian="10pt" style:language-asian="pl" style:country-asian="PL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name-asian="Calibri" style:font-size-asian="10pt" style:language-asian="pl" style:country-asian="PL" style:font-name-complex="Verdana" style:font-size-complex="10pt"/>
    </style:style>
    <style:style style:name="T7" style:family="text">
      <style:text-properties fo:color="#000000" style:font-name="Verdana" fo:font-size="10pt" style:font-size-asian="10pt" style:language-asian="pl" style:country-asian="PL" style:font-name-complex="Verdana" style:font-size-complex="10pt"/>
    </style:style>
    <style:style style:name="T8" style:family="text">
      <style:text-properties fo:color="#000000" style:text-underline-style="none" fo:font-weight="bold" style:font-name-asian="Verdana" style:language-asian="en" style:country-asian="US" style:font-weight-asian="bold" style:font-name-complex="Verdana" style:language-complex="zxx" style:country-complex="none" style:font-weight-complex="bold"/>
    </style:style>
    <style:style style:name="T9" style:family="text">
      <style:text-properties fo:color="#000000" style:text-underline-style="none" fo:font-weight="bold" fo:background-color="transparent" style:font-name-asian="Verdana" style:language-asian="en" style:country-asian="US" style:font-weight-asian="bold" style:font-name-complex="Verdana" style:language-complex="zxx" style:country-complex="none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-complex="Verdana" style:language-complex="zxx" style:country-complex="none"/>
    </style:style>
    <style:style style:name="T12" style:family="text">
      <style:text-properties fo:font-weight="bold" style:font-name-asian="Calibri" style:language-asian="en" style:country-asian="US" style:font-weight-asian="bold" style:font-name-complex="Calibri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4">Załącznik nr 4 do SIWZ</text:h>
      <text:p text:style-name="P8"/>
      <text:p text:style-name="P7"><text:span text:style-name="T10">……</text:span>………………………............</text:p>
      <text:p text:style-name="P7">Nazwa i adres Wykonawcy</text:p>
      <text:h text:style-name="P21" text:outline-level="1"/>
      <text:p text:style-name="P10">WYKAZ WYKONANYCH USŁUG</text:p>
      <text:p text:style-name="P11"/>
      <text:p text:style-name="P14"><text:span text:style-name="T11">Składając ofertę w przetargu nieograniczonym na </text:span><text:span text:style-name="T12">Usługę odbierania i zagospodarowania odpadów komunalnych z terenu Gminy Mietków od właścicieli nieruchomości zamieszkałych oraz od właścicieli nieruchomości niezamieszkałych, na których powstają odpady komunalne, a także od właścicieli </text:span><text:span text:style-name="T8">nieruchomości, na których znajdują się domki letniskowe oraz innych nieruchomości </text:span><text:span text:style-name="T9">wykorzystywanych na cele rekreacyjno-wypoczynkowe, wykorzystywanych jedynie przez część roku</text:span></text:p>
      <text:p text:style-name="P12"/>
      <text:p text:style-name="P13"><text:span text:style-name="T2">oświadczamy, że w okresie ostatnich 3 lat przed dniem wszczęcia postępowania o udzielenie zamówienia publicznego wykonaliśmy następujące usługi w</text:span><text:span text:style-name="T7"> zakresie niezbędnym do wykazania spełniania warunku wiedzy i doświadczenia, w tym </text:span><text:span text:style-name="T4">co najmniej</text:span><text:span text:style-name="T1"> </text:span><text:span text:style-name="T5">1 usługę </text:span><text:span text:style-name="T4">odbioru odpadów komunalnych o masie łącznej minimum 5</text:span><text:span text:style-name="T5">00 Mg,</text:span><text:span text:style-name="T3"> </text:span><text:span text:style-name="T1">wykonaną w sposób ciągły, na rzecz właścicieli nieruchomości w okresie nie krótszym niż 6 miesięcy: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a i adres Zamawiającego</text:p>
          </table:table-cell>
          <table:table-cell table:style-name="Tabela1.A1" office:value-type="string">
            <text:p text:style-name="P5">Wartość zamówienia</text:p>
          </table:table-cell>
          <table:table-cell table:style-name="Tabela1.D1" office:value-type="string">
            <text:p text:style-name="P5"><text:s/>Okres realizacji</text:p>
          </table:table-cell>
          <table:table-cell table:style-name="Tabela1.A1" office:value-type="string">
            <text:p text:style-name="P5">Przedmiot zamówienia</text:p>
          </table:table-cell>
          <table:table-cell table:style-name="Tabela1.F1" office:value-type="string">
            <text:p text:style-name="P5">Rodzaj doświadczenia</text:p>
            <text:p text:style-name="P4">(własne, innego podmiotu)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2"/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2"/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2"/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</table:table>
      <text:p text:style-name="P1"/>
      <text:p text:style-name="P9"><text:span text:style-name="T2">Uwaga: Zamawiający wymaga, aby Wykonawca załączył do wykazu dokumenty potwierdzające, że usługi te zostały wykonane należycie. </text:span><text:span text:style-name="T6">Zamawiający nie żąda przedłożenia wykazu zamówień wykonanych nienależycie.</text:span></text:p>
      <text:p text:style-name="P7"/>
      <text:p text:style-name="P7"/>
      <text:p text:style-name="P7"/>
      <text:p text:style-name="P7"/>
      <text:p text:style-name="P7">………………………. dnia …………………..2015 r.</text:p>
      <text:p text:style-name="P15">…................………………………………</text:p>
      <text:p text:style-name="P16">(imię i nazwisko oraz podpis</text:p>
      <text:p text:style-name="P17">upoważnionego przedstawiciela</text:p>
      <text:p text:style-name="P18">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088cm" fo:margin-top="0cm" fo:margin-bottom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style:font-name="Univers-PL" fo:font-size="14pt" fo:font-style="italic" style:font-size-asian="14pt" style:font-style-asian="italic" style:font-name-complex="Univers-P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 style:parent-style-name="Domyślna_20_czcionka_20_akapitu">
      <style:text-properties style:font-name="Arial" fo:font-size="14pt" style:font-name-asian="Lucida Sans Unicode1" style:font-size-asian="14pt" style:font-name-complex="Tahoma2" style:font-size-complex="14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2" style:font-size-complex="14pt" style:font-style-complex="italic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Odbieranie i zagospodarowanie odpadów komunalnych <text:s/>z terenu Gminy Mietków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ad Miasta i Gminy Kępno</meta:initial-creator>
    <meta:creation-date>2013-05-24T02:31:00</meta:creation-date>
    <dc:date>2015-10-06T08:45:55.42</dc:date>
    <meta:print-date>2013-04-17T15:30:00</meta:print-date>
    <meta:editing-cycles>6</meta:editing-cycles>
    <meta:editing-duration>PT57M27S</meta:editing-duration>
    <meta:generator>OpenOffice/4.1.0$Win32 OpenOffice.org_project/410m18$Build-9764</meta:generator>
    <meta:document-statistic meta:table-count="1" meta:image-count="0" meta:object-count="0" meta:page-count="1" meta:paragraph-count="20" meta:word-count="189" meta:character-count="1488"/>
  </office:meta>
</office:document-meta>
</file>