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417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65cm"/>
          <style:tab-stop style:position="11.92cm" style:leader-style="dotted" style:leader-text="."/>
        </style:tab-stops>
      </style:paragraph-properties>
      <style:text-properties fo:color="#000000" style:font-name="Arial" fo:font-size="11pt" fo:background-color="#ffffff" style:font-size-asian="11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164cm"/>
          <style:tab-stop style:position="10.419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63cm"/>
          <style:tab-stop style:position="8.918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5.801cm" style:type="right"/>
          <style:tab-stop style:position="11.516cm" style:leader-style="dotted" style:leader-text="."/>
          <style:tab-stop style:position="12.469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3cm" style:type="right"/>
          <style:tab-stop style:position="10.015cm" style:leader-style="dotted" style:leader-text="."/>
          <style:tab-stop style:position="10.968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9" style:family="paragraph" style:parent-style-name="Standard">
      <style:paragraph-properties fo:margin-top="0.106cm" fo:margin-bottom="0.106cm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0" style:family="paragraph" style:parent-style-name="Standard">
      <style:paragraph-properties fo:margin-top="0.106cm" fo:margin-bottom="0.106cm" fo:text-align="justify" style:justify-single-word="false"/>
      <style:text-properties fo:color="#000000" style:font-name="Arial" fo:font-size="11pt" style:font-size-asian="11pt" style:font-name-complex="Arial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/>
    </style:style>
    <style:style style:name="P23" style:family="paragraph" style:parent-style-name="Text_20_body">
      <style:text-properties fo:font-size="11pt" fo:font-weight="bold" style:font-size-asian="11pt" style:font-weight-asian="bold"/>
    </style:style>
    <style:style style:name="P24" style:family="paragraph" style:parent-style-name="Text_20_body">
      <style:text-properties style:font-name="Arial" fo:font-size="11pt" style:font-size-asian="11pt" style:font-name-complex="Arial"/>
    </style:style>
    <style:style style:name="P25" style:family="paragraph" style:parent-style-name="Text_20_body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" style:family="text">
      <style:text-properties fo:color="#000000" style:font-name="Arial" fo:font-size="11pt" fo:background-color="#ffffff" style:font-size-asian="11pt" style:font-name-complex="Arial"/>
    </style:style>
    <style:style style:name="T2" style:family="text">
      <style:text-properties fo:color="#000000" style:font-name="Arial" fo:font-size="11pt" fo:background-color="#ffffff" style:font-name-asian="Arial" style:font-size-asian="11pt" style:font-name-complex="Arial"/>
    </style:style>
    <style:style style:name="T3" style:family="text">
      <style:text-properties fo:color="#000000" style:font-name="Arial" fo:font-size="11pt" style:font-size-asian="11pt" style:font-name-complex="Arial"/>
    </style:style>
    <style:style style:name="T4" style:family="text">
      <style:text-properties fo:color="#000000" style:font-name="Arial" fo:font-size="11pt" style:font-name-asian="Arial" style:font-size-asian="11pt" style:font-name-complex="Arial"/>
    </style:style>
    <style:style style:name="T5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OWY WYKONAWCY </text:p>
      <text:p text:style-name="P1"/>
      <text:p text:style-name="P18"/>
      <text:p text:style-name="P19">Dane dotyczące wykonawcy</text:p>
      <text:p text:style-name="P7"/>
      <text:p text:style-name="P2">Nazwa:<text:tab/>................................................</text:p>
      <text:p text:style-name="P2"><text:tab/><text:tab/></text:p>
      <text:p text:style-name="P20">Siedziba:<text:tab/>................................................</text:p>
      <text:p text:style-name="P20">Adres poczty elektronicznej: <text:tab/>................................................<text:tab/><text:tab/></text:p>
      <text:p text:style-name="P20">Strona internetowa:<text:tab/><text:tab/>................................................<text:tab/><text:tab/></text:p>
      <text:p text:style-name="P20">Numer telefonu:<text:tab/><text:tab/>................................................ <text:tab/></text:p>
      <text:p text:style-name="P20">Numer faksu:<text:tab/><text:tab/><text:tab/>................................................<text:tab/></text:p>
      <text:p text:style-name="P20">Numer REGON:<text:tab/><text:tab/>................................................</text:p>
      <text:p text:style-name="P20">Numer NIP:<text:tab/><text:tab/><text:tab/>................................................<text:tab/></text:p>
      <text:p text:style-name="P3"/>
      <text:p text:style-name="P8">Dane dotyczące zamawiającego</text:p>
      <text:p text:style-name="P11">Gmina Mietków</text:p>
      <text:p text:style-name="P12"><text:span text:style-name="T1">ul. Kolejowa 35</text:span><text:span text:style-name="T3"> </text:span></text:p>
      <text:p text:style-name="P13"><text:span text:style-name="T1">55-081</text:span><text:span text:style-name="T3"> </text:span><text:span text:style-name="T1">Mietków</text:span></text:p>
      <text:p text:style-name="P4"/>
      <text:p text:style-name="P8">Zobowiązania wykonawcy</text:p>
      <text:p text:style-name="P14"><text:span text:style-name="T3">Nawiązując do ogłoszenia na </text:span><text:span text:style-name="T1">dostawę ekogroszku do kotłowni w budynkach komunalnych Gminy Mietków</text:span><text:span text:style-name="T3"> na sezon grzewczy 2015/2016, nr sprawy: </text:span><text:span text:style-name="T1">GK.271.21.2015</text:span><text:span text:style-name="T3">, oferujemy wykonanie zamówienia, zgodnie z wymogami zawartymi w ogłoszeniu, za następującą cenę jednostkową wraz z dostawą w PLN za 1 tonę:</text:span></text:p>
      <text:p text:style-name="P23"/>
      <text:p text:style-name="P24">cena jednostkowa netto.............................................zł </text:p>
      <text:p text:style-name="P24">(słownie: .............................................................................................................................)</text:p>
      <text:p text:style-name="P25"/>
      <text:p text:style-name="P15"><text:span text:style-name="T2"><text:s/></text:span><text:span text:style-name="T3">Wykonam zam</text:span><text:span text:style-name="T1">ówienie w terminie do dnia: …………………….</text:span><text:span text:style-name="T3"> </text:span></text:p>
      <text:p text:style-name="P16"><text:span text:style-name="T2"><text:s/></text:span><text:span text:style-name="T3">Termin płatności:.......... dni <text:s/></text:span></text:p>
      <text:p text:style-name="P5"><text:span text:style-name="T5"><text:s/></text:span>Reklamacje będą załatwiane w terminie:………….......... .......... dni </text:p>
      <text:p text:style-name="P9">Osoby do kontaktów z Zamawiającym</text:p>
      <text:p text:style-name="P3">Osoba do kontaktów z Zamawiającym odpowiedzialna za wykonanie zobowiązań umowy:</text:p>
      <text:p text:style-name="P6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10">Dokumenty</text:p>
      <text:p text:style-name="P21"/>
      <text:p text:style-name="P22">Na potwierdzenie spełnienia wymagań do oferty załączam: </text:p>
      <text:p text:style-name="P5">.......... .......... .......... .......... .......... .......... .......... .......... ..........</text:p>
      <text:p text:style-name="P5">.......... .......... .......... .......... .......... .......... .......... .......... .......... </text:p>
      <text:p text:style-name="P5"/>
      <text:p text:style-name="P1"/>
      <text:p text:style-name="P1"/>
      <text:p text:style-name="P1">_____________________________</text:p>
      <text:p text:style-name="Standard"><text:span text:style-name="T4"><text:s/></text:span><text:span text:style-name="T3">podpisy osób uprawnionych do </text:span></text:p>
      <text:p text:style-name="P1">reprezentowania wykonaw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1T12:23:27.02</meta:creation-date>
    <dc:date>2015-09-11T12:29:10.21</dc:date>
    <meta:editing-duration>PT5M4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66" meta:character-count="2053"/>
  </office:meta>
</office:document-meta>
</file>