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Verdana" svg:font-family="Verdana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68cm" fo:margin-left="-0.131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5.406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3.0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65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032cm" style:keep-together="true" fo:keep-together="auto"/>
    </style:style>
    <style:style style:name="Tabela1.A2" style:family="table-cell">
      <style:table-cell-properties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7.489cm" fo:margin-left="-0.439cm" fo:margin-right="-0.049cm" table:align="margins" style:writing-mode="lr-tb"/>
    </style:style>
    <style:style style:name="Tabela3.A" style:family="table-column">
      <style:table-column-properties style:column-width="1.376cm" style:rel-column-width="5155*"/>
    </style:style>
    <style:style style:name="Tabela3.B" style:family="table-column">
      <style:table-column-properties style:column-width="2.566cm" style:rel-column-width="9617*"/>
    </style:style>
    <style:style style:name="Tabela3.C" style:family="table-column">
      <style:table-column-properties style:column-width="2.54cm" style:rel-column-width="9517*"/>
    </style:style>
    <style:style style:name="Tabela3.D" style:family="table-column">
      <style:table-column-properties style:column-width="2.805cm" style:rel-column-width="10509*"/>
    </style:style>
    <style:style style:name="Tabela3.E" style:family="table-column">
      <style:table-column-properties style:column-width="2.461cm" style:rel-column-width="9220*"/>
    </style:style>
    <style:style style:name="Tabela3.G" style:family="table-column">
      <style:table-column-properties style:column-width="3.203cm" style:rel-column-width="1200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row-height="7.489cm" style:keep-together="true" fo:keep-together="auto"/>
    </style:style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3.47cm"/>
    </style:style>
    <style:style style:name="Tabela2.F" style:family="table-column">
      <style:table-column-properties style:column-width="4.071cm"/>
    </style:style>
    <style:style style:name="Tabela2.1" style:family="table-row">
      <style:table-row-properties style:min-row-height="1.88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3" style:family="table-row">
      <style:table-row-properties style:row-height="7.828cm" style:keep-together="true" fo:keep-together="auto"/>
    </style:style>
    <style:style style:name="P1" style:family="paragraph" style:parent-style-name="Text_20_body">
      <style:paragraph-properties fo:margin-top="0cm" fo:margin-bottom="0.212cm"/>
      <style:text-properties style:font-name="Arial" fo:font-size="11pt" style:font-size-asian="11pt" style:font-name-complex="Verdana1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style:font-name="Arial" fo:font-size="11pt" style:font-size-asian="11pt" style:font-name-complex="Verdana1" style:font-size-complex="11pt"/>
    </style:style>
    <style:style style:name="P4" style:family="paragraph" style:parent-style-name="Text_20_body">
      <style:text-properties style:font-name="Arial" fo:font-size="11pt" fo:font-weight="normal" style:font-size-asian="11pt" style:font-weight-asian="normal" style:font-name-complex="Verdana1" style:font-size-complex="11pt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orphans="0" fo:widows="0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orphans="0" fo:widows="0"/>
      <style:text-properties fo:color="#000000"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orphans="0" fo:widows="0"/>
      <style:text-properties fo:color="#000000" style:font-name="Arial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background-color="#ffffff" style:font-size-asian="11pt" style:font-size-complex="11pt"/>
    </style:style>
    <style:style style:name="P16" style:family="paragraph" style:parent-style-name="Standard">
      <style:paragraph-properties fo:orphans="0" fo:widows="0"/>
      <style:text-properties fo:color="#000000" style:font-name="Arial" fo:font-size="11pt" fo:background-color="#fffff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end" style:justify-single-word="false" fo:orphans="0" fo:widows="0"/>
      <style:text-properties fo:color="#000000" style:font-name="Arial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end" style:justify-single-word="false" fo:orphans="0" fo:widows="0"/>
      <style:text-properties fo:color="#000000" style:font-name="Verdana" fo:font-size="10pt" fo:font-style="italic" style:font-size-asian="10pt" style:font-style-asian="italic" style:font-size-complex="8pt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 style:font-style-complex="italic" style:font-weight-complex="bold"/>
    </style:style>
    <style:style style:name="P31" style:family="paragraph" style:parent-style-name="Standard">
      <style:text-properties style:font-name="Arial" fo:font-size="11pt" style:font-size-asian="11pt" style:font-name-complex="Verdana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1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Verdana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" fo:font-size="11pt" fo:font-weight="normal" style:font-size-asian="11pt" style:font-weight-asian="normal" style:font-size-complex="9.5pt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size-complex="11pt"/>
    </style:style>
    <style:style style:name="P3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Verdana" fo:font-size="10pt" style:font-size-asian="10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39" style:family="paragraph" style:parent-style-name="Standard">
      <style:text-properties fo:color="#808080" style:font-name="Arial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 fo:orphans="0" fo:widows="0"/>
      <style:text-properties fo:color="#808080" style:font-name="Arial" fo:font-size="11pt" style:font-size-asian="11pt" style:font-size-complex="11pt"/>
    </style:style>
    <style:style style:name="P41" style:family="paragraph" style:parent-style-name="Standard">
      <style:paragraph-properties fo:text-align="start" style:justify-single-word="false" fo:orphans="0" fo:widows="0"/>
      <style:text-properties fo:color="#808080" style:font-name="Arial" fo:font-size="11pt" style:font-size-asian="11pt" style:font-size-complex="11pt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cm"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Arial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46" style:family="paragraph" style:parent-style-name="Body_20_Text_20_2">
      <style:paragraph-properties fo:margin-top="0cm" fo:margin-bottom="0cm"/>
      <style:text-properties style:font-name="Arial" fo:font-size="11pt" style:font-size-asian="11pt" style:font-size-complex="11pt"/>
    </style:style>
    <style:style style:name="P47" style:family="paragraph" style:parent-style-name="Normal_20__28_Web_29_">
      <style:paragraph-properties fo:margin-top="0cm" fo:margin-bottom="0cm"/>
      <style:text-properties fo:color="#c0c0c0" style:font-name="Arial" fo:font-size="11pt" style:font-size-asian="11pt" style:font-size-complex="11pt"/>
    </style:style>
    <style:style style:name="P48" style:family="paragraph" style:parent-style-name="Normal_20__28_Web_29_">
      <style:paragraph-properties fo:margin-top="0cm" fo:margin-bottom="0cm"/>
      <style:text-properties fo:color="#808080" style:font-name="Arial" fo:font-size="11pt" fo:font-style="italic" style:font-size-asian="11pt" style:font-style-asian="italic" style:font-size-complex="11pt"/>
    </style:style>
    <style:style style:name="P49" style:family="paragraph" style:parent-style-name="Normal_20__28_Web_29_">
      <style:paragraph-properties fo:margin-top="0cm" fo:margin-bottom="0cm"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50" style:family="paragraph" style:parent-style-name="Normal_20__28_Web_29_">
      <style:paragraph-properties fo:margin-top="0cm" fo:margin-bottom="0cm"/>
      <style:text-properties style:font-name="Arial" fo:font-size="11pt" style:font-size-asian="11pt" style:font-size-complex="11pt"/>
    </style:style>
    <style:style style:name="P51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52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Normal_20__28_Web_29_">
      <style:paragraph-properties fo:margin-top="0cm" fo:margin-bottom="0cm" fo:text-align="end" style:justify-single-word="false"/>
      <style:text-properties style:font-name="Arial" fo:font-size="8pt" fo:font-style="italic" style:font-size-asian="8pt" style:font-style-asian="italic" style:font-size-complex="8pt"/>
    </style:style>
    <style:style style:name="P5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55" style:family="paragraph" style:parent-style-name="Standard">
      <style:paragraph-properties fo:break-before="page"/>
      <style:text-properties fo:color="#808080" style:font-name="Arial" fo:font-size="11pt" style:font-size-asian="11pt" style:font-size-complex="11pt"/>
    </style:style>
    <style:style style:name="P56" style:family="paragraph" style:parent-style-name="Standard">
      <style:paragraph-properties fo:text-align="end" style:justify-single-word="false" fo:orphans="0" fo:widows="0" fo:break-before="page"/>
      <style:text-properties fo:color="#000000" style:font-name="Arial" fo:font-size="11pt" style:font-size-asian="11pt" style:font-size-complex="11pt"/>
    </style:style>
    <style:style style:name="P57" style:family="paragraph" style:parent-style-name="Standard">
      <style:paragraph-properties fo:text-align="end" style:justify-single-word="false" fo:orphans="0" fo:widows="0" fo:break-before="page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text-align="end" style:justify-single-word="false" fo:orphans="0" fo:widows="0" fo:break-before="page">
        <style:tab-stops/>
      </style:paragraph-properties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60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/>
      <style:text-properties fo:color="#000000" style:font-name="Arial" fo:font-size="11pt" style:font-size-asian="11pt" style:font-size-complex="11pt"/>
    </style:style>
    <style:style style:name="P61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>
        <style:tab-stops>
          <style:tab-stop style:position="7.62cm"/>
          <style:tab-stop style:position="13.018cm"/>
          <style:tab-stop style:position="21.273cm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62" style:family="paragraph" style:parent-style-name="Standard">
      <style:paragraph-properties fo:margin-left="1.693cm" fo:margin-right="0cm" fo:text-indent="-2.328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Verdana1" style:font-size-complex="11pt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65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 style:text-autospace="none"/>
      <style:text-properties fo:color="#000000" style:font-name="Arial" fo:font-size="11pt" style:font-size-asian="11pt" style:font-size-complex="11pt"/>
    </style:style>
    <style:style style:name="P68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69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0" style:family="paragraph" style:parent-style-name="Tekst_20_podstawowy_20_21">
      <style:text-properties style:font-name="Arial" fo:font-size="11pt" style:font-size-asian="11pt" style:font-size-complex="11pt"/>
    </style:style>
    <style:style style:name="P71" style:family="paragraph" style:parent-style-name="Tekst_20_podstawowy_20_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2" style:family="paragraph" style:parent-style-name="Tekst_20_podstawowy_20_21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7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76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size-complex="11pt"/>
    </style:style>
    <style:style style:name="P77" style:family="paragraph" style:parent-style-name="Header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7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7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80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8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82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83" style:family="paragraph" style:parent-style-name="Header">
      <style:paragraph-properties fo:orphans="0" fo:widows="0">
        <style:tab-stops/>
      </style:paragraph-properties>
      <style:text-properties style:font-size-complex="9.5pt"/>
    </style:style>
    <style:style style:name="P84" style:family="paragraph" style:parent-style-name="Header">
      <style:paragraph-properties fo:text-align="center" style:justify-single-word="false">
        <style:tab-stops/>
      </style:paragraph-properties>
      <style:text-properties fo:color="#ff6600" style:font-name="Arial" fo:font-size="10pt" style:font-size-asian="10pt" style:font-size-complex="10pt"/>
    </style:style>
    <style:style style:name="P85" style:family="paragraph" style:parent-style-name="Header">
      <style:paragraph-properties fo:margin-left="0cm" fo:margin-right="-0.191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6" style:family="paragraph" style:parent-style-name="Header">
      <style:paragraph-properties fo:margin-left="0.127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7" style:family="paragraph" style:parent-style-name="Header">
      <style:paragraph-properties fo:margin-left="0cm" fo:margin-right="0.353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8" style:family="paragraph" style:parent-style-name="Header">
      <style:paragraph-properties fo:margin-left="0cm" fo:margin-right="0.35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89" style:family="paragraph" style:parent-style-name="Text_20_body_20_indent">
      <style:paragraph-properties style:line-height-at-least="0.176cm"/>
      <style:text-properties style:font-name="Arial" fo:font-size="11pt" style:font-size-asian="11pt" style:font-name-complex="Verdana1" style:font-size-complex="11pt"/>
    </style:style>
    <style:style style:name="P90" style:family="paragraph" style:parent-style-name="Heading_20_2">
      <style:paragraph-properties fo:text-align="start" style:justify-single-word="false"/>
    </style:style>
    <style:style style:name="P91" style:family="paragraph" style:parent-style-name="Heading_20_2">
      <style:paragraph-properties fo:text-align="start" style:justify-single-word="false" fo:orphans="0" fo:widows="0"/>
    </style:style>
    <style:style style:name="P92" style:family="paragraph" style:parent-style-name="Heading_20_2">
      <style:paragraph-properties fo:text-align="start" style:justify-single-word="false" fo:orphans="0" fo:widows="0"/>
      <style:text-properties fo:color="#000000" fo:font-style="italic" style:text-underline-style="none" fo:font-weight="normal" style:font-style-asian="italic" style:font-weight-asian="normal"/>
    </style:style>
    <style:style style:name="P93" style:family="paragraph" style:parent-style-name="Heading_20_1">
      <style:paragraph-properties fo:orphans="2" fo:widows="2"/>
      <style:text-properties fo:text-transform="uppercase" style:font-name="Arial" fo:font-size="11pt" style:font-size-asian="11pt" style:font-size-complex="11pt"/>
    </style:style>
    <style:style style:name="P94" style:family="paragraph" style:parent-style-name="Title">
      <style:paragraph-properties fo:text-align="center" style:justify-single-word="false"/>
      <style:text-properties style:font-name="Arial" fo:font-size="11pt" style:font-size-asian="11pt" style:font-name-complex="Verdana1" style:font-size-complex="11pt"/>
    </style:style>
    <style:style style:name="P95" style:family="paragraph" style:parent-style-name="Title">
      <style:paragraph-properties fo:text-align="end" style:justify-single-word="false"/>
      <style:text-properties style:font-name="Arial" fo:font-size="11pt" fo:font-weight="normal" style:font-size-asian="11pt" style:font-weight-asian="normal" style:font-name-complex="Verdana1" style:font-size-complex="11pt" style:font-weight-complex="normal"/>
    </style:style>
    <style:style style:name="P96" style:family="paragraph" style:parent-style-name="Standard">
      <style:paragraph-properties fo:margin-left="1.251cm" fo:margin-right="0cm" fo:orphans="0" fo:widows="0" fo:text-indent="0cm" style:auto-text-indent="false"/>
      <style:text-properties fo:color="#000000" style:font-name="Arial" fo:font-size="11pt" fo:font-style="italic" style:text-underline-style="none" style:font-size-asian="11pt" style:font-style-asian="italic" style:font-size-complex="11pt"/>
    </style:style>
    <style:style style:name="P97" style:family="paragraph" style:parent-style-name="Standard" style:master-page-name="">
      <style:paragraph-properties fo:margin-left="0.212cm" fo:margin-right="0cm" fo:orphans="0" fo:widows="0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98" style:family="paragraph" style:parent-style-name="Standard" style:master-page-name="Standard">
      <style:paragraph-properties fo:orphans="0" fo:widows="0" style:page-number="auto"/>
      <style:text-properties fo:color="#000000" style:font-name="Arial"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orphans="0" fo:widows="0"/>
      <style:text-properties fo:color="#000000" style:font-name="Arial" fo:font-size="11pt" style:text-underline-style="none" style:font-name-asian="Times New Roman2" style:font-size-asian="11pt" style:font-name-complex="Times New Roman2" style:font-size-complex="11pt"/>
    </style:style>
    <style:style style:name="P100" style:family="paragraph" style:parent-style-name="Standard">
      <style:paragraph-properties fo:orphans="0" fo:widows="0"/>
      <style:text-properties fo:color="#000000" style:font-name="Arial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01" style:family="paragraph" style:parent-style-name="Heading_20_8">
      <style:paragraph-properties fo:orphans="2" fo:widows="2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2" style:family="paragraph" style:parent-style-name="Heading_20_8">
      <style:paragraph-properties fo:orphans="2" fo:widows="2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ekst_20_podstawowy_20_21" style:list-style-name="WWNum2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04" style:family="paragraph" style:parent-style-name="footnote_20_text" style:master-page-name="Converted1">
      <style:paragraph-properties fo:margin-left="0.318cm" fo:margin-right="0cm" fo:text-align="justify" style:justify-single-word="false" fo:text-indent="-0.318cm" style:auto-text-indent="false" style:page-number="auto"/>
      <style:text-properties style:font-name="Arial1" fo:font-size="8pt" style:font-size-asian="8pt"/>
    </style:style>
    <style:style style:name="P105" style:family="paragraph" style:parent-style-name="Normal_20__28_Web_29_" style:list-style-name="WWNum1">
      <style:paragraph-properties fo:margin-top="0cm" fo:margin-bottom="0cm"/>
      <style:text-properties style:font-name="Arial" fo:font-size="11pt" fo:font-style="italic" style:font-size-asian="11pt" style:font-style-asian="italic" style:font-size-complex="11pt"/>
    </style:style>
    <style:style style:name="P106" style:family="paragraph" style:parent-style-name="Normal_20__28_Web_29_">
      <style:paragraph-properties fo:margin-top="0cm" fo:margin-bottom="0cm" fo:text-align="start" style:justify-single-word="false" fo:orphans="0" fo:widows="0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style:text-underline-style="none" fo:font-weight="normal" style:font-style-asian="italic" style:font-weight-asian="normal"/>
    </style:style>
    <style:style style:name="T5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fo:background-color="#ffffff" style:font-weight-asian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text-underline-style="none" fo:font-weight="normal" style:font-weight-asian="normal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fo:font-style="italic" style:text-underline-style="none" fo:font-weight="normal" style:font-style-asian="italic" style:font-weight-asian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Verdana1"/>
    </style:style>
    <style:style style:name="T26" style:family="text">
      <style:text-properties fo:color="#808080"/>
    </style:style>
    <style:style style:name="T27" style:family="text">
      <style:text-properties style:font-size-complex="9.5pt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text-underline-style="none" fo:font-weight="normal" style:font-weight-asian="normal"/>
    </style:style>
    <style:style style:name="T30" style:family="text">
      <style:text-properties style:text-underline-style="none" fo:font-weight="normal" style:font-weight-asian="normal" style:font-size-complex="9.5pt"/>
    </style:style>
    <style:style style:name="T31" style:family="text">
      <style:text-properties style:font-name-complex="Verdana1"/>
    </style:style>
    <style:style style:name="T32" style:family="text">
      <style:text-properties fo:font-weight="normal" style:font-weight-asian="normal" style:font-name-complex="Verdana1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style="italic" style:font-size-asian="10pt" style:font-style-asian="italic" style:font-size-complex="10pt"/>
    </style:style>
    <style:style style:name="T35" style:family="text">
      <style:text-properties fo:font-size="8pt" fo:font-style="italic" style:font-size-asian="8pt" style:font-style-asian="italic" style:font-size-complex="8pt"/>
    </style:style>
    <style:style style:name="T36" style:family="text">
      <style:text-properties style:use-window-font-color="true" style:text-underline-style="none"/>
    </style:style>
    <style:style style:name="T37" style:family="text">
      <style:text-properties style:text-underline-style="solid" style:text-underline-width="auto" style:text-underline-color="font-color" style:font-name-complex="Times New Roman1" style:font-size-complex="11pt"/>
    </style:style>
    <style:style style:name="T38" style:family="text">
      <style:text-properties style:text-underline-style="solid" style:text-underline-width="auto" style:text-underline-color="font-color" style:font-name-asian="Times New Roman2" style:font-name-complex="Times New Roman2" style:font-size-complex="11pt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5">Załącznik nr 1 do SIWZ <text:s text:c="18"/></text:p>
      <text:p text:style-name="P11">FORMULARZ OFERTOWY WYKONAWCY</text:p>
      <text:p text:style-name="P12"/>
      <text:p text:style-name="P12"/>
      <text:p text:style-name="P12">Dane dotyczące wykonawcy</text:p>
      <text:p text:style-name="P21"/>
      <text:p text:style-name="P6">Nazwa: <text:s text:c="3"/><text:tab/>................................................</text:p>
      <text:p text:style-name="P7">Siedziba:<text:tab/>................................................<text:tab/></text:p>
      <text:p text:style-name="P7">Adres poczty elektronicznej: <text:tab/>................................................<text:tab/><text:tab/></text:p>
      <text:p text:style-name="P7">Strona internetowa:<text:tab/><text:tab/>................................................<text:tab/><text:tab/></text:p>
      <text:p text:style-name="P7">Numer telefonu:<text:tab/><text:tab/>……........................................ <text:tab/></text:p>
      <text:p text:style-name="P7">Numer faksu:<text:tab/><text:tab/><text:tab/>……. ......................................<text:tab/></text:p>
      <text:p text:style-name="P7">Numer REGON:<text:tab/><text:tab/>................................................</text:p>
      <text:p text:style-name="P7">Numer NIP:<text:tab/><text:tab/><text:tab/>................................................<text:tab/></text:p>
      <text:p text:style-name="P21"/>
      <text:p text:style-name="P13">Dane dotyczące zamawiającego</text:p>
      <text:p text:style-name="P21"/>
      <text:p text:style-name="P15">Gmina Mietków</text:p>
      <text:p text:style-name="P16">ul. Kolejowa 35</text:p>
      <text:p text:style-name="P16">55-081 Mietków</text:p>
      <text:p text:style-name="P16">NIP: 913-10-25-850</text:p>
      <text:p text:style-name="P16">tel. 71 3168113</text:p>
      <text:p text:style-name="P16">fax 71 3168184</text:p>
      <text:p text:style-name="P16"><text:a xlink:type="simple" xlink:href="mailto:urzad@gminamietkow.pl" text:style-name="Internet_20_link" text:visited-style-name="Visited_20_Internet_20_Link"><text:span text:style-name="T36">urzad@gminamietkow.pl</text:span></text:a></text:p>
      <text:p text:style-name="P16">www.gminamietkow.pl</text:p>
      <text:p text:style-name="P16">bip.gminamietkow.pl</text:p>
      <text:p text:style-name="P13"/>
      <text:p text:style-name="P13">1. Oferowana cena za wykonanie zamówienia</text:p>
      <text:p text:style-name="P42"><text:span text:style-name="T1">Nawiązując do ogłoszenia o zamówieniu publicznym na zadanie pn.:</text:span><text:span text:style-name="T14"> </text:span><text:span text:style-name="T16">Przebudowa drogi dojazdowej do gruntów rolnych w miejscowości Proszkowice</text:span><text:span text:style-name="T2"> </text:span><text:span text:style-name="T6">nr sprawy GK.271.14.2015 </text:span><text:span text:style-name="T1">oferujemy wykonanie zamówienia, zgodnie z wymogami Specyfikacji Istotnych Warunków Zamówienia za cenę:</text:span></text:p>
      <text:p text:style-name="P10">a) Część I: <text:span text:style-name="T37">Proszkowice droga dojazdowa do gruntów rolnych.</text:span></text:p>
      <text:p text:style-name="P9"/>
      <text:p text:style-name="P9">wartość netto...........................................................................................................zł </text:p>
      <text:p text:style-name="P9">(słownie: ..............................................................................................................)</text:p>
      <text:p text:style-name="P9">podatek VAT.......................................................................................................zł</text:p>
      <text:p text:style-name="P9">cena brutto..........................................................................................................zł</text:p>
      <text:p text:style-name="P9">(słownie: ...............................................................................................................)</text:p>
      <text:p text:style-name="P9"/>
      <text:p text:style-name="P9">b) Część II: <text:span text:style-name="T38">Przebudowa zjazdów publicznych.</text:span></text:p>
      <text:p text:style-name="P9"/>
      <text:p text:style-name="P9">wartość netto...........................................................................................................zł </text:p>
      <text:p text:style-name="P9">(słownie: ..............................................................................................................)</text:p>
      <text:p text:style-name="P9">podatek VAT.......................................................................................................zł</text:p>
      <text:p text:style-name="P9">cena brutto..........................................................................................................zł</text:p>
      <text:p text:style-name="P99">(słownie: ...............................................................................................................)</text:p>
      <text:h text:style-name="P101" text:outline-level="8"/>
      <text:h text:style-name="P102" text:outline-level="8">c) <text:span text:style-name="T24">Razem: Część I + Część II</text:span></text:h>
      <text:h text:style-name="P101" text:outline-level="8"/>
      <text:p text:style-name="P14">wartość netto...........................................................................................................zł </text:p>
      <text:p text:style-name="P14">(słownie: ..............................................................................................................)</text:p>
      <text:p text:style-name="P14">podatek VAT.......................................................................................................zł</text:p>
      <text:p text:style-name="P14">cena brutto..........................................................................................................zł</text:p>
      <text:p text:style-name="P100">(słownie: ...............................................................................................................)</text:p>
      <text:h text:style-name="P101" text:outline-level="8"><text:soft-page-break/></text:h>
      <text:h text:style-name="P101" text:outline-level="8"/>
      <text:h text:style-name="P101" text:outline-level="8"/>
      <text:h text:style-name="P101" text:outline-level="8"/>
      <text:h text:style-name="P101" text:outline-level="8">2. Części zamówienia, których wykonanie wykonawca zamierza powierzyć podwykonawcy</text:h>
      <text:p text:style-name="P36">(nie wypełnienie tej pozycji oznaczać będzie, iż <text:s/>wykonawca zamierza zrealizować całe zamówienie własnymi siłami.)</text:p>
      <text:p text:style-name="P36">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</text:p>
      <text:p text:style-name="P12">3. Oświadczam, że:</text:p>
      <text:p text:style-name="P7"><text:s text:c="2"/>Wykonam zamówienie publiczne w terminie: do dnia 25 września 2015 r..</text:p>
      <text:p text:style-name="P21"><text:span text:style-name="T1"><text:s/></text:span><text:span text:style-name="T9"><text:s/></text:span><text:span text:style-name="T1">Termin p</text:span><text:span text:style-name="T9">łatności: 30 dni</text:span></text:p>
      <text:p text:style-name="P97"><text:s text:c="2"/>Okres gwarancji wynosi: …...................................... ( nie krótszy niż 36 miesięcy i nie dłuższy niż <text:s/>60 miesięcy )</text:p>
      <text:p text:style-name="P21"><text:span text:style-name="T1"><text:s/></text:span><text:span text:style-name="T9"><text:s/></text:span><text:span text:style-name="T1">Reklamacje b</text:span><text:span text:style-name="T9">ędą załatwiane w terminie: 7 dni </text:span></text:p>
      <text:p text:style-name="P16">- sposób zgłaszania problemów w przypadku uzasadnionych reklamacji: pisemny </text:p>
      <text:p text:style-name="P21"><text:span text:style-name="T9">- załatwienie wykonania reklamacji: </text:span><text:span text:style-name="T1">pisemne zgłoszenie</text:span></text:p>
      <text:p text:style-name="P21"/>
      <text:p text:style-name="P22"><text:span text:style-name="T7">Upe</text:span>łnomocniony przedstawiciel Wykonawcy:</text:p>
      <text:p text:style-name="P22"/>
      <text:p text:style-name="P22">......................................................</text:p>
      <text:p text:style-name="P8">(pieczątka i podpis)</text:p>
      <text:p text:style-name="P12"/>
      <text:p text:style-name="P13"/>
      <text:p text:style-name="P13"/>
      <text:p text:style-name="P13">4. Oświadczenie dotyczące postanowień specyfikacji istotnych warunków zamówienia.</text:p>
      <text:p text:style-name="P6">1. Oświadczam, że zapoznałem się ze specyfikacją istotnych warunków zamówienia i nie wnoszę żadnych zastrzeżeń oraz, że <text:s/>uzyskałem niezbędne informacje do przygotowania oferty i dokonania prawidłowej wyceny zadania.</text:p>
      <text:p text:style-name="P6">2. <text:span text:style-name="T20">Oświadczam, że podana powyżej cena ryczałtowa obejmuje realizację wszystkich zobowiązań opisanych w Specyfikacji Istotnych Warunków Zamówienia wraz z załącznikami.</text:span></text:p>
      <text:p text:style-name="P6">2. Oświadczam, że uważam się za związanego ofertą przez czas wskazany w specyfikacji istotnych warunków zamówienia. </text:p>
      <text:p text:style-name="P25"><text:span text:style-name="T1">3. Oświadczam, że załączony do specyfikacji istotnych warunków zamówienia w części III </text:span><text:span text:style-name="T3">Wzór umowy</text:span><text:span text:style-name="T1"> został przeze mnie zaakceptowany bez zastrzeżeń i zobowiązuję się w przypadku wyboru mojej oferty do zawarcia umowy w miejscu i terminie wyznaczonym przez zamawiającego.</text:span></text:p>
      <text:p text:style-name="P13">5. Dokumenty</text:p>
      <text:p text:style-name="P7">Na potwierdzenie spełnienia wymagań do oferty załączam: </text:p>
      <text:p text:style-name="P7">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><text:span text:style-name="T10">6. Zabezpieczenie nale</text:span><text:span text:style-name="T11">żytego wykonania umowy:</text:span></text:p>
      <text:p text:style-name="P21"><text:span text:style-name="T9">Zobowiązuję się do wniesienia zabezpieczenia należytego wykonania umowy w wysokości <text:s/>10%</text:span><text:span text:style-name="T1"> ca</text:span><text:span text:style-name="T9">łkowitej ceny ofertowej, w kwocie:</text:span></text:p>
      <text:p text:style-name="P21"><text:span text:style-name="T9"><text:s/>........................................., w formie: ........................................................</text:span><text:span text:style-name="T1"> </text:span></text:p>
      <text:p text:style-name="P25"/>
      <text:p text:style-name="P13">7. Zastrzeżenie wykonawcy</text:p>
      <text:p text:style-name="P46">.............................................................................................................................................................</text:p>
      <text:p text:style-name="P25"/>
      <text:p text:style-name="P13">8. Inne informacje wykonawcy: </text:p>
      <text:p text:style-name="P7">.............................................................................................................................................................</text:p>
      <text:p text:style-name="P19"/>
      <text:p text:style-name="P19"/>
      <text:p text:style-name="P37"/>
      <text:p text:style-name="P22"><text:span text:style-name="T7">Upe</text:span>łnomocniony przedstawiciel Wykonawcy:</text:p>
      <text:p text:style-name="P22"/>
      <text:p text:style-name="P22"><text:soft-page-break/></text:p>
      <text:p text:style-name="P22"/>
      <text:p text:style-name="P22"/>
      <text:p text:style-name="P22">......................................................</text:p>
      <text:p text:style-name="P22">(pieczątka i podpis)</text:p>
      <text:p text:style-name="P22"/>
      <text:p text:style-name="P38"/>
      <text:p text:style-name="P38"/>
      <text:p text:style-name="P38"/>
      <text:p text:style-name="P38">Miejscowość, data : .............................................</text:p>
      <text:p text:style-name="P18"/>
      <text:p text:style-name="P27"/>
      <text:p text:style-name="P29"/>
      <text:p text:style-name="P29"/>
      <text:p text:style-name="P29"/>
      <text:p text:style-name="P5"/>
      <text:p text:style-name="P55"/>
      <text:p text:style-name="P39">(Pieczęć firmowa) <text:s text:c="80"/><text:span text:style-name="T1">Załącznik nr 2 do SIWZ</text:span></text:p>
      <text:p text:style-name="P26"/>
      <text:p text:style-name="P93">Wykaz osób do kontaktów z Zamawiającym</text:p>
      <text:p text:style-name="P26"/>
      <text:p text:style-name="P26"/>
      <text:p text:style-name="P25"><text:span text:style-name="T1">Nawiązując do ogłoszenia o zamówieniu publicznym na zadanie pn.</text:span><text:span text:style-name="T3"> Przebudowa drogi dojazdowej do gruntów rolnych w miejscowości Proszkowice</text:span><text:span text:style-name="T1"> zobowiązuję wskazane osoby do kontaktu z zamawiającym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9">l.p.</text:p>
          </table:table-cell>
          <table:table-cell table:style-name="Tabela1.B1" office:value-type="string">
            <text:p text:style-name="P69">Imię i nazwisko</text:p>
          </table:table-cell>
          <table:table-cell table:style-name="Tabela1.A1" office:value-type="string">
            <text:p text:style-name="P69">Zakres wykonywanych czynności</text:p>
          </table:table-cell>
          <table:table-cell table:style-name="Tabela1.A1" office:value-type="string">
            <text:p text:style-name="P69">Dane teleadresowe</text:p>
          </table:table-cell>
          <table:table-cell table:style-name="Tabela1.A1" office:value-type="string">
            <text:p text:style-name="P69">Inne</text:p>
            <text:p text:style-name="P71"><text:span text:style-name="T23">informacje</text:span><text:span text:style-name="T23"><text:note text:id="ftn1" text:note-class="footnote"><text:note-citation>1</text:note-citation><text:note-body><text:p text:style-name="P104"><text:s/>wypełnia wykonawca, jeżeli zachodzą jakieś istotne informacje dotyczące osoby i <text:s/>wykonawca uważa za zasadne je przedstawić. </text:p></text:note-body></text:note></text:span></text:p>
          </table:table-cell>
        </table:table-row>
        <table:table-row table:style-name="Tabela1.2"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.A2" office:value-type="string">
            <text:p text:style-name="P70"/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1"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.A2" office:value-type="string">
            <text:p text:style-name="P70"/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1">
          <table:table-cell table:style-name="Tabela1.A2" office:value-type="string">
            <text:list xml:id="list6418598240837141172" text:style-name="WWNum2">
              <text:list-header>
                <text:p text:style-name="P103"/>
              </text:list-header>
            </text:list>
          </table:table-cell>
          <table:table-cell table:style-name="Tabela1.A2" office:value-type="string"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.A2" office:value-type="string">
            <text:p text:style-name="P70"/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</table:table>
      <text:p text:style-name="P24"/>
      <text:p text:style-name="P22"><text:span text:style-name="T7">Upe</text:span>łnomocniony przedstawiciel Wykonawcy:</text:p>
      <text:p text:style-name="P22"/>
      <text:p text:style-name="P22"/>
      <text:p text:style-name="P22"/>
      <text:p text:style-name="P22"/>
      <text:p text:style-name="P22">......................................................</text:p>
      <text:p text:style-name="P43">(pieczątka i podpis)</text:p>
      <text:p text:style-name="P43"/>
      <text:p text:style-name="P43"/>
      <text:p text:style-name="P43"/>
      <text:p text:style-name="P44">Miejscowość, data .................................................</text:p>
      <text:p text:style-name="P56">Załącznik nr 3 do SIWZ <text:s text:c="18"/></text:p>
      <text:p text:style-name="P21"/>
      <text:p text:style-name="P47">__________________</text:p>
      <text:p text:style-name="P48"><text:s text:c="5"/>(pieczęć wykonawcy) <text:line-break/></text:p>
      <text:p text:style-name="P49">Oświadczenie o spełnianiu warunków udziału w postępowaniu</text:p>
      <text:p text:style-name="P51"><text:span text:style-name="T23"><text:line-break/> <text:s text:c="13"/></text:span>Oświadczenie o spełnianiu warunków udziału w postępowaniu zgodne z art. 22 ustawy z 29 stycznia 2004 r. - Prawo zamówień publicznych (t. j.<text:span text:style-name="T9"> Dz. U. z 2013 r. , poz. 907 z późniejszymi zmianami</text:span>).</text:p>
      <text:p text:style-name="P64"><text:s/><text:line-break/>Przystępując do postępowania w sprawie udzielenia zamówienia publicznego pn.<text:span text:style-name="T14"> </text:span><text:span text:style-name="T5">Przebudowa drogi dojazdowej do gruntów rolnych w miejscowości Proszkowice</text:span><text:span text:style-name="T8">, nr sprawy Gk.271.14.2015</text:span></text:p>
      <text:p text:style-name="P96"/>
      <text:p text:style-name="P52"><text:line-break/><text:span text:style-name="T15">Ja, niżej podpisany, reprezentując firmę, której nazwa jest wskazana w pieczęci nagłówkowej, jako upoważniony na piśmie lub wpisany w odpowiednich dokumentach rejestrowych, w imieniu reprezentowanej przeze mnie firmy oświadczam, że: </text:span></text:p>
      <text:p text:style-name="P50"><text:span text:style-name="T17"><text:line-break/></text:span><text:span text:style-name="T23">1)</text:span> spełniam indywidualnie lub razem z wykonawcami wspólnie ubiegającymi się o udzielenie zamówienia warunki udziału w postępowaniu określone w art. 22 ust. 1 ustawy — Prawo zamówień publicznych, który brzmi:</text:p>
      <text:p text:style-name="P51"/>
      <text:p text:style-name="P50"><text:line-break/><text:span text:style-name="T14"> O udzielenie zamówienia mogą ubiegać się wykonawcy, którzy spełniają warunki dotyczące: </text:span></text:p>
      <text:p text:style-name="P50"/>
      <text:list xml:id="list7949387059701862280" text:style-name="WWNum1">
        <text:list-item>
          <text:p text:style-name="P105"><text:s/>posiadania uprawnień do wykonywania określonej działalności lub czynności, jeżeli ustawy <text:s text:c="3"/>nakładają obowiązek posiadania takich uprawnień;</text:p>
        </text:list-item>
        <text:list-item>
          <text:p text:style-name="P105"><text:s/>posiadania wiedzy i doświadczenia;</text:p>
        </text:list-item>
        <text:list-item>
          <text:p text:style-name="P105">dysponowania odpowiednim potencjałem technicznym oraz zasobami zdolnymi do wykonania zamówienia.</text:p>
        </text:list-item>
        <text:list-item>
          <text:p text:style-name="P105">sytuacji ekonomicznej i finansowej;</text:p>
        </text:list-item>
      </text:list>
      <text:p text:style-name="P50"/>
      <text:p text:style-name="P50"/>
      <text:p text:style-name="P50"/>
      <text:p text:style-name="P50"/>
      <text:p text:style-name="P22"><text:span text:style-name="T7">Upe</text:span>łnomocniony przedstawiciel Wykonawcy:</text:p>
      <text:p text:style-name="P22"/>
      <text:p text:style-name="P22"/>
      <text:p text:style-name="P22"/>
      <text:p text:style-name="P22"/>
      <text:p text:style-name="P22">......................................................</text:p>
      <text:p text:style-name="P43">(pieczątka i podpis)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Miejscowość,data………………………….... </text:p>
      <text:p text:style-name="P53">)</text:p>
      <text:p text:style-name="P40"><text:s text:c="120"/></text:p>
      <text:p text:style-name="P57"><text:span text:style-name="T26"><text:s text:c="2"/></text:span><text:span text:style-name="T1">Załącznik nr 4 do SIWZ</text:span></text:p>
      <text:p text:style-name="P41">(Pieczęć firmowa) </text:p>
      <text:p text:style-name="P27"/>
      <text:p text:style-name="P11">OŚWIADCZENIE</text:p>
      <text:p text:style-name="P27"/>
      <text:p text:style-name="P11">O BRAKU PODSTAW DO WYKLUCZENIA Z POSTĘPOWANIA</text:p>
      <text:p text:style-name="P21"/>
      <text:p text:style-name="P7">Nazwa wykonawcy<text:tab/>.................................................................................................</text:p>
      <text:p text:style-name="P21"/>
      <text:p text:style-name="P7">Adres wykonawcy<text:tab/>.................................................................................................</text:p>
      <text:p text:style-name="P21"/>
      <text:p text:style-name="P7">Miejscowość ................................................<text:tab/><text:tab/><text:tab/> <text:s text:c="20"/>Data .....................</text:p>
      <text:p text:style-name="P21"/>
      <text:p text:style-name="P68">Przystępując do postępowania w sprawie udzielenia zamówienia publicznego pn.<text:span text:style-name="T14"> </text:span><text:span text:style-name="T5">Przebudowa drogi dojazdowej do gruntów rolnych w miejscowości Proszkowice</text:span><text:span text:style-name="T8">, nr sprawy GK.271.14.2015, </text:span><text:span text:style-name="T1">oświadczamy, że w stosunku do Firmy, którą reprezentujemy brak jest podstaw do wykluczenia z powodu niespełnienia warunków, o których mowa w art. 24 ust. 1 Prawa zamówień publicznych w szczególności:</text:span></text:p>
      <text:p text:style-name="P61">1)<text:tab/>Firma, którą reprezentujemy nie wyrządziła szkody, nie wykonując zamówienia lub wykonując je nienależycie, a szkoda ta została stwierdzona orzeczeniem sądu, które uprawomocniło się w okresie 3 lat przed wszczęciem niniejszego postępowania.</text:p>
      <text:p text:style-name="P60">2)<text:tab/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<text:p text:style-name="P60">3)<text:tab/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<text:p text:style-name="P60">4)<text:tab/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<text:p text:style-name="P60">5)<text:tab/>w stosunku do Firmy, którą reprezentujemy Sąd nie orzekł zakazu ubiegania się o zamówienia na podstawie przepisów o odpowiedzialności podmiotów zbiorowych za czyny zabronione pod groźbą kary.</text:p>
      <text:p text:style-name="P59">Na potwierdzenie spełnienia wyżej wymienionych warunków do oferty załączam wszelkie dokumenty i oświadczenia wskazane przez zamawiającego w specyfikacji istotnych warunków zamówienia.</text:p>
      <text:p text:style-name="P21"/>
      <text:p text:style-name="P21"/>
      <text:p text:style-name="P22"><text:span text:style-name="T7">Upe</text:span>łnomocniony przedstawiciel Wykonawcy:</text:p>
      <text:p text:style-name="P22"/>
      <text:p text:style-name="P22"/>
      <text:p text:style-name="P22">......................................................</text:p>
      <text:p text:style-name="P23">(pieczątka i podpis)</text:p>
      <text:p text:style-name="P21"/>
      <text:p text:style-name="P21"/>
      <text:p text:style-name="P21"/>
      <text:p text:style-name="P106"><text:span text:style-name="T28">Miejscowość, data………………………….... <text:s text:c="27"/><text:line-break/></text:span><text:soft-page-break/><text:span text:style-name="T27"> <text:s text:c="3"/></text:span><text:span text:style-name="T28">Załącznik nr 5 do SIWZ</text:span></text:p>
      <text:p text:style-name="P73">W Y K A Z</text:p>
      <text:p text:style-name="P28">robót budowlanych wykonanych</text:p>
      <text:p text:style-name="P30">w okresie ostatnich pięciu lat przed upływem terminu składania ofert, a jeżeli okres prowadzenia działalności jest krótszy – w tym okresie</text:p>
      <text:p text:style-name="P67">do postępowania w sprawie udzielenia zamówienia publicznego pn.<text:span text:style-name="T14"> </text:span><text:span text:style-name="T18">Przebudowa drogi dojazdowej do gruntów rolnych w miejscowości Proszkowice</text:span><text:span text:style-name="T22">, nr sprawy GK.271.14.2015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 table:style-name="Tabela3.1">
          <table:table-cell table:style-name="Tabela3.A1" office:value-type="string">
            <text:p text:style-name="P75"/>
            <text:p text:style-name="P74">Lp.</text:p>
          </table:table-cell>
          <table:table-cell table:style-name="Tabela3.A1" office:value-type="string">
            <text:p text:style-name="P85">Nazwa zamówienia </text:p>
          </table:table-cell>
          <table:table-cell table:style-name="Tabela3.A1" office:value-type="string">
            <text:p text:style-name="P86">Wykonany zakres rzeczowy</text:p>
            <text:p text:style-name="P86">(branże wchodzące w zakres roboty)</text:p>
          </table:table-cell>
          <table:table-cell table:style-name="Tabela3.A1" office:value-type="string">
            <text:p text:style-name="P81">Wartość zamówienia</text:p>
            <text:p text:style-name="P81">(netto/brutto)</text:p>
          </table:table-cell>
          <table:table-cell table:style-name="Tabela3.A1" office:value-type="string">
            <text:p text:style-name="P74">Data wykonania</text:p>
            <text:p text:style-name="P74">od......do.....</text:p>
          </table:table-cell>
          <table:table-cell table:style-name="Tabela3.A1" office:value-type="string">
            <text:p text:style-name="P74">Miejsce</text:p>
            <text:p text:style-name="P74">wykonania</text:p>
          </table:table-cell>
          <table:table-cell table:style-name="Tabela3.G1" office:value-type="string">
            <text:p text:style-name="P74">Inwestor /zamawiający/ lub wykonawca/podwykonawca</text:p>
            <text:p text:style-name="P74"><text:s/>( adres, telefon kontaktowy)</text:p>
          </table:table-cell>
        </table:table-row>
        <table:table-row table:style-name="Tabela3.1">
          <table:table-cell table:style-name="Tabela3.A1" office:value-type="string">
            <text:p text:style-name="P74">1.</text:p>
          </table:table-cell>
          <table:table-cell table:style-name="Tabela3.A1" office:value-type="string">
            <text:p text:style-name="P74">2.</text:p>
          </table:table-cell>
          <table:table-cell table:style-name="Tabela3.A1" office:value-type="string">
            <text:p text:style-name="P74">3.</text:p>
          </table:table-cell>
          <table:table-cell table:style-name="Tabela3.A1" office:value-type="string">
            <text:p text:style-name="P74">4.</text:p>
          </table:table-cell>
          <table:table-cell table:style-name="Tabela3.A1" office:value-type="string">
            <text:p text:style-name="P74">5.</text:p>
          </table:table-cell>
          <table:table-cell table:style-name="Tabela3.A1" office:value-type="string">
            <text:p text:style-name="P74">6.</text:p>
          </table:table-cell>
          <table:table-cell table:style-name="Tabela3.G1" office:value-type="string">
            <text:p text:style-name="P74">7.</text:p>
          </table:table-cell>
        </table:table-row>
        <table:table-row table:style-name="Tabela3.3">
          <table:table-cell table:style-name="Tabela3.A1" office:value-type="string">
            <text:p text:style-name="P82"/>
          </table:table-cell>
          <table:table-cell table:style-name="Tabela3.A1" office:value-type="string">
            <text:p text:style-name="P82"/>
          </table:table-cell>
          <table:table-cell table:style-name="Tabela3.A1" office:value-type="string">
            <text:p text:style-name="P82"/>
          </table:table-cell>
          <table:table-cell table:style-name="Tabela3.A1" office:value-type="string">
            <text:p text:style-name="P82"/>
          </table:table-cell>
          <table:table-cell table:style-name="Tabela3.A1" office:value-type="string">
            <text:p text:style-name="P82"/>
          </table:table-cell>
          <table:table-cell table:style-name="Tabela3.A1" office:value-type="string">
            <text:p text:style-name="P82"/>
          </table:table-cell>
          <table:table-cell table:style-name="Tabela3.G1" office:value-type="string">
            <text:p text:style-name="P82"/>
          </table:table-cell>
        </table:table-row>
      </table:table>
      <text:p text:style-name="Standard"><text:span text:style-name="T24">Uwaga! <text:s text:c="15"/></text:span><text:s text:c="465"/><text:span text:style-name="T28">Wykonawca winien przedstawić wykaz </text:span><text:span text:style-name="T12">wykonanych</text:span><text:span text:style-name="T28"> robót <text:s/>ściśle według powyższego <text:s/>wzoru.</text:span></text:p>
      <text:p text:style-name="P20">W rubryce 5 „Data wykonania od... do.....” należy podać daty wykonanych robót, <text:s/>dzień <text:s/></text:p>
      <text:p text:style-name="P62"><text:s text:c="6"/>miesiąc i rok rozpoczęcia <text:s/>i zakończenia.</text:p>
      <text:p text:style-name="P34">Należy załączyć <text:s/>dowody – poświadczenia określające czy roboty zostały wykonane w sposób należyty oraz wskazujących czy zostały wykonane zgodnie z zasadami sztuki budowlanej i prawidłowo ukończone.</text:p>
      <text:p text:style-name="P34"/>
      <text:p text:style-name="P34"/>
      <text:p text:style-name="P22"><text:span text:style-name="T7">Upe</text:span>łnomocniony przedstawiciel Wykonawcy:</text:p>
      <text:p text:style-name="P22"/>
      <text:p text:style-name="P22"/>
      <text:p text:style-name="P22"/>
      <text:p text:style-name="P22"/>
      <text:p text:style-name="P22">......................................................</text:p>
      <text:p text:style-name="P43">(pieczątka i podpis)</text:p>
      <text:p text:style-name="P43"/>
      <text:p text:style-name="P43"/>
      <text:p text:style-name="P43"/>
      <text:p text:style-name="P35">Miejscowość, data .................................................</text:p>
      <text:p text:style-name="P58"><text:s/>Załącznik nr 6 do SIWZ</text:p>
      <text:p text:style-name="P77"/>
      <text:p text:style-name="P77"><text:s text:c="72"/><text:span text:style-name="T23">WYKAZ <text:s/>OSÓB, </text:span></text:p>
      <text:p text:style-name="P76">które będą uczestniczyć w <text:s/>wykonywaniu <text:s/>zamówienia, w zakresie niezbędnym do wykazania spełnienia warunku, o którym mowa w Dziale V, ust. 1, pkt 1.3 SIWZ<text:tab/></text:p>
      <text:p text:style-name="P77">do postępowania w sprawie udzielenia zamówienia publicznego pn.<text:span text:style-name="T14"> </text:span><text:span text:style-name="T5">Przebudowa drogi dojazdowej do gruntów rolnych w miejscowości Proszkowice</text:span><text:span text:style-name="T8">, nr sprawy GK.271.14.2015</text:span><text:tab/></text:p>
      <text:p text:style-name="P77"><draw:frame draw:style-name="fr1" draw:name="Ramka1" text:anchor-type="paragraph" svg:x="-0.014cm" svg:y="0.162cm" svg:width="15.961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79"/><text:p text:style-name="P78">Lp.</text:p></table:table-cell><table:table-cell table:style-name="Tabela2.A1" office:value-type="string"><text:p text:style-name="P65"><text:s/>Pełniona funkcja/zakres <text:s text:c="3"/></text:p><text:p text:style-name="P65">czynności </text:p></table:table-cell><table:table-cell table:style-name="Tabela2.A1" office:value-type="string"><text:p text:style-name="P78">Imię i nazwisko</text:p></table:table-cell><table:table-cell table:style-name="Tabela2.A1" office:value-type="string"><text:p text:style-name="P79">Kwalifikacje zawodowe/</text:p><text:p text:style-name="P79">wykształcenie</text:p></table:table-cell><table:table-cell table:style-name="Tabela2.A1" office:value-type="string"><text:p text:style-name="P79">Doświadczenie</text:p></table:table-cell><table:table-cell table:style-name="Tabela2.F1" office:value-type="string"><text:p text:style-name="P78">Informacje o podstawie do </text:p><text:p text:style-name="P78">dysponowania tą osobą</text:p></table:table-cell></table:table-row><table:table-row table:style-name="Tabela2.2"><table:table-cell table:style-name="Tabela2.A1" office:value-type="string"><text:p text:style-name="P78">1.</text:p></table:table-cell><table:table-cell table:style-name="Tabela2.A1" office:value-type="string"><text:p text:style-name="P78">2.</text:p></table:table-cell><table:table-cell table:style-name="Tabela2.A1" office:value-type="string"><text:p text:style-name="P78">3.</text:p></table:table-cell><table:table-cell table:style-name="Tabela2.A1" office:value-type="string"><text:p text:style-name="P87"/></table:table-cell><table:table-cell table:style-name="Tabela2.A1" office:value-type="string"><text:p text:style-name="P87"/></table:table-cell><table:table-cell table:style-name="Tabela2.F1" office:value-type="string"><text:p text:style-name="P87">4.</text:p></table:table-cell></table:table-row><table:table-row table:style-name="Tabela2.3"><table:table-cell table:style-name="Tabela2.A1" office:value-type="string"><text:p text:style-name="P79"/><text:p text:style-name="P78">1.</text:p><text:p text:style-name="P78"/><text:p text:style-name="P78"/><text:p text:style-name="P78"/><text:p text:style-name="P80"/><text:p text:style-name="P78">2.</text:p><text:p text:style-name="P78"/><text:p text:style-name="P78"/><text:p text:style-name="P78"/><text:p text:style-name="P80"><text:s text:c="5"/>3.</text:p></table:table-cell><table:table-cell table:style-name="Tabela2.A1" office:value-type="string"><text:p text:style-name="P79"/><text:p text:style-name="P78">Kierownik budowy</text:p><text:p text:style-name="P78"/><text:p text:style-name="P78"/><text:p text:style-name="P78"/><text:p text:style-name="P80"/><text:p text:style-name="P78">...............</text:p><text:p text:style-name="P78"/><text:p text:style-name="P84"/><text:p text:style-name="P84"/><text:p text:style-name="P80"/><text:p text:style-name="P80">......................</text:p><text:p text:style-name="P78"/><text:p text:style-name="P78"/></table:table-cell><table:table-cell table:style-name="Tabela2.A1" office:value-type="string"><text:p text:style-name="P79"/><text:p text:style-name="P78"/><text:p text:style-name="P78"/><text:p text:style-name="P78"/><text:p text:style-name="P78"/><text:p text:style-name="P78"/><text:p text:style-name="P78"/><text:p text:style-name="P78"/><text:p text:style-name="P78"/><text:p text:style-name="P78"/><text:p text:style-name="P78"/><text:p text:style-name="P78"/><text:p text:style-name="P78"/><text:p text:style-name="P78"/><text:p text:style-name="P78"/></table:table-cell><table:table-cell table:style-name="Tabela2.A1" office:value-type="string"><text:p text:style-name="P88"/></table:table-cell><table:table-cell table:style-name="Tabela2.A1" office:value-type="string"><text:p text:style-name="P88"/></table:table-cell><table:table-cell table:style-name="Tabela2.F1" office:value-type="string"><text:p text:style-name="P88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text:p text:style-name="P87"/></table:table-cell></table:table-row></table:table></draw:text-box></draw:frame></text:p>
      <text:p text:style-name="P83"/>
      <text:p text:style-name="P83"/>
      <text:p text:style-name="P83"/>
      <text:p text:style-name="P90"><text:span text:style-name="T29">1.O ś w i a d c z a m, </text:span><text:span text:style-name="T30">że osoba wskazana do pełnienia funkcji kierownika budowy posiada wymagane przepisami prawa uprawnienia o specjalności <text:s/>..................................................</text:span></text:p>
      <text:p text:style-name="P90"><text:span text:style-name="T29">2. O ś w i a d c z a m, </text:span><text:span text:style-name="T30">że os</text:span><text:span text:style-name="T29">oba wskazana do pełnienia funkcji <text:s/>............................ posiada <text:s/>wymagane <text:s/>przepisami prawa </text:span><text:span text:style-name="T13">uprawnienia budowlane w zakresie</text:span><text:span text:style-name="T4"> .....................................</text:span></text:p>
      <text:p text:style-name="P91"><text:span text:style-name="T29">3. O ś w i a d c z a m, że osoba wskazana do pełnienia funkcji <text:s/></text:span><text:span text:style-name="T19">.............................</text:span><text:span text:style-name="T29"> posiada wymagane przepisami prawa </text:span><text:span text:style-name="T13">uprawnienia budowlane w zakresie</text:span><text:span text:style-name="T4">.......................................</text:span></text:p>
      <text:p text:style-name="P92"/>
      <text:p text:style-name="P17"/>
      <text:p text:style-name="P17"/>
      <text:p text:style-name="P22"><text:span text:style-name="T7">Upe</text:span>łnomocniony przedstawiciel Wykonawcy:</text:p>
      <text:p text:style-name="P22"/>
      <text:p text:style-name="P22"/>
      <text:p text:style-name="P22"/>
      <text:p text:style-name="P22"/>
      <text:p text:style-name="P22">......................................................</text:p>
      <text:p text:style-name="P43">(pieczątka i podpis)</text:p>
      <text:p text:style-name="P43"/>
      <text:p text:style-name="P43"/>
      <text:p text:style-name="P43"/>
      <text:p text:style-name="P45"><text:span text:style-name="T21">Miejscowość, data</text:span> .................................................</text:p>
      <text:p text:style-name="P83"/>
      <text:p text:style-name="P83"/>
      <text:p text:style-name="P95"><text:soft-page-break/>Załącznik nr 7 do SIWZ</text:p>
      <text:p text:style-name="P94"/>
      <text:p text:style-name="P94">INFORMACJA </text:p>
      <text:p text:style-name="P54">dotycząca grupy kapitałowej</text:p>
      <text:p text:style-name="P89"/>
      <text:p text:style-name="P89"/>
      <text:p text:style-name="P89"/>
      <text:p text:style-name="P89">Nazwa Wykonawcy:</text:p>
      <text:p text:style-name="P89">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</text:p>
      <text:p text:style-name="P2"><text:span text:style-name="T32">Adres</text:span><text:span text:style-name="T31"> </text:span><text:span text:style-name="T32">Wykonawcy:</text:span>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Oświadczamy, że Firma/y, którą/e reprezentujemy </text:p>
      <text:p text:style-name="P24"><text:span text:style-name="T25">nie należy do grupy kapitałowej / należy do grupy kapitałowej*</text:span><text:span text:style-name="T31">, </text:span></text:p>
      <text:p text:style-name="P32">w rozumieniu ustawy z dnia 16 lutego 2007 r o ochronie konkurencji i konsumentów ( Dz. U. Nr 50 poz. 331 z późn. zmianami ).</text:p>
      <text:p text:style-name="P32">Lista podmiotów należących do tej samej grupy kapitałowej**: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31">............................................................................................................. ..............</text:p>
      <text:p text:style-name="P31"/>
      <text:p text:style-name="P31"/>
      <text:p text:style-name="P31"/>
      <text:p text:style-name="P31">............................................ <text:s text:c="31"/>............................................................................</text:p>
      <text:p text:style-name="P31"><text:span text:style-name="T33">(miejscowość i data) <text:s text:c="69"/></text:span><text:span text:style-name="T34">(imię, nazwisko i podpis)</text:span><text:span text:style-name="T14"> </text:span><text:line-break/> <text:s text:c="69"/><text:span text:style-name="T14">(</text:span><text:span text:style-name="T35">Podpis/-y osoby lub osób uprawnionych do reprezentowania wykonawcy)</text:span><text:tab/></text:p>
      <text:p text:style-name="P33"><text:tab/>_______________________________<text:tab/><text:tab/>______________________________</text:p>
      <text:p text:style-name="P63"/>
      <text:p text:style-name="P66"/>
      <text:p text:style-name="P3">* niepotrzebne skreślić</text:p>
      <text:p text:style-name="P1">** niewypełnienie powyższej listy skutkowało będzie przyjęciem oświadczenia o braku przynależności do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Verdana" svg:font-family="Verdana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tyle="italic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line-height-at-least="0.176cm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line-height-at-least="0.176cm" fo:text-align="justify" style:justify-single-word="false" style:punctuation-wrap="simple" style:vertical-align="baseline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line-height-at-least="0.176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keep-with-next="always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/>
      <style:text-properties style:font-name="Arial1" fo:font-size="10.5pt" style:font-size-asian="10.5pt" style:font-name-complex="Arial2" style:font-size-complex="10.5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5T10:01:18.37</meta:creation-date>
    <dc:date>2015-06-22T10:04:44.10</dc:date>
    <meta:editing-duration>PT1H1M41S</meta:editing-duration>
    <meta:editing-cycles>3</meta:editing-cycles>
    <meta:generator>OpenOffice/4.1.1$Win32 OpenOffice.org_project/411m6$Build-9775</meta:generator>
    <meta:document-statistic meta:table-count="3" meta:image-count="0" meta:object-count="0" meta:page-count="9" meta:paragraph-count="211" meta:word-count="1412" meta:character-count="16990"/>
  </office:meta>
</office:document-meta>
</file>