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ab-stops/>
      </style:paragraph-properties>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7" style:family="paragraph" style:parent-style-name="Text_20_body">
      <style:text-properties style:font-name="Times New Roman" fo:font-size="12pt" style:font-size-asian="12pt" style:font-size-complex="12pt"/>
    </style:style>
    <style:style style:name="P8"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9" style:family="paragraph" style:parent-style-name="Standard" style:list-style-name="WW8Num8">
      <style:paragraph-properties fo:text-align="justify" style:justify-single-word="false"/>
      <style:text-properties style:font-name="Times New Roman" fo:font-size="12pt" style:font-size-asian="12pt" style:font-size-complex="12pt"/>
    </style:style>
    <style:style style:name="P10" style:family="paragraph" style:parent-style-name="Standard" style:list-style-name="WW8Num1">
      <style:paragraph-properties fo:text-align="justify" style:justify-single-word="false"/>
      <style:text-properties style:font-name="Times New Roman" fo:font-size="12pt" style:font-size-asian="12pt" style:font-size-complex="12pt"/>
    </style:style>
    <style:style style:name="P11" style:family="paragraph" style:parent-style-name="Standard" style:list-style-name="WW8Num5">
      <style:paragraph-properties fo:text-align="justify" style:justify-single-word="false"/>
      <style:text-properties style:font-name="Times New Roman" fo:font-size="12pt" style:font-size-asian="12pt" style:font-size-complex="12pt"/>
    </style:style>
    <style:style style:name="P12" style:family="paragraph" style:parent-style-name="Standard" style:list-style-name="WW8Num10">
      <style:paragraph-properties fo:text-align="justify" style:justify-single-word="false"/>
      <style:text-properties style:font-name="Times New Roman" fo:font-size="12pt" style:font-size-asian="12pt" style:font-size-complex="12pt"/>
    </style:style>
    <style:style style:name="P13" style:family="paragraph" style:parent-style-name="Standard" style:list-style-name="WW8Num7">
      <style:paragraph-properties fo:text-align="justify" style:justify-single-word="false"/>
      <style:text-properties style:font-name="Times New Roman" fo:font-size="12pt" style:font-size-asian="12pt" style:font-size-complex="12pt"/>
    </style:style>
    <style:style style:name="P14"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15" style:family="paragraph" style:parent-style-name="Standard" style:list-style-name="WW8Num11">
      <style:paragraph-properties fo:text-align="justify" style:justify-single-word="false"/>
      <style:text-properties style:font-name="Times New Roman" fo:font-size="12pt" style:font-size-asian="12pt" style:font-size-complex="12pt"/>
    </style:style>
    <style:style style:name="P16"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9"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Text_20_body">
      <style:text-properties style:font-name="Times New Roman" fo:font-size="12pt" style:font-size-asian="12pt" style:font-size-complex="12pt"/>
    </style:style>
    <style:style style:name="P21" style:family="paragraph" style:parent-style-name="Text_20_body" style:list-style-name="WW8Num1">
      <style:text-properties style:font-name="Times New Roman" fo:font-size="12pt" style:font-size-asian="12pt" style:font-size-complex="12pt"/>
    </style:style>
    <style:style style:name="P22" style:family="paragraph" style:parent-style-name="Text_20_body" style:list-style-name="WW8Num5">
      <style:text-properties style:font-name="Times New Roman" fo:font-size="12pt" style:font-size-asian="12pt" style:font-size-complex="12pt"/>
    </style:style>
    <style:style style:name="P23" style:family="paragraph" style:parent-style-name="Text_20_body" style:list-style-name="WW8Num10">
      <style:text-properties style:font-name="Times New Roman" fo:font-size="12pt" style:font-size-asian="12pt" style:font-size-complex="12pt"/>
    </style:style>
    <style:style style:name="P24" style:family="paragraph" style:parent-style-name="Text_20_body" style:list-style-name="WW8Num9">
      <style:text-properties style:font-name="Times New Roman" fo:font-size="12pt" style:font-size-asian="12pt" style:font-size-complex="12pt"/>
    </style:style>
    <style:style style:name="P25" style:family="paragraph" style:parent-style-name="Text_20_body" style:list-style-name="WW8Num7">
      <style:text-properties style:font-name="Times New Roman" fo:font-size="12pt" style:font-size-asian="12pt" style:font-size-complex="12pt"/>
    </style:style>
    <style:style style:name="P26" style:family="paragraph" style:parent-style-name="Text_20_body" style:list-style-name="WW8Num4">
      <style:text-properties style:font-name="Times New Roman" fo:font-size="12pt" style:font-size-asian="12pt" style:font-size-complex="12pt"/>
    </style:style>
    <style:style style:name="P27" style:family="paragraph" style:parent-style-name="Text_20_body" style:list-style-name="WW8Num3">
      <style:text-properties style:font-name="Times New Roman" fo:font-size="12pt" style:font-size-asian="12pt" style:font-size-complex="12pt"/>
    </style:style>
    <style:style style:name="T1" style:family="text">
      <style:text-properties fo:font-weight="normal" style:font-weight-asian="normal" style:font-weight-complex="normal"/>
    </style:style>
    <style:style style:name="T2" style:family="text">
      <style:text-properties style:font-name="Times New Roman" style:font-name-asian="Times New Roman" style:font-name-complex="Times New Roman"/>
    </style:style>
    <style:style style:name="T3"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78"/><text:span text:style-name="T1"><text:s/>załącznik Nr 4 do SIWZ </text:span><text:s text:c="18"/></text:p>
      <text:p text:style-name="P1"><text:s/><text:span text:style-name="T1">( projekt) <text:s text:c="4"/></text:span></text:p>
      <text:p text:style-name="P19"><text:s/></text:p>
      <text:p text:style-name="P1"><text:s text:c="52"/><text:span text:style-name="T1"><text:s/></text:span></text:p>
      <text:p text:style-name="P1"/>
      <text:p text:style-name="P1"><text:s text:c="60"/></text:p>
      <text:p text:style-name="P1">Umowa Nr <text:s/>.........................</text:p>
      <text:p text:style-name="P1">zawarta dniu .........................</text:p>
      <text:p text:style-name="P1"/>
      <text:p text:style-name="P7">pomiędzy Szkołą Podstawową im.Jana Pawła II <text:s/>w Mietkowie przy ul. Kolejowej 28, zwanym w dalszej części umowy „Kupującym” reprezentowanym przez:</text:p>
      <text:p text:style-name="P3"/>
      <text:list xml:id="list29194378" text:style-name="WW8Num8">
        <text:list-item>
          <text:p text:style-name="P9">Dyrektora - Małgorzatę Komaniecką</text:p>
        </text:list-item>
      </text:list>
      <text:p text:style-name="P3"/>
      <text:p text:style-name="P3">a: </text:p>
      <text:p text:style-name="P3"/>
      <text:p text:style-name="P3">.....................................................................................................................................................................................................................................................................................................................................................................................................................................................................</text:p>
      <text:p text:style-name="P3"><text:s/></text:p>
      <text:p text:style-name="P3"/>
      <text:p text:style-name="P3">W wyniku postępowania o udzielenie zamówienia publicznego w trybie przetargu nieograniczonego została zawarta umowa następującej treści:</text:p>
      <text:p text:style-name="P3"/>
      <text:p text:style-name="P5">§1</text:p>
      <text:p text:style-name="P3"/>
      <text:list xml:id="list29201257" text:style-name="WW8Num1">
        <text:list-item>
          <text:p text:style-name="P21">Sprzedający sprzedaje i dostarcza, a kupujący kupuje węgiel Eko-groszek węgiel</text:p>
          <text:p text:style-name="P21">kamienny 31 lub 32,1</text:p>
        </text:list-item>
        <text:list-item>
          <text:p text:style-name="P10">Na wniosek Kupujacego,ilość węgla zamówiona i potwierdzona na dany okres</text:p>
          <text:p text:style-name="P10">może być zmieniona</text:p>
        </text:list-item>
      </text:list>
      <text:p text:style-name="P3"/>
      <text:p text:style-name="P5">§2</text:p>
      <text:p text:style-name="P5"/>
      <text:p text:style-name="P7">Sprzedający jest zobowiązany dostarczyć wegiel Eko groszek w terminie oraz w ilościach ustalonych przez Kupującego od momentu zgłoszenia telefonicznego lub faxem </text:p>
      <text:p text:style-name="P7">na nr tel./fax <text:s/>.............................</text:p>
      <text:p text:style-name="P3"/>
      <text:p text:style-name="P5">§3</text:p>
      <text:p text:style-name="P5"/>
      <text:list xml:id="list29187997" text:style-name="WW8Num5">
        <text:list-item>
          <text:p text:style-name="P22">Dostawy węgla Eko groszek zamówionego w sposób określony w <text:span text:style-name="T2">§</text:span> 2 następować</text:p>
        </text:list-item>
        <text:list-item>
          <text:p text:style-name="P22">będą środkami Sprzedającego.</text:p>
        </text:list-item>
        <text:list-item>
          <text:p text:style-name="P11">Koszty dostawy <text:s/>obciążają <text:s/>Sprzedającego.</text:p>
        </text:list-item>
        <text:list-item>
          <text:p text:style-name="P11">Do czasu odbioru wegla przez Kupującego ryzyko wszelkich niebezpieczeństw związanych z ewentualnym uszkodzeniem lub jego utratę ponosi Sprzedający.</text:p>
        </text:list-item>
        <text:list-item>
          <text:p text:style-name="P11">Pomiar ilości dostarczonego węgla będzie dokonywany u Sprzedawcy i może być</text:p>
          <text:p text:style-name="P11">sprawdzany przez Kupującego.Każda ze stron może uczestniczyć przy czynnościach</text:p>
        </text:list-item>
      </text:list>
      <text:p text:style-name="P3"><text:s text:c="6"/>ważenia.</text:p>
      <text:p text:style-name="P3"><text:s/>6) Reklamacje z tytułu braków ilościowych winny być składane niezwłocznie zgodnie</text:p>
      <text:p text:style-name="P3"><text:s text:c="5"/>z Kodeksem Cywilnym.</text:p>
      <text:p text:style-name="P3"><text:s/>7) Reklamacje jakościowe winny być składane pisemnie u Sprzedawcy w terminie</text:p>
      <text:p text:style-name="P3"><text:soft-page-break/><text:s text:c="5"/>do 7 dni od daty otrzymania wegla.</text:p>
      <text:p text:style-name="P3"><text:s/>8) Wszczęte postępowanie reklamacyjne nie zwalnia Kupujacego od zapłacenia </text:p>
      <text:p text:style-name="P3"><text:s text:c="5"/>w terminie faktury.</text:p>
      <text:p text:style-name="P3"><text:s/>9) W przypadku uznania reklamacji Sprzedający wystawi fakturę VAT korygującą.</text:p>
      <text:p text:style-name="P3"/>
      <text:p text:style-name="P5">§4</text:p>
      <text:p text:style-name="P5"/>
      <text:list xml:id="list29216229" text:style-name="WW8Num10">
        <text:list-item>
          <text:p text:style-name="P23">Strony ustalają następującą cenę węgla:</text:p>
          <text:p text:style-name="P23"/>
        </text:list-item>
      </text:list>
      <text:list xml:id="list29206101" text:style-name="WW8Num9">
        <text:list-item>
          <text:p text:style-name="P24">cena netto za 1 tonę wegla ......................</text:p>
        </text:list-item>
        <text:list-item>
          <text:p text:style-name="P24">podatek VAT - <text:s/>......................................</text:p>
        </text:list-item>
        <text:list-item>
          <text:p text:style-name="P24">cena brutto za 1tonę wegla <text:s/>....................</text:p>
        </text:list-item>
      </text:list>
      <text:p text:style-name="P3"><text:s/>2) Zamawiający w czasie trwania umowy nie dopuszcza zmany ceny wegla,jedynie</text:p>
      <text:p text:style-name="P3"><text:s text:c="5"/>w przypadku zmiany podatku VAT i akcyzy.</text:p>
      <text:p text:style-name="P3"><text:s/>3) Każdorazowa zmiana ceny może nastąpić tylko w formie pisemnego aneksu do</text:p>
      <text:p text:style-name="P3"><text:s text:c="5"/>niniejszej umowy.</text:p>
      <text:list xml:id="list29255518" text:continue-list="list29216229" text:style-name="WW8Num10">
        <text:list-item>
          <text:p text:style-name="P12">Sprzedającemu nie przysługuje wobec Kupującego roszczenie odszkodowawcze z tytułu dostarczenia mniejszej ilości węgla niż określona w specyfikacji istotnych warunków zamówienia.</text:p>
        </text:list-item>
      </text:list>
      <text:p text:style-name="P3"/>
      <text:p text:style-name="P5">§5</text:p>
      <text:p text:style-name="P5"/>
      <text:list xml:id="list29203270" text:style-name="WW8Num7">
        <text:list-item>
          <text:p text:style-name="P25">Strony dokonywać będą rozliczenia realizacji umowy na podstawie faktur – wystawionych zgodnie z ilością dostarczonego wegla.</text:p>
        </text:list-item>
        <text:list-item>
          <text:p text:style-name="P13">Kupujący będzie dokonywał zapłaty należności przelewem na konto Sprzedającego w ciągu <text:s/>14 <text:s/>dni od daty wystawienia <text:s/>faktury.</text:p>
        </text:list-item>
        <text:list-item>
          <text:p text:style-name="P13">Za termin zapłaty uznaje się dzień, w którym Kupujący polecił swojemu bankowi przelać na wskazane konto kwotę wynikającą z prawidłowo wystawionej faktury.</text:p>
        </text:list-item>
        <text:list-item>
          <text:p text:style-name="P13">Sprzedającemu od faktur niezapłaconych w terminie określonym zgodnie z ust. 2 i 3 przysługują odsetki ustawowe.</text:p>
        </text:list-item>
      </text:list>
      <text:p text:style-name="P5"/>
      <text:p text:style-name="P5">§6</text:p>
      <text:p text:style-name="P5"/>
      <text:list xml:id="list29192665" text:style-name="WW8Num2">
        <text:list-item>
          <text:p text:style-name="P14">Sprzedający zobowiązuje się zapłacić Kupującemu kary umowne w wysokości:</text:p>
        </text:list-item>
      </text:list>
      <text:list xml:id="list29196110" text:style-name="WW8Num11">
        <text:list-item>
          <text:p text:style-name="P15">5. 000 zł w przypadku odstąpienia od umowy z powodu okoliczności, za które odpowiada Sprzedający;</text:p>
        </text:list-item>
        <text:list-item>
          <text:p text:style-name="P15">500 zł za każdy dzień zwłoki w wykonaniu dostawy wegla, licząc od wymaganego w myśl §2 terminu dostawy.</text:p>
        </text:list-item>
      </text:list>
      <text:list xml:id="list29248309" text:continue-list="list29192665" text:style-name="WW8Num2">
        <text:list-item>
          <text:p text:style-name="P14">Postanowienia §2 nie wyłączają <text:s/>prawa Kupującego do dochodzenia od Sprzedającego odszkodowania uzupełniającego na zasadach ogólnych, jeżeli wartość powstałej szkody przekroczy wysokość kar umownych.</text:p>
        </text:list-item>
      </text:list>
      <text:p text:style-name="P3"/>
      <text:p text:style-name="P5">§7</text:p>
      <text:p text:style-name="P5"/>
      <text:list xml:id="list29185911" text:style-name="WW8Num4">
        <text:list-item>
          <text:p text:style-name="P26">Umowa niniejsza została zawarta do dnia 30 września 2016 roku.</text:p>
          <text:p text:style-name="P26"/>
        </text:list-item>
      </text:list>
      <text:p text:style-name="P7"/>
      <text:p text:style-name="P7"/>
      <text:p text:style-name="P3"/>
      <text:p text:style-name="P6"/>
      <text:p text:style-name="P5"><text:soft-page-break/><text:span text:style-name="T3">§</text:span> 8</text:p>
      <text:p text:style-name="P5"/>
      <text:list xml:id="list29191520" text:style-name="WW8Num3">
        <text:list-item>
          <text:p text:style-name="P27">Zmiany niniejszej umowy wymagają dla swej ważności formy pisemnej pod rygorem nieważności.</text:p>
        </text:list-item>
        <text:list-item>
          <text:p text:style-name="P16">Zakazuje się zmian postanowień zawartej umowy oraz wprowadzenia nowych postanowień do umowy, niekorzystnych dla Kupującego, jeżeli przy ich uwzględnieniu należałoby zmienić treść oferty na podstawie, której dokonano wyboru oferenta, chyba, że konieczność wprowadzenia takich zmian wynika z okoliczności, których nie można było przewidzieć w chwili zawarcia umowy.</text:p>
        </text:list-item>
      </text:list>
      <text:p text:style-name="P3"/>
      <text:p text:style-name="P5">§9</text:p>
      <text:p text:style-name="P5"/>
      <text:p text:style-name="P7">W razie wystąpienia istotnej zmiany okoliczności powodującej, że wykonanie umowy nie leży w interesie publicznym, czego nie można było przewidzieć w chwili zawarcia umowy, Kupujący może odstąpić od umowy w terminie miesiąca od powzięcia wiadomości o powyższych okolicznościach. W takim wypadku Sprzedający może żądać jedynie wynagrodzenia należnego mu z tytułu części umowy.</text:p>
      <text:p text:style-name="P3"/>
      <text:p text:style-name="P5">§10</text:p>
      <text:p text:style-name="P5"/>
      <text:p text:style-name="P7">W sprawach nieuregulowanych niniejszą umową stosuje się odpowiednio przepisy kodeksu cywilnego.</text:p>
      <text:p text:style-name="P3"/>
      <text:p text:style-name="P5">§11</text:p>
      <text:p text:style-name="P5"/>
      <text:p text:style-name="P7">Niniejszą umowę sporządzono w dwóch jednobrzmiących egzemplarzach, po jednym dla każdej ze stron.</text:p>
      <text:p text:style-name="P3"/>
      <text:p text:style-name="P3"/>
      <text:p text:style-name="P3"/>
      <text:p text:style-name="P3"/>
      <text:p text:style-name="P3"/>
      <text:p text:style-name="P4"/>
      <text:p text:style-name="P3"/>
      <text:p text:style-name="P3"/>
      <text:p text:style-name="P2"/>
      <text:p text:style-name="P2">Kupujący <text:s text:c="72"/>Sprzed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text-align="justify" style:justify-single-word="false"/>
      <style:text-properties style:font-name="Arial" fo:font-size="14pt" style:font-size-asian="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Addressee" style:family="paragraph" style:parent-style-name="Standard" style:class="extra">
      <style:paragraph-properties fo:margin-left="5.08cm" fo:margin-right="0cm" fo:text-indent="0cm" style:auto-text-indent="false"/>
      <style:text-properties style:font-name="Arial" fo:font-size="16pt" style:font-size-asian="16pt"/>
    </style:style>
    <style:style style:name="Sender" style:family="paragraph" style:parent-style-name="Standard" style:class="extra">
      <style:text-properties style:font-name="Arial" fo:font-size="16pt" style:font-size-asian="16pt"/>
    </style:style>
    <style:style style:name="Index" style:family="paragraph" style:parent-style-name="Standard" style:class="index">
      <style:paragraph-properties text:number-lines="false" text:line-number="0"/>
      <style:text-properties style:font-name-complex="Tahoma1"/>
    </style:style>
    <style:style style:name="WW8Num9z0" style:family="text">
      <style:text-properties style:font-name="Times New Roman"/>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82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71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8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ux.pl/3.1$Win32 OpenOffice.org_project/310m11$Build-39399</meta:generator>
    <dc:title>Umowa Nr</dc:title>
    <meta:initial-creator>Kampa Alfred</meta:initial-creator>
    <meta:creation-date>2005-09-09T14:29:00</meta:creation-date>
    <dc:date>2015-06-12T09:07:33.53</dc:date>
    <meta:print-date>2014-04-13T08:33:51.03</meta:print-date>
    <dc:language>pl-PL</dc:language>
    <meta:editing-cycles>23</meta:editing-cycles>
    <meta:editing-duration>PT02H59M53S</meta:editing-duration>
    <meta:printed-by>szkola </meta:printed-by>
    <dc:creator>szkola </dc:creator>
    <meta:document-statistic meta:table-count="0" meta:image-count="0" meta:object-count="0" meta:page-count="3" meta:paragraph-count="68" meta:word-count="613" meta:character-count="5157"/>
    <meta:user-defined meta:name="Info 1"/>
    <meta:user-defined meta:name="Info 2"/>
    <meta:user-defined meta:name="Info 3"/>
    <meta:user-defined meta:name="Info 4"/>
  </office:meta>
</office:document-meta>
</file>